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ournalC" svg:font-family="JournalC, 'Times New Roman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style style:name="P2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style:font-name-asian="Times New Roman1" style:font-name-complex="Liberation Serif" style:font-size-complex="14pt"/>
    </style:style>
    <style:style style:name="P3" style:family="paragraph" style:parent-style-name="Standard">
      <style:paragraph-properties fo:text-align="center" style:justify-single-word="false" style:punctuation-wrap="hanging" style:vertical-align="auto"/>
      <style:text-properties style:font-name="Liberation Serif" style:font-name-asian="Times New Roman1" style:font-name-complex="Calibri" style:font-size-complex="14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Calibri" fo:font-size="11pt" style:font-name-asian="Times New Roman1" style:font-size-asian="11pt" style:font-name-complex="Calibri" style:font-size-complex="11pt"/>
    </style:style>
    <style:style style:name="P5" style:family="paragraph" style:parent-style-name="Standard">
      <style:paragraph-properties fo:margin-left="9.502cm" fo:margin-right="0cm" fo:text-align="justify" style:justify-single-word="false" fo:text-indent="0cm" style:auto-text-indent="false" style:punctuation-wrap="hanging" style:vertical-align="auto">
        <style:tab-stops>
          <style:tab-stop style:position="17.002cm"/>
          <style:tab-stop style:position="18.503cm"/>
          <style:tab-stop style:position="19.503cm"/>
          <style:tab-stop style:position="20.503cm"/>
          <style:tab-stop style:position="21.504cm"/>
          <style:tab-stop style:position="22.504cm"/>
          <style:tab-stop style:position="23.504cm"/>
        </style:tab-stops>
      </style:paragraph-properties>
      <style:text-properties style:font-name="Liberation Serif" fo:background-color="#ffffff" style:font-name-asian="Times New Roman1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199cm" style:auto-text-indent="false" style:punctuation-wrap="hanging" style:vertical-align="auto"/>
      <style:text-properties style:font-name="Calibri" fo:font-size="11pt" style:font-name-asian="Times New Roman1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style:font-name-asian="Times New Roman1" style:font-name-complex="Calibri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style:font-name-asian="Times New Roman1" style:font-name-complex="Liberation Serif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 style:punctuation-wrap="hanging" style:vertical-align="auto"/>
      <style:text-properties style:font-name="Liberation Serif" fo:font-weight="bold" style:font-name-asian="Times New Roman1" style:font-weight-asian="bold" style:font-name-complex="Liberation Serif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fo:font-style="italic" fo:font-weight="bold" style:font-name-asian="Times New Roman1" style:font-style-asian="italic" style:font-weight-asian="bold" style:font-name-complex="Liberation Serif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</style:style>
    <style:style style:name="P13" style:family="paragraph" style:parent-style-name="Default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 style:master-page-name="First_20_Page">
      <style:paragraph-properties fo:margin-left="9.502cm" fo:margin-right="0cm" fo:text-align="justify" style:justify-single-word="false" fo:text-indent="0cm" style:auto-text-indent="false" style:page-number="auto" style:punctuation-wrap="hanging" style:vertical-align="auto">
        <style:tab-stops>
          <style:tab-stop style:position="5.251cm"/>
          <style:tab-stop style:position="17.002cm"/>
          <style:tab-stop style:position="18.503cm"/>
          <style:tab-stop style:position="19.503cm"/>
          <style:tab-stop style:position="20.503cm"/>
          <style:tab-stop style:position="21.504cm"/>
          <style:tab-stop style:position="22.504cm"/>
          <style:tab-stop style:position="23.504cm"/>
        </style:tab-stops>
      </style:paragraph-properties>
      <style:text-properties style:font-name="Liberation Serif" fo:background-color="#ffffff" style:font-name-asian="Times New Roman1" style:font-name-complex="Liberation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fo:background-color="#ffffff" style:font-name-asian="Times New Roman1" style:font-name-complex="Liberation Serif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  <style:text-properties style:font-name="Liberation Serif" style:font-name-asian="Times New Roman1" style:font-name-complex="Liberation Serif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punctuation-wrap="hanging" style:vertical-align="auto"/>
    </style:style>
    <style:style style:name="P18" style:family="paragraph" style:parent-style-name="Standard" style:master-page-name="Преобразование_20_1">
      <style:paragraph-properties fo:margin-left="0cm" fo:margin-right="0cm" fo:text-align="center" style:justify-single-word="false" fo:text-indent="1.27cm" style:auto-text-indent="false" style:page-number="auto" style:punctuation-wrap="hanging" style:vertical-align="auto"/>
      <style:text-properties style:font-name="Liberation Serif" fo:font-weight="bold" style:font-name-asian="Times New Roman1" style:font-weight-asian="bold" style:font-name-complex="Liberation Serif" style:font-size-complex="14pt" style:font-weight-complex="bold"/>
    </style:style>
    <style:style style:name="T1" style:family="text">
      <style:text-properties fo:background-color="#ffffff"/>
    </style:style>
    <style:style style:name="T2" style:family="text">
      <style:text-properties style:font-name="Liberation Serif" fo:background-color="#ffffff" style:font-name-asian="Times New Roman1" style:font-name-complex="Liberation Serif" style:font-size-complex="14pt"/>
    </style:style>
    <style:style style:name="T3" style:family="text">
      <style:text-properties style:font-name="Liberation Serif" fo:background-color="#ffffff" style:font-name-asian="Times New Roman1" style:font-name-complex="Calibri" style:font-size-complex="14pt"/>
    </style:style>
    <style:style style:name="T4" style:family="text">
      <style:text-properties style:font-name="Liberation Serif" fo:background-color="#ffffff" style:font-name-complex="Arial" style:font-size-complex="14pt"/>
    </style:style>
    <style:style style:name="T5" style:family="text">
      <style:text-properties style:font-name="Liberation Serif" style:font-name-asian="Times New Roman1" style:font-name-complex="Liberation Serif" style:font-size-complex="14pt"/>
    </style:style>
    <style:style style:name="T6" style:family="text">
      <style:text-properties style:font-name="Liberation Serif" style:font-name-asian="Times New Roman1" style:font-name-complex="Calibri" style:font-size-complex="14pt"/>
    </style:style>
    <style:style style:name="T7" style:family="text">
      <style:text-properties style:font-name="Liberation Serif" style:font-name-asian="Times New Roman1" style:font-name-complex="JournalC" style:font-size-complex="14pt"/>
    </style:style>
    <style:style style:name="T8" style:family="text">
      <style:text-properties style:font-name="Liberation Serif" style:font-name-asian="Times New Roman1" style:font-name-complex="Times New Roman CYR" style:font-size-complex="14pt"/>
    </style:style>
    <style:style style:name="T9" style:family="text">
      <style:text-properties style:font-name="Liberation Serif" fo:language="en" fo:country="US" fo:background-color="#ffffff" style:font-name-asian="Times New Roman1" style:font-name-complex="Liberation Serif" style:font-size-complex="14pt"/>
    </style:style>
    <style:style style:name="T10" style:family="text">
      <style:text-properties style:font-name="Liberation Serif" fo:language="en" fo:country="US" style:font-name-asian="Times New Roman1" style:font-name-complex="Liberation Serif" style:font-size-complex="14pt"/>
    </style:style>
    <style:style style:name="T11" style:family="text">
      <style:text-properties style:font-name="Liberation Serif" fo:language="en" fo:country="US" fo:font-style="italic" fo:font-weight="bold" style:font-name-asian="Times New Roman1" style:font-style-asian="italic" style:font-weight-asian="bold" style:font-name-complex="Liberation Serif" style:font-size-complex="14pt" style:font-style-complex="italic" style:font-weight-complex="bold"/>
    </style:style>
    <style:style style:name="T12" style:family="text">
      <style:text-properties style:font-name="Liberation Serif" fo:language="en" fo:country="US" fo:font-weight="bold" style:font-name-asian="Times New Roman1" style:font-weight-asian="bold" style:font-name-complex="Liberation Serif" style:font-size-complex="14pt" style:font-weight-complex="bold"/>
    </style:style>
    <style:style style:name="T13" style:family="text">
      <style:text-properties style:font-name="Liberation Serif" fo:font-style="italic" fo:font-weight="bold" style:font-name-asian="Times New Roman1" style:font-style-asian="italic" style:font-weight-asian="bold" style:font-name-complex="Liberation Serif" style:font-size-complex="14pt" style:font-style-complex="italic" style:font-weight-complex="bold"/>
    </style:style>
    <style:style style:name="T14" style:family="text">
      <style:text-properties style:font-name="Liberation Serif" fo:letter-spacing="0.004cm" fo:background-color="#ffffff" style:font-name-asian="Times New Roman1" style:font-name-complex="Liberation Serif" style:font-size-complex="14pt"/>
    </style:style>
    <style:style style:name="T15" style:family="text">
      <style:text-properties style:font-name="Liberation Serif" fo:letter-spacing="0.004cm" fo:language="en" fo:country="US" fo:background-color="#ffffff" style:font-name-asian="Times New Roman1" style:font-name-complex="Liberation Serif" style:font-size-complex="14pt"/>
    </style:style>
    <style:style style:name="T16" style:family="text">
      <style:text-properties style:font-name="Liberation Serif" fo:letter-spacing="0.004cm" fo:language="en" fo:country="US" style:font-name-asian="Times New Roman1" style:font-name-complex="Liberation Serif" style:font-size-complex="14pt"/>
    </style:style>
    <style:style style:name="T17" style:family="text">
      <style:text-properties style:font-name="Liberation Serif" fo:letter-spacing="0.004cm" style:font-name-asian="Times New Roman1" style:font-name-complex="Liberation Serif" style:font-size-complex="14pt"/>
    </style:style>
    <style:style style:name="T18" style:family="text">
      <style:text-properties style:font-name="Liberation Serif" fo:font-weight="bold" style:font-name-asian="Times New Roman1" style:font-weight-asian="bold" style:font-name-complex="Liberation Serif" style:font-size-complex="14pt" style:font-weight-complex="bold"/>
    </style:style>
    <style:style style:name="T19" style:family="text">
      <style:text-properties style:font-name="Liberation Serif" fo:font-size="14pt" fo:letter-spacing="0.004cm" style:font-size-asian="14pt" style:font-name-complex="Liberation Serif" style:font-size-complex="14pt"/>
    </style:style>
    <style:style style:name="T20" style:family="text">
      <style:text-properties style:font-name="Liberation Serif" fo:font-size="14pt" fo:letter-spacing="0.004cm" fo:language="en" fo:country="US" style:font-size-asian="14pt" style:font-name-complex="Liberation Serif" style:font-size-complex="14pt"/>
    </style:style>
    <style:style style:name="T21" style:family="text">
      <style:text-properties style:font-name="Liberation Serif" fo:font-size="14pt" style:font-size-asian="14pt" style:font-name-complex="Liberation Serif" style:font-size-complex="14pt"/>
    </style:style>
    <style:style style:name="T2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к письму </text:p>
      <text:p text:style-name="P5">от______________№______________ </text:p>
      <text:p text:style-name="P6"/>
      <text:p text:style-name="P4"/>
      <text:p text:style-name="P2">Методические рекомендации</text:p>
      <text:p text:style-name="P2">по вопросу наделения органов местного самоуправления муниципальных образований, расположенных на территории Свердловской области, полномочиями, предусмотренными статьей 5.2 Федерального закона <text:line-break/>от 6 марта 2006 года № 35-ФЗ «О противодействии терроризму»</text:p>
      <text:p text:style-name="P3"/>
      <text:p text:style-name="P7"/>
      <text:p text:style-name="P15">Полномочия органов местного самоуправления (далее – ОМС) муниципальных образований (далее – МО) в области противодействия терроризму в качестве общей нормы, предусматривающей участие в профилактике терроризма, а также в минимизации и (или) ликвидации последствий его проявлений в границах МО при решении вопросов местного значения закреплено в статьях 14-16 Федерального закона от 6 октября 2003 года № 131-ФЗ «Об общих принципах организации местного самоуправления в Российской Федерации».</text:p>
      <text:p text:style-name="P12"><text:span text:style-name="T5">В настоящее время полномочия ОМС в области противодействия терроризму конкретизированы Федеральным законом от 6 июля 2016 года <text:line-break/>№ 374-ФЗ «О внесении изменений в Федеральный закон «О противодействии терроризму» и отдельные законодательные акты Российской Федерации в части установления дополнительных мер противодействия терроризму и обеспечения общественной безопасности», которым Федеральный закон от 6 марта 2006 года № 35-ФЗ «О противодействии терроризму» (далее – ФЗ № 35) дополнен статьей 5.2, со</text:span><text:span text:style-name="T2">держащей перечень соответствующих полномочий.</text:span></text:p>
      <text:p text:style-name="P11"><text:span text:style-name="T6">Полномочия</text:span><text:span text:style-name="T7"> ОМС </text:span><text:span text:style-name="T6">затрагивают вопросы</text:span><text:span text:style-name="T7"> разработки и реализации в МО муниципальных программ </text:span><text:span text:style-name="T5">в области профилактики терроризма, а также минимизации и (или) ликвидации последствий его проявлений, </text:span><text:span text:style-name="T6">противодействия</text:span><text:span text:style-name="T7"> </text:span><text:span text:style-name="T6">идеологии</text:span><text:span text:style-name="T7"> </text:span><text:span text:style-name="T6">терроризма</text:span><text:span text:style-name="T7">, </text:span><text:span text:style-name="T6">участия</text:span><text:span text:style-name="T7"> </text:span><text:span text:style-name="T6">в</text:span><text:span text:style-name="T7"> </text:span><text:span text:style-name="T6">мероприятиях</text:span><text:span text:style-name="T7">, </text:span><text:span text:style-name="T6">организуемых</text:span><text:span text:style-name="T7"> </text:span><text:span text:style-name="T6">органами исполнительной</text:span><text:span text:style-name="T7"> </text:span><text:span text:style-name="T6">власти</text:span><text:span text:style-name="T7"> </text:span><text:span text:style-name="T6">субъектов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в</text:span><text:span text:style-name="T7"> </text:span><text:span text:style-name="T6">области</text:span><text:span text:style-name="T7"> </text:span><text:span text:style-name="T6">противодействия</text:span><text:span text:style-name="T7"> </text:span><text:span text:style-name="T6">терроризму</text:span><text:span text:style-name="T7">, </text:span><text:span text:style-name="T6">и</text:span><text:span text:style-name="T7"> </text:span><text:span text:style-name="T6">ряд других</text:span><text:span text:style-name="T7"> </text:span><text:span text:style-name="T6">вопросов</text:span><text:span text:style-name="T7">, </text:span><text:span text:style-name="T6">связанных</text:span><text:span text:style-name="T7"> </text:span><text:span text:style-name="T6">с</text:span><text:span text:style-name="T7"> </text:span><text:span text:style-name="T6">полномочиями</text:span><text:span text:style-name="T7"> </text:span><text:span text:style-name="T6">органов</text:span><text:span text:style-name="T7"> </text:span><text:span text:style-name="T6">исполнительной</text:span><text:span text:style-name="T7"> </text:span><text:span text:style-name="T6">власти</text:span><text:span text:style-name="T7"> </text:span><text:span text:style-name="T6">субъектов</text:span><text:span text:style-name="T7"> </text:span><text:span text:style-name="T6">Российской Федерации</text:span><text:span text:style-name="T7">, </text:span><text:span text:style-name="T6">установленных</text:span><text:span text:style-name="T7"> </text:span><text:span text:style-name="T6">статьей </text:span><text:span text:style-name="T7">5.1 ФЗ № 35, </text:span><text:span text:style-name="T6">а также</text:span><text:span text:style-name="T7"> </text:span><text:span text:style-name="T6">с</text:span><text:span text:style-name="T7"> </text:span><text:span text:style-name="T6">полномочиями</text:span><text:span text:style-name="T7"> </text:span><text:span text:style-name="T6">федеральных</text:span><text:span text:style-name="T7"> </text:span><text:span text:style-name="T6">органов исполнительной</text:span><text:span text:style-name="T7"> </text:span><text:span text:style-name="T6">власти</text:span><text:span text:style-name="T7"> </text:span><text:span text:style-name="T6">в</text:span><text:span text:style-name="T7"> </text:span><text:span text:style-name="T6">этой</text:span><text:span text:style-name="T7"> </text:span><text:span text:style-name="T6">области</text:span><text:span text:style-name="T7">. </text:span><text:span text:style-name="T6">Также</text:span><text:span text:style-name="T7"> </text:span><text:span text:style-name="T6">ОМС</text:span><text:span text:style-name="T7"> </text:span><text:span text:style-name="T6">наделены</text:span><text:span text:style-name="T7"> </text:span><text:span text:style-name="T6">полномочиями</text:span><text:span text:style-name="T7"> </text:span><text:span text:style-name="T6">в</text:span><text:span text:style-name="T7"> </text:span><text:span text:style-name="T6">области антитеррористической</text:span><text:span text:style-name="T7"> </text:span><text:span text:style-name="T6">защищенности</text:span><text:span text:style-name="T7"> (далее – АТЗ) </text:span><text:span text:style-name="T6">мест</text:span><text:span text:style-name="T7"> </text:span><text:span text:style-name="T6">массового</text:span><text:span text:style-name="T7"> </text:span><text:span text:style-name="T6">пребывания</text:span><text:span text:style-name="T7"> </text:span><text:span text:style-name="T6">людей (далее – ММПЛ)</text:span><text:span text:style-name="T7">: </text:span><text:span text:style-name="T6">определение</text:span><text:span text:style-name="T7"> </text:span><text:span text:style-name="T6">перечня ММПЛ в</text:span><text:span text:style-name="T7"> </text:span><text:span text:style-name="T6">пределах</text:span><text:span text:style-name="T7"> </text:span><text:span text:style-name="T6">территорий</text:span><text:span text:style-name="T7"> МО, </text:span><text:span text:style-name="T6">осуществление организационных</text:span><text:span text:style-name="T7"> </text:span><text:span text:style-name="T6">мероприятий</text:span><text:span text:style-name="T7"> </text:span><text:span text:style-name="T6">по обеспечению АТЗ ММПЛ</text:span><text:span text:style-name="T3">.</text:span></text:p>
      <text:p text:style-name="P12"><text:span text:style-name="T6">Необходимо</text:span><text:span text:style-name="T7"> </text:span><text:span text:style-name="T6">обратить</text:span><text:span text:style-name="T7"> </text:span><text:span text:style-name="T6">внимание</text:span><text:span text:style-name="T7">, </text:span><text:span text:style-name="T6">что</text:span><text:span text:style-name="T7"> </text:span><text:span text:style-name="T6">законодательством</text:span><text:span text:style-name="T7"> Российской Федерации </text:span><text:span text:style-name="T6">на</text:span><text:span text:style-name="T7"> МО </text:span><text:span text:style-name="T6">как</text:span><text:span text:style-name="T7"> </text:span><text:span text:style-name="T6">на собственников</text:span><text:span text:style-name="T7"> </text:span><text:span text:style-name="T6">принадлежащих</text:span><text:span text:style-name="T7"> </text:span><text:span text:style-name="T6">им</text:span><text:span text:style-name="T7"> </text:span><text:span text:style-name="T6">объектов</text:span><text:span text:style-name="T7"> </text:span><text:span text:style-name="T6">возлагается</text:span><text:span text:style-name="T7"> </text:span><text:span text:style-name="T6">обязанность</text:span><text:span text:style-name="T7"> </text:span><text:span text:style-name="T6">по обеспечению выполнения</text:span><text:span text:style-name="T7"> </text:span><text:span text:style-name="T6">требований</text:span><text:span text:style-name="T7"> </text:span><text:span text:style-name="T6">к их АТЗ</text:span><text:span text:style-name="T7">. </text:span></text:p>
      <text:p text:style-name="P12"><text:soft-page-break/><text:span text:style-name="T6">Данное</text:span><text:span text:style-name="T7"> </text:span><text:span text:style-name="T6">регулирование</text:span><text:span text:style-name="T7"> </text:span><text:span text:style-name="T6">основывается на</text:span><text:span text:style-name="T7"> </text:span><text:span text:style-name="T6">норме</text:span><text:span text:style-name="T7"> </text:span><text:span text:style-name="T6">пункта </text:span><text:span text:style-name="T7">4 </text:span><text:span text:style-name="T6">статьи </text:span><text:span text:style-name="T7">5.2 </text:span><text:span text:style-name="T6">ФЗ № 35 и</text:span><text:span text:style-name="T7"> </text:span><text:span text:style-name="T6">находит</text:span><text:span text:style-name="T7"> </text:span><text:span text:style-name="T6">свое</text:span><text:span text:style-name="T7"> </text:span><text:span text:style-name="T6">развитие в актах</text:span><text:span text:style-name="T7"> </text:span><text:span text:style-name="T6">Правительства</text:span><text:span text:style-name="T7"> </text:span><text:span text:style-name="T6">Российской</text:span><text:span text:style-name="T7"> </text:span><text:span text:style-name="T6">Федерации</text:span><text:span text:style-name="T7">, </text:span><text:span text:style-name="T6">принятых в соответствии</text:span><text:span text:style-name="T7"> </text:span><text:span text:style-name="T6">с постановлением Правительства</text:span><text:span text:style-name="T7"> </text:span><text:span text:style-name="T6">Российской</text:span><text:span text:style-name="T7"> </text:span><text:span text:style-name="T6">Федерации</text:span><text:span text:style-name="T7"> </text:span><text:span text:style-name="T6">от</text:span><text:span text:style-name="T7"> 25.12.2013 </text:span><text:span text:style-name="T6">№</text:span><text:span text:style-name="T7"> 1244 «</text:span><text:span text:style-name="T6">Об</text:span><text:span text:style-name="T7"> </text:span><text:span text:style-name="T6">антитеррористической защищенности</text:span><text:span text:style-name="T7"> </text:span><text:span text:style-name="T6">объектов</text:span><text:span text:style-name="T7"> (</text:span><text:span text:style-name="T6">территорий</text:span><text:span text:style-name="T7">)». </text:span></text:p>
      <text:p text:style-name="P12"><text:span text:style-name="T6">Отсутствие</text:span><text:span text:style-name="T7"> </text:span><text:span text:style-name="T6">в</text:span><text:span text:style-name="T7"> </text:span><text:span text:style-name="T6">недавнем</text:span><text:span text:style-name="T7"> </text:span><text:span text:style-name="T6">прошлом</text:span><text:span text:style-name="T7"> </text:span><text:span text:style-name="T6">утвержденных Правительством Российской Федерации требований</text:span><text:span text:style-name="T7"> </text:span><text:span text:style-name="T6">ко</text:span><text:span text:style-name="T7"> </text:span><text:span text:style-name="T6">всем</text:span><text:span text:style-name="T7"> </text:span><text:span text:style-name="T6">видам</text:span><text:span text:style-name="T7"> </text:span><text:span text:style-name="T6">объектов (территорий)</text:span><text:span text:style-name="T7">, </text:span><text:span text:style-name="T6">подлежащих</text:span><text:span text:style-name="T7"> АТЗ, </text:span><text:span text:style-name="T6">затрудняло</text:span><text:span text:style-name="T7"> </text:span><text:span text:style-name="T6">деятельность</text:span><text:span text:style-name="T7"> ОМС </text:span><text:span text:style-name="T6">в</text:span><text:span text:style-name="T7"> </text:span><text:span text:style-name="T6">сфере</text:span><text:span text:style-name="T7"> </text:span><text:span text:style-name="T6">обеспечения</text:span><text:span text:style-name="T7"> АТЗ </text:span><text:span text:style-name="T6">объектов, находящихся в муниципальной</text:span><text:span text:style-name="T7"> </text:span><text:span text:style-name="T6">собственности или в ведении ОМС</text:span><text:span text:style-name="T7">.</text:span></text:p>
      <text:p text:style-name="P12"><text:span text:style-name="T2">С учетом указанных правовых норм в Ирбитском МО, Качканарском, Каменском и Малышевском городских округах, в городских округах Богданович, Верхний Тагил, Верхняя Пышма, Заречный, Сухой Лог и Староуткинск полномочия, предусмотренные статьей 5.2. ФЗ № 35, исключительно закреплены за</text:span><text:span text:style-name="T9"> </text:span><text:span text:style-name="T2">Администрациями МО. В городском округе Дегтярск указанные полномочия закреплены за Главой, Администрацией, Управлением образования и Управлением культуры. </text:span></text:p>
      <text:p text:style-name="P12"><text:span text:style-name="T2">В городском округе Краснотурьинск за Администрацией, Комитетом по</text:span><text:span text:style-name="T9"> </text:span><text:span text:style-name="T2">управлению имуществом, Управлением образования и Управлением культуры, Нижняя Салда за Думой, Главой, Администрацией, Первоуральск за</text:span><text:span text:style-name="T9"> </text:span><text:span text:style-name="T2">Администрацией, Управлением образования, Управлением жилищно-коммунального хозяйства и строительства, Территориальными ОМС), Ревда за</text:span><text:span text:style-name="T9"> </text:span><text:span text:style-name="T2">Администрацией, Счетной палатой и Управлением образования.</text:span></text:p>
      <text:p text:style-name="P12"><text:span text:style-name="T5">Положительным примером, можно считать, закрепление полномочий за ОМС МО городских округов Богданович, Верхний Тагил, Верхняя Пышма, Дегтярск, Краснотурьинск, Первоуральск и Сухой Лог, Малышевского городского округа. Данные полномочия достаточно детализированы применительно к</text:span><text:span text:style-name="T10"> </text:span><text:span text:style-name="T5">основным сферам деятельности этих органов, предметно увязаны с</text:span><text:span text:style-name="T10"> </text:span><text:span text:style-name="T5">полномочиями ОМС МО, которыми они наделены статьей 5.2. ФЗ № 35. </text:span></text:p>
      <text:p text:style-name="P8">На основании сложившейся в Свердловской области практики закрепления полномочий ОМС МО в области профилактики терроризма, а также минимизации и (или) ликвидации его последствий представляется целесообразным определить Уставами полномочия ОМС МО, которыми они наделены статьей 5.2 ФЗ № 35 следующим образом:</text:p>
      <text:p text:style-name="P8">1) разработку и реализацию муниципальных программ в области профилактики терроризма, а также минимизации и (или) ликвидации последствий его проявлений возложить:</text:p>
      <text:p text:style-name="P8">на Администрацию МО, Управление образования МО, Управление культуры МО, Управление физической культуры, спорта и молодежной политики МО и территориальные ОМС МО, наделив их соответствующими полномочиями;</text:p>
      <text:p text:style-name="P12"><text:span text:style-name="T5">на Глав МО, представительный орган МО и контрольно-счетный орган МО, наделив их</text:span><text:span text:style-name="T10"> </text:span><text:span text:style-name="T5">полномочиями по участию в разработке муниципальных программ в</text:span><text:span text:style-name="T10"> </text:span><text:span text:style-name="T5">области профилактики терроризма, а также минимизации и (или) ликвидации последствий его проявлений в соответствии со своей компетенцией в</text:span><text:span text:style-name="T10"> </text:span><text:span text:style-name="T5">установленной сфере деятельности.</text:span></text:p>
      <text:p text:style-name="P12"><text:soft-page-break/><text:span text:style-name="T5">2) организацию и проведение в МО информационно-пропагандистских мероприятий по разъяснению сущности терроризма и его общественной </text:span><text:span text:style-name="T5">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 возложить на Глав МО, Администрацию МО, Управление образования МО, Управление культуры МО, Управление физической культуры, спорта и</text:span><text:span text:style-name="T10"> </text:span><text:span text:style-name="T5">молодежной политики МО и Территориальные ОМС МО, наделив их</text:span><text:span text:style-name="T10"> </text:span><text:span text:style-name="T5">соответствующими полномочиями;</text:span></text:p>
      <text:p text:style-name="P8">3) участие в мероприятиях по профилактике терроризма, а также <text:line-break/>по минимизации и (или) ликвидации последствий его проявлений, организуемых территориальными органами федеральных органов исполнительной власти <text:line-break/>и (или) исполнительными органами государственной власти Свердловской области возложить на все без исключения ОМС МО, предусмотренные Уставом МО, наделив их соответствующими полномочиями.</text:p>
      <text:p text:style-name="P8">4) обеспечение выполнения требований к АТЗ объектов, находящихся в муниципальной собственности или в ведении ОМС МО возложить:</text:p>
      <text:p text:style-name="P12"><text:span text:style-name="T5">на Главу МО, Администрацию МО, Управление образования МО, Управление культуры МО, Управление физической культуры, спорта и</text:span><text:span text:style-name="T10"> </text:span><text:span text:style-name="T5">молодежной политики МО, Управление жилищно-коммунального хозяйства <text:line-break/>и строительства МО, Комитет по управлению имуществом МО, наделив их</text:span><text:span text:style-name="T10"> </text:span><text:span text:style-name="T5">соответствующими полномочиями;</text:span></text:p>
      <text:p text:style-name="P12"><text:span text:style-name="T5">на представительный орган МО, контрольно-счетный орган МО и</text:span><text:span text:style-name="T10"> </text:span><text:span text:style-name="T5">Территориальные ОМС МО, наделив их полномочиями по участию в</text:span><text:span text:style-name="T10"> </text:span><text:span text:style-name="T5">выполнении требований к АТЗ объектов, находящихся в муниципальной собственности или в ведении ОМС МО в</text:span><text:span text:style-name="T10"> </text:span><text:span text:style-name="T5">соответствии со своей компетенцией в установленной сфере деятельности.</text:span></text:p>
      <text:p text:style-name="P12"><text:span text:style-name="T5">5) направление в исполнительные органы государственной власти Свердловской области предложений по вопросам участия в профилактике терроризма, а также в минимизации и (или) ликвидации последствий его проявлений возложить на Глав МО и Администрацию МО, наделив их</text:span><text:span text:style-name="T10"> </text:span><text:span text:style-name="T5">соответствующими полномочиями;</text:span></text:p>
      <text:p text:style-name="P12"><text:span text:style-name="T5">на иные ОМС МО, наделив их полномочиями по участию в разработке предложений по вопросам участия в профилактике терроризма, а также в</text:span><text:span text:style-name="T10"> </text:span><text:span text:style-name="T5">минимизации и (или) ликвидации последствий его проявлений в соответствии со своей компетенцией в установленной сфере деятельности.</text:span></text:p>
      <text:p text:style-name="P8">6) осуществление иных полномочий по решению вопросов местного значения по участию в профилактике терроризма, а также в минимизации и (или) ликвидации последствий его проявлений возложить на все без исключения ОМС МО, предусмотренные Уставом МО.</text:p>
      <text:p text:style-name="P12"><text:span text:style-name="T5">Продемонстрированный подход закрепления полномочий ОМС МО, предусмотренных статьей 5.2 ФЗ № 35 направлен на надлежащее решение задач в</text:span><text:span text:style-name="T10"> </text:span><text:span text:style-name="T5">области профилактики терроризма, а также минимизации и (или) ликвидации его последствий и способствует активному задействованию в ней всех ОМС МО. Он позволит обеспечить на плановой основе, своевременное принятие </text:span><text:soft-page-break/><text:span text:style-name="T5">необходимых мер по профилактике терроризма, а также минимизации и (или) ликвидации его последствий в МО. Закрепление конкретных полномочий ОМС </text:span><text:span text:style-name="T5">МО в Уставе МО послужит основанием для фиксации полномочий и</text:span><text:span text:style-name="T10"> </text:span><text:span text:style-name="T5">соответствующих функций в положениях об ОМС, их структурных подразделениях и подведомственных им учреждениях, а также должностных инструкциях муниципальных служащих обязанностей и прав по проведению мероприятий в области профилактики терроризма, а также минимизации и (или) ликвидации его последствий. </text:span></text:p>
      <text:p text:style-name="P8">Это упростит осуществление контроля над деятельностью ОМС МО и их должностных лиц, а также положительно скажется на исполнительской дисциплине, качестве управления и повышением адресности проводимых мероприятий в области профилактики терроризма, а также минимизации и (или) ликвидации его последствий.</text:p>
      <text:p text:style-name="P8">Не допускается отнесение к полномочиям ОМС МО полномочий, <text:line-break/>не предусмотренных законодательством Российской Федерации в области противодействия терроризму.</text:p>
      <text:p text:style-name="P18">Перечень</text:p>
      <text:p text:style-name="P9">мер, осуществляемых ОМС МО в области профилактики терроризма, минимизации и (или) ликвидации последствий его проявлений</text:p>
      <text:p text:style-name="P7"/>
      <text:p text:style-name="P10">1. В сфере разработки и реализации муниципальных программ в области профилактики терроризма, а также минимизации и (или) ликвидации последствий его проявлений ОМС МО в пределах своей компетенции осуществляют:</text:p>
      <text:p text:style-name="P12"><text:span text:style-name="T5">–</text:span><text:span text:style-name="T10"> </text:span><text:span text:style-name="T5">анализ обстановки, оценку результатов принятых мер, реализованных муниципальных программ в области профилактики терроризма, минимизации и</text:span><text:span text:style-name="T10"> </text:span><text:span text:style-name="T5">(или) ликвидации последствий его проявлений;</text:span></text:p>
      <text:p text:style-name="P12"><text:span text:style-name="T5">–</text:span><text:span text:style-name="T10"> </text:span><text:span text:style-name="T5">подготовку предложений по корректировке принимаемых мер, реализуемых муниципальных программ в области профилактики терроризма, минимизации и (или) ликвидации последствий его проявлений;</text:span></text:p>
      <text:p text:style-name="P12"><text:span text:style-name="T5">–</text:span><text:span text:style-name="T10"> </text:span><text:span text:style-name="T5">разработку системы мер по профилактике терроризма, минимизации и</text:span><text:span text:style-name="T10"> </text:span><text:span text:style-name="T5">(или) ликвидации последствий его проявлений;</text:span></text:p>
      <text:p text:style-name="P12"><text:span text:style-name="T5">–</text:span><text:span text:style-name="T10"> </text:span><text:span text:style-name="T5">планирование мероприятий по исполнению принятых программ в области профилактики терроризма, минимизации и (или) ликвидации последствий его проявлений;</text:span></text:p>
      <text:p text:style-name="P12"><text:span text:style-name="T5">–</text:span><text:span text:style-name="T10"> </text:span><text:span text:style-name="T5">контроль исполнения мероприятий программ в области профилактики терроризма, минимизации и (или) ликвидации последствий его проявлений.</text:span></text:p>
      <text:p text:style-name="P12"><text:span text:style-name="T13">2.</text:span><text:span text:style-name="T11"> </text:span><text:span text:style-name="T13">В сфере организации и проведения в МО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 иных мероприятий ОМС МО в пределах своей компетенции осуществляют:</text:span></text:p>
      <text:p text:style-name="P12"><text:span text:style-name="T5">–</text:span><text:span text:style-name="T10"> </text:span><text:span text:style-name="T5">анализ складывающейся в МО общественно-политической ситуации, по</text:span><text:span text:style-name="T10"> </text:span><text:span text:style-name="T5">результатам анализа выработка необходимых предложений по перечню мероприятий;</text:span></text:p>
      <text:p text:style-name="P12"><text:span text:style-name="T5">–</text:span><text:span text:style-name="T10"> </text:span><text:span text:style-name="T5">изготовление и распространение информационно-агитационных материалов, баннеров, буклетов, брошюр, кино- и видео- материалов, разъясняющих сущность терроризма и его общественную опасность;</text:span></text:p>
      <text:p text:style-name="P12"><text:span text:style-name="T5">–</text:span><text:span text:style-name="T10"> </text:span><text:span text:style-name="T5">организацию, участие и проведение с привлечением представителей духовенства, профильных подразделений и подведомственных учреждений разъяснительной работы в форме лекций, семинаров, тематических встреч с</text:span><text:span text:style-name="T10"> </text:span><text:span text:style-name="T5">различными категориями граждан;</text:span></text:p>
      <text:p text:style-name="P12"><text:span text:style-name="T5">–</text:span><text:span text:style-name="T10"> </text:span><text:span text:style-name="T5">разработку, издание и распространение тематических памяток, листовок, брошюр, пособий;</text:span></text:p>
      <text:p text:style-name="P12"><text:span text:style-name="T5">–</text:span><text:span text:style-name="T10"> </text:span><text:span text:style-name="T5">организацию разработки и размещения в муниципальных средствах массовой информации тематических статей, передач по вопросам профилактики терроризма;</text:span></text:p>
      <text:p text:style-name="P12"><text:soft-page-break/><text:span text:style-name="T5">–</text:span><text:span text:style-name="T10"> </text:span><text:span text:style-name="T5">оборудование информационных стендов и размещение на них информации о действиях граждан при возникновении угрозы или совершении террористического акта, о контактных телефонах, телефонах доверия правоохранительных органов и специальных служб, расположенных на</text:span><text:span text:style-name="T10"> </text:span><text:span text:style-name="T5">территории МО;</text:span></text:p>
      <text:p text:style-name="P12"><text:span text:style-name="T5">–</text:span><text:span text:style-name="T10"> </text:span><text:span text:style-name="T5">организацию и участие в проведении тематических уроков в</text:span><text:span text:style-name="T10"> </text:span><text:span text:style-name="T5">образовательных учреждениях, находящихся на территории МО;</text:span></text:p>
      <text:p text:style-name="P12"><text:span text:style-name="T5">–</text:span><text:span text:style-name="T10"> </text:span><text:span text:style-name="T5">организацию адресно-профилактической работы с выделенной категорией граждан;</text:span></text:p>
      <text:p text:style-name="P12"><text:span text:style-name="T5">–</text:span><text:span text:style-name="T10"> </text:span><text:span text:style-name="T5">организацию и участие в проведении лекций, семинаров, тематических встреч с несовершеннолетними и молодежью, проживающими на территории МО.</text:span></text:p>
      <text:p text:style-name="P12"><text:span text:style-name="T13">3.</text:span><text:span text:style-name="T11"> </text:span><text:span text:style-name="T13">В сфере участия в мероприятиях по профилактике терроризма, а</text:span><text:span text:style-name="T11"> </text:span><text:span text:style-name="T13">также по минимизации и (или) ликвидации последствий его проявлений, организуемых территориальными органами федеральных органов исполнительной власти и (или) исполнительными органами государственной власти Свердловской области ОМС МО в пределах своей компетенции осуществляют:</text:span></text:p>
      <text:p text:style-name="P12"><text:span text:style-name="T5">–</text:span><text:span text:style-name="T10"> </text:span><text:span text:style-name="T5">взаимообмен информацией с территориальными органами федеральных органов исполнительной власти и (или) исполнительными органами государственной власти Свердловской области;</text:span></text:p>
      <text:p text:style-name="P12"><text:span text:style-name="T5">–</text:span><text:span text:style-name="T10"> </text:span><text:span text:style-name="T5">организацию и осуществление мониторинга общественно-политической ситуации и социально-экономических процессов, протекающих на территории МО с целью выявления факторов, способствующих возникновению и распространению идеологии терроризма;</text:span></text:p>
      <text:p text:style-name="P12"><text:span text:style-name="T5">–</text:span><text:span text:style-name="T10"> </text:span><text:span text:style-name="T5">подготовку и обеспечение участия сил и средств ОМС МО в проведении антитеррористических учений в соответствии с утвержденными планами;</text:span></text:p>
      <text:p text:style-name="P12"><text:span text:style-name="T14">–</text:span><text:span text:style-name="T15"> </text:span><text:span text:style-name="T14">участие в деятельности комиссий по </text:span><text:span text:style-name="T2">обследованию и категорированию торговых объектов (территорий), объектов водоснабжения и водоотведения, включенных в</text:span><text:span text:style-name="T9"> </text:span><text:span text:style-name="T2">соответствующие Перечни объектов (территорий), расположенных в пределах территории МО и подлежащих категорированию в интересах их</text:span><text:span text:style-name="T9"> </text:span><text:span text:style-name="T2">АТЗ;</text:span></text:p>
      <text:p text:style-name="P12"><text:span text:style-name="T5">–</text:span><text:span text:style-name="T10"> </text:span><text:span text:style-name="T5">участие в соответствии со своей компетенцией в </text:span><text:span text:style-name="T4">обучении граждан, проживающих на территории МО, методам предупреждения угрозы террористического акта, минимизации и ликвидации последствий его проявлений;</text:span></text:p>
      <text:p text:style-name="P12"><text:span text:style-name="T5">–</text:span><text:span text:style-name="T10"> </text:span><text:span text:style-name="T5">участие в соответствии со своей компетенцией в оказании м</text:span><text:span text:style-name="T4">едицинской и иной помощи лицам, пострадавшим в результате террористического акта, совершенного на территории МО, и лицам, участвующим в его пресечении, проведение аварийно-спасательных работ, восстановление нормального функционирования и экологической безопасности поврежденных или разрушенных объектов в случае совершения террористического акта на территории МО и муниципальных объектов;</text:span></text:p>
      <text:p text:style-name="P12"><text:span text:style-name="T5">–</text:span><text:span text:style-name="T10"> </text:span><text:span text:style-name="T5">участие в соответствии со своей компетенцией в ликвидации (минимизации) последствий совершенных на территории МО и объектах муниципальной собственности террористических актов.</text:span></text:p>
      <text:p text:style-name="P12"><text:soft-page-break/><text:span text:style-name="T18">4.</text:span><text:span text:style-name="T12"> </text:span><text:span text:style-name="T18">В сфере обеспечения выполнения требований к</text:span><text:span text:style-name="T12"> </text:span><text:span text:style-name="T18">АТЗ объектов, находящихся в</text:span><text:span text:style-name="T12"> </text:span><text:span text:style-name="T18">муниципальной собственности или в ведении ОМС МО в пределах своей компетенции осуществляют:</text:span></text:p>
      <text:p text:style-name="P12"><text:span text:style-name="T14">–</text:span><text:span text:style-name="T15"> </text:span><text:span text:style-name="T5">подготовку перечня (реестра) объектов (территорий), находящихся в собственности или в ведении ОМС МО;</text:span></text:p>
      <text:p text:style-name="P12"><text:span text:style-name="T5">–</text:span><text:span text:style-name="T10"> </text:span><text:span text:style-name="T5">мероприятия по обеспечению АТЗ объектов, находящихся в муниципальной собственности, а также ММПЛ, включая мероприятия по</text:span><text:span text:style-name="T10"> </text:span><text:span text:style-name="T5">защите служебной информации ограниченного распространения, в пределах территорий МО, на</text:span><text:span text:style-name="T10"> </text:span><text:span text:style-name="T5">которых расположены соответствующие ММПЛ;</text:span></text:p>
      <text:p text:style-name="P12"><text:span text:style-name="T5">–</text:span><text:span text:style-name="T10"> </text:span><text:span text:style-name="T5">определение Перечня объектов (территорий) образовательных организаций, подлежащих АТЗ, находящихся в</text:span><text:span text:style-name="T10"> </text:span><text:span text:style-name="T5">муниципальной собственности, а также организаций, находящихся в их ведении, осуществляющих деятельность в сфере образования, а также ММПЛ;</text:span></text:p>
      <text:p text:style-name="P12"><text:span text:style-name="T14">–</text:span><text:span text:style-name="T15"> </text:span><text:span text:style-name="T14">создание и обеспечение функционирования межведомственных комиссий </text:span><text:span text:style-name="T5">для проведения категорирования объектов (территорий), находящихся в</text:span><text:span text:style-name="T10"> </text:span><text:span text:style-name="T5">муниципальной собственности, а также ММПЛ и</text:span><text:span text:style-name="T10"> </text:span><text:span text:style-name="T5">оценки состояния их АТЗ, находящихся на</text:span><text:span text:style-name="T10"> </text:span><text:span text:style-name="T5">территории МО;</text:span></text:p>
      <text:p text:style-name="P12"><text:span text:style-name="T14">–</text:span><text:span text:style-name="T15"> </text:span><text:span text:style-name="T14">подготовку и актуализацию паспортов безопасности на </text:span><text:span text:style-name="T2">объекты (территории), находящиеся в муниципальной собственности, а также ММПЛ</text:span><text:span text:style-name="T14">;</text:span></text:p>
      <text:p text:style-name="P12"><text:span text:style-name="T5">–</text:span><text:span text:style-name="T10"> </text:span><text:span text:style-name="T17">хранение паспортов безопасности на </text:span><text:span text:style-name="T5">объекты (территории), находящиеся в муниципальной собственности, а также ММПЛ </text:span><text:span text:style-name="T17">с</text:span><text:span text:style-name="T16"> </text:span><text:span text:style-name="T17">соблюдением условий для хранения документов, в том числе ограниченного использования и содержащих сведения, составляющие государственную тайну;</text:span></text:p>
      <text:p text:style-name="P13"><text:span text:style-name="T19">–</text:span><text:span text:style-name="T20"> </text:span><text:span text:style-name="T19">к</text:span><text:span text:style-name="T21">онтроль за выполнением требований к АТЗ объектов, находящиеся в муниципальной собственности или в ведении ОМС, а также ММПЛ посредством организации и проведения проверок.</text:span></text:p>
      <text:p text:style-name="P12"><text:span text:style-name="T18">5. В сфере направления в исполнительные органы государственной власти Свердловской области предложений по вопросам участия в</text:span><text:span text:style-name="T12"> </text:span><text:span text:style-name="T18">профилактике терроризма, а также в минимизации и (или) ликвидации последствий его проявлений ОМС МО в пределах своей компетенции осуществляют:</text:span></text:p>
      <text:p text:style-name="P12"><text:span text:style-name="T5">–</text:span><text:span text:style-name="T10"> </text:span><text:span text:style-name="T5">разработку и </text:span><text:span text:style-name="T8">представление </text:span><text:span text:style-name="T5">в соответствии со своей компетенцией </text:span><text:span text:style-name="T8">предложений, направленных на совершенствование государственной и региональной политики в области противодействия терроризму, в целях устранения предпосылок способствующих совершению террористических актов и формированию социальной базы терроризма;</text:span></text:p>
      <text:p text:style-name="P12"><text:span text:style-name="T5">–</text:span><text:span text:style-name="T10"> </text:span><text:span text:style-name="T5">разработку и представление в соответствии со своей компетенцией </text:span><text:span text:style-name="T8">предложений по совершенствованию участия ОМС МО в организации и проведении с территориальными органами федеральных органов исполнительной власти, исполнительными органами государственной власти Свердловской области совместных мероприятий по профилактике терроризма, а также минимизации и ликвидации последствий его проявлений.</text:span></text:p>
      <text:p text:style-name="P12"><text:span text:style-name="T18">6. В сфере осуществления иных полномочий по решению вопросов местного значения по участию в профилактике терроризма, а также </text:span><text:soft-page-break/><text:span text:style-name="T18">в</text:span><text:span text:style-name="T12"> </text:span><text:span text:style-name="T18">минимизации и (или) ликвидации последствий его проявлений ОМС МО в</text:span><text:span text:style-name="T12"> </text:span><text:span text:style-name="T18">пределах своей компетенции осуществляют:</text:span></text:p>
      <text:p text:style-name="P12"><text:span text:style-name="T5">–</text:span><text:span text:style-name="T10"> </text:span><text:span text:style-name="T5">организацию работы антитеррористической комиссии в МО</text:span><text:span text:style-name="T4">;</text:span></text:p>
      <text:p text:style-name="P12"><text:span text:style-name="T5">–</text:span><text:span text:style-name="T10"> </text:span><text:span text:style-name="T22">разработку планов по осуществлению ОМС МО дополнительных мер <text:line-break/>по обеспечению безопасности личности общества и государства при установлении уровней террористической опасности в соответствии с Указом Президента Российской Федерации от 14.06.2012 № 851;</text:span></text:p>
      <text:p text:style-name="P12"><text:span text:style-name="T5">–</text:span><text:span text:style-name="T10"> </text:span><text:span text:style-name="T22">участие ОМС МО в работе комиссий по категорированию и проверке состояния АТЗ объектов, сформированных по решению должностных лиц территориальных органов федеральных органов исполнительной власти и исполнительных органов государственной власти Свердловской области, либо подведомственных им организаций;</text:span></text:p>
      <text:p text:style-name="P12"><text:span text:style-name="T5">–</text:span><text:span text:style-name="T10"> </text:span><text:span text:style-name="T5">участие ОМС МО в соответствии со своей компетенцией в деятельности оперативной группы в МО </text:span><text:span text:style-name="T1">для осуществления первоочередных мер по пресечению террористического акта или действий, создающих непосредственную угрозу его совершения, на территории М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JournalC" svg:font-family="JournalC, 'Times New Roman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1" fo:font-size="14pt" fo:language="ru" fo:country="RU" style:font-name-asian="Calibri" style:font-size-asian="14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1.27cm" style:auto-text-indent="false" fo:keep-with-next="always" style:text-autospace="ideograph-alpha" style:punctuation-wrap="hanging" style:vertical-align="auto"/>
      <style:text-properties style:font-name="Arial" fo:font-size="16pt" fo:font-style="italic" fo:font-weight="bold" style:font-size-asian="16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name-complex="Calibri Light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Основной_20_текст_20_2" style:display-name="Основной текст 2" style:family="paragraph" style:parent-style-name="Standard">
      <style:paragraph-properties fo:line-height="0.635cm" fo:text-align="justify" style:justify-single-word="false" style:text-autospace="ideograph-alpha" style:punctuation-wrap="hanging" style:vertical-align="auto"/>
      <style:text-properties fo:letter-spacing="0.028cm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style:line-height-at-least="0.423cm" fo:text-align="center" style:justify-single-word="false" fo:orphans="0" fo:widows="0" fo:hyphenation-ladder-count="no-limit" fo:background-color="#ffffff" style:text-autospace="ideograph-alpha" style:punctuation-wrap="hanging">
        <style:background-image/>
      </style:paragraph-properties>
      <style:text-properties fo:font-size="13pt" fo:font-weight="bold" style:font-name-asian="Times New Roman1" style:font-size-asian="13pt" style:font-weight-asian="bold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WW8Num1z0" style:family="text">
      <style:text-properties style:font-name-complex="Times New Roman1"/>
    </style:style>
    <style:style style:name="WW8Num1z1" style:family="text">
      <style:text-properties style:font-name-complex="Times New Roman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size="9pt" style:font-size-asian="9pt" style:font-name-complex="Segoe UI"/>
    </style:style>
    <style:style style:name="Heading_20_2_20_Char" style:display-name="Heading 2 Char" style:family="text">
      <style:text-properties style:font-name="Arial" fo:font-size="16pt" fo:language="zxx" fo:country="none" fo:font-style="italic" fo:font-weight="bold" style:font-size-asian="16pt" style:font-style-asian="italic" style:font-weight-asian="bold" style:font-name-complex="Arial"/>
    </style:style>
    <style:style style:name="Heading_20_3_20_Char" style:display-name="Heading 3 Char" style:family="text">
      <style:text-properties style:font-name="Calibri Light" fo:font-size="13pt" fo:font-weight="bold" style:font-size-asian="13pt" style:font-weight-asian="bold" style:font-name-complex="Calibri Light"/>
    </style:style>
    <style:style style:name="Body_20_Text_20_2_20_Char" style:display-name="Body Text 2 Char" style:family="text">
      <style:text-properties style:font-name="Times New Roman1" fo:font-size="14pt" fo:letter-spacing="0.028cm" fo:font-weight="bold" style:font-size-asian="14pt" style:font-weight-asian="bold" style:font-name-complex="Times New Roman1"/>
    </style:style>
    <style:style style:name="txt" style:family="text" style:parent-style-name="Основной_20_шрифт_20_абзаца">
      <style:text-properties style:font-name-complex="Times New Roman1"/>
    </style:style>
    <style:style style:name="Header_20_Char" style:display-name="Header Char" style:family="text">
      <style:text-properties style:font-name="Times New Roman1" fo:font-size="14pt" style:font-size-asian="14pt" style:font-name-complex="Times New Roman1"/>
    </style:style>
    <style:style style:name="Footer_20_Char" style:display-name="Footer Char" style:family="text">
      <style:text-properties style:font-name="Times New Roman1" fo:font-size="14pt" style:font-size-asian="14pt" style:font-name-complex="Times New Roman1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Основной_20_шрифт_20_абзаца">
      <style:text-properties style:font-name="Times New Roman1" style:font-name-complex="Times New Roman1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09:45:38.30</meta:creation-date>
    <meta:editing-cycles>4</meta:editing-cycles>
    <meta:editing-duration>PT3M56S</meta:editing-duration>
    <meta:generator>OpenOffice/4.1.3$Win32 OpenOffice.org_project/413m1$Build-9783</meta:generator>
    <meta:initial-creator>юрий </meta:initial-creator>
    <dc:date>2020-07-20T09:49:34.79</dc:date>
    <dc:creator>юрий </dc:creator>
    <meta:document-statistic meta:table-count="0" meta:image-count="0" meta:object-count="0" meta:page-count="8" meta:paragraph-count="72" meta:word-count="2150" meta:character-count="17508"/>
  </office:meta>
</office:document-meta>
</file>