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style:page-number="1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0.664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9" style:family="table">
      <style:table-properties style:width="10.7298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/>
      <style:text-properties fo:font-size="10pt" style:font-size-asian="10pt" style:font-size-complex="10pt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Обычный" style:family="paragraph">
      <style:paragraph-properties style:text-autospace="none" fo:text-align="justify" style:vertical-align="auto" fo:margin-bottom="0in" fo:line-height="100%"/>
      <style:text-properties fo:font-size="10pt" style:font-size-asian="10pt" style:font-size-complex="10pt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8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10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10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weight-complex="bold" fo:font-size="10pt" style:font-size-asian="10pt" style:font-size-complex="10pt" style:language-asian="ru" style:country-asian="RU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1" style:parent-style-name="Гиперссылк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57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5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59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60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61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62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63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64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65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66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fo:hyphenate="true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2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29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30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31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32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4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6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6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6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6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69" style:parent-style-name="Основнойшрифтабзаца" style:family="text">
      <style:text-properties style:font-name="Liberation Serif" fo:color="#000000" fo:font-size="10pt" style:font-size-asian="10pt" style:font-size-complex="10pt" style:language-asian="ru" style:country-asian="RU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2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27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27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278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302" style:family="table-row">
      <style:table-row-properties style:min-row-height="1.4138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vertical-align="auto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310" style:parent-style-name="Основнойшрифтабзаца" style:family="text">
      <style:text-properties style:font-name="Liberation Serif" style:font-name-complex="Liberation Serif"/>
    </style:style>
    <style:style style:name="T311" style:parent-style-name="Основнойшрифтабзаца" style:family="text">
      <style:text-properties style:font-name="Liberation Serif" style:font-name-complex="Liberation Serif"/>
    </style:style>
    <style:style style:name="T312" style:parent-style-name="Основнойшрифтабзаца" style:family="text">
      <style:text-properties style:font-name="Liberation Serif" style:font-name-complex="Liberation Serif"/>
    </style:style>
    <style:style style:name="T313" style:parent-style-name="Основнойшрифтабзаца" style:family="text">
      <style:text-properties style:font-name="Liberation Serif" style:font-name-complex="Liberation Serif"/>
    </style:style>
    <style:style style:name="T314" style:parent-style-name="Основнойшрифтабзаца" style:family="text">
      <style:text-properties style:font-name="Liberation Serif" style:font-name-complex="Liberation Serif"/>
    </style:style>
    <style:style style:name="T315" style:parent-style-name="Основнойшрифтабзаца" style:family="text">
      <style:text-properties style:font-name="Liberation Serif" style:font-name-complex="Liberation Serif"/>
    </style:style>
    <style:style style:name="T316" style:parent-style-name="Основнойшрифтабзаца" style:family="text">
      <style:text-properties style:font-name="Liberation Serif" style:font-name-complex="Liberation Serif"/>
    </style:style>
    <style:style style:name="T317" style:parent-style-name="Основнойшрифтабзаца" style:family="text">
      <style:text-properties style:font-name="Liberation Serif" style:font-name-complex="Liberation Serif"/>
    </style:style>
    <style:style style:name="T318" style:parent-style-name="Основнойшрифтабзаца" style:family="text">
      <style:text-properties style:font-name="Liberation Serif" style:font-name-complex="Liberation Serif"/>
    </style:style>
    <style:style style:name="T319" style:parent-style-name="Основнойшрифтабзаца" style:family="text">
      <style:text-properties style:font-name="Liberation Serif" style:font-name-complex="Liberation Serif"/>
    </style:style>
    <style:style style:name="T320" style:parent-style-name="Основнойшрифтабзаца" style:family="text">
      <style:text-properties style:font-name="Liberation Serif" style:font-name-complex="Liberation Serif"/>
    </style:style>
    <style:style style:name="T321" style:parent-style-name="Основнойшрифтабзаца" style:family="text">
      <style:text-properties style:font-name="Liberation Serif" style:font-name-complex="Liberation Serif"/>
    </style:style>
    <style:style style:name="T322" style:parent-style-name="Основнойшрифтабзаца" style:family="text">
      <style:text-properties style:font-name="Liberation Serif" style:font-name-complex="Liberation Serif"/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complex="Liberation Serif"/>
    </style:style>
    <style:style style:name="T325" style:parent-style-name="Основнойшрифтабзаца" style:family="text">
      <style:text-properties style:font-name="Liberation Serif" style:font-name-complex="Liberation Serif"/>
    </style:style>
    <style:style style:name="T326" style:parent-style-name="Основнойшрифтабзаца" style:family="text">
      <style:text-properties style:font-name="Liberation Serif" style:font-name-complex="Liberation Serif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complex="Liberation Serif"/>
    </style:style>
    <style:style style:name="T329" style:parent-style-name="Основнойшрифтабзаца" style:family="text">
      <style:text-properties style:font-name="Liberation Serif" style:font-name-complex="Liberation Serif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T332" style:parent-style-name="Основнойшрифтабзаца" style:family="text">
      <style:text-properties style:font-name="Liberation Serif" style:font-name-complex="Liberation Serif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338" style:parent-style-name="Основнойшрифтабзаца" style:family="text">
      <style:text-properties style:font-name="Liberation Serif" style:font-name-complex="Liberation Serif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341" style:parent-style-name="Основнойшрифтабзаца" style:family="text">
      <style:text-properties style:font-name="Liberation Serif" style:font-name-complex="Liberation Serif"/>
    </style:style>
    <style:style style:name="T342" style:parent-style-name="Основнойшрифтабзаца" style:family="text">
      <style:text-properties style:font-name="Liberation Serif" style:font-name-complex="Liberation Serif"/>
    </style:style>
    <style:style style:name="T343" style:parent-style-name="Основнойшрифтабзаца" style:family="text">
      <style:text-properties style:font-name="Liberation Serif" style:font-name-complex="Liberation Serif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347" style:parent-style-name="Основнойшрифтабзаца" style:family="text">
      <style:text-properties style:font-name="Liberation Serif" style:font-name-complex="Liberation Serif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T349" style:parent-style-name="Основнойшрифтабзаца" style:family="text">
      <style:text-properties style:font-name="Liberation Serif" style:font-name-complex="Liberation Serif"/>
    </style:style>
    <style:style style:name="T350" style:parent-style-name="Основнойшрифтабзаца" style:family="text">
      <style:text-properties style:font-name="Liberation Serif" style:font-name-complex="Liberation Serif"/>
    </style:style>
    <style:style style:name="T351" style:parent-style-name="Основнойшрифтабзаца" style:family="text">
      <style:text-properties style:font-name="Liberation Serif" style:font-name-complex="Liberation Serif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T353" style:parent-style-name="Основнойшрифтабзаца" style:family="text">
      <style:text-properties style:font-name="Liberation Serif" style:font-name-complex="Liberation Serif"/>
    </style:style>
    <style:style style:name="T354" style:parent-style-name="Основнойшрифтабзаца" style:family="text">
      <style:text-properties style:font-name="Liberation Serif" style:font-name-complex="Liberation Serif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P356" style:parent-style-name="Standard" style:family="paragraph">
      <style:paragraph-properties fo:text-align="justify" fo:margin-bottom="0.1111in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complex="Liberation Serif"/>
    </style:style>
    <style:style style:name="T361" style:parent-style-name="Основнойшрифтабзаца" style:family="text">
      <style:text-properties style:font-name="Liberation Serif" style:font-name-complex="Liberation Serif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363" style:parent-style-name="Основнойшрифтабзаца" style:family="text">
      <style:text-properties style:font-name="Liberation Serif" style:font-name-complex="Liberation Serif"/>
    </style:style>
    <style:style style:name="T364" style:parent-style-name="Основнойшрифтабзаца" style:family="text">
      <style:text-properties style:font-name="Liberation Serif" style:font-name-complex="Liberation Serif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380" style:parent-style-name="Основнойшрифтабзаца" style:family="text">
      <style:text-properties style:font-name="Liberation Serif" style:font-name-complex="Liberation Serif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385" style:parent-style-name="Основнойшрифтабзаца" style:family="text">
      <style:text-properties style:font-name="Liberation Serif" style:font-name-complex="Liberation Serif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complex="Liberation Serif"/>
    </style:style>
    <style:style style:name="T388" style:parent-style-name="Основнойшрифтабзаца" style:family="text">
      <style:text-properties style:font-name="Liberation Serif" style:font-name-complex="Liberation Serif"/>
    </style:style>
    <style:style style:name="P389" style:parent-style-name="Standard" style:family="paragraph">
      <style:paragraph-properties fo:text-align="justify" fo:margin-bottom="0.1111in"/>
    </style:style>
    <style:style style:name="T390" style:parent-style-name="Основнойшрифтабзаца" style:family="text">
      <style:text-properties style:font-name="Liberation Serif" style:font-name-complex="Liberation Serif"/>
    </style:style>
    <style:style style:name="T391" style:parent-style-name="Основнойшрифтабзаца" style:family="text">
      <style:text-properties style:font-name="Liberation Serif" style:font-name-complex="Liberation Serif"/>
    </style:style>
    <style:style style:name="T392" style:parent-style-name="Основнойшрифтабзаца" style:family="text">
      <style:text-properties style:font-name="Liberation Serif" style:font-name-complex="Liberation Serif"/>
    </style:style>
    <style:style style:name="T393" style:parent-style-name="Основнойшрифтабзаца" style:family="text">
      <style:text-properties style:font-name="Liberation Serif" style:font-name-complex="Liberation Serif"/>
    </style:style>
    <style:style style:name="T394" style:parent-style-name="Основнойшрифтабзаца" style:family="text">
      <style:text-properties style:font-name="Liberation Serif" style:font-name-complex="Liberation Serif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/>
    </style:style>
    <style:style style:name="T403" style:parent-style-name="Основнойшрифтабзаца" style:family="text">
      <style:text-properties style:font-name="Liberation Serif" style:font-name-complex="Liberation Serif"/>
    </style:style>
    <style:style style:name="T404" style:parent-style-name="Основнойшрифтабзаца" style:family="text">
      <style:text-properties style:font-name="Liberation Serif" style:font-name-complex="Liberation Serif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T412" style:parent-style-name="Основнойшрифтабзаца" style:family="text">
      <style:text-properties style:font-name="Liberation Serif" style:font-name-complex="Liberation Serif"/>
    </style:style>
    <style:style style:name="P413" style:parent-style-name="Standard" style:family="paragraph">
      <style:paragraph-properties style:text-autospace="none" style:vertical-align="auto"/>
      <style:text-properties style:font-name="Liberation Serif" style:font-name-complex="Liberation Serif"/>
    </style:style>
    <style:style style:name="P41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weight="bold" style:font-weight-asian="bold" fo:color="#FF0000" fo:font-size="10pt" style:font-size-asian="10pt" style:font-size-complex="10pt" style:language-asian="ru" style:country-asian="RU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text-autospace="none" style:vertical-align="auto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419" style:parent-style-name="Основнойшрифтабзаца" style:family="text">
      <style:text-properties style:font-name="Liberation Serif" style:font-name-complex="Liberation Serif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complex="Liberation Serif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423" style:parent-style-name="Основнойшрифтабзаца" style:family="text">
      <style:text-properties style:font-name="Liberation Serif" style:font-name-complex="Liberation Serif"/>
    </style:style>
    <style:style style:name="T424" style:parent-style-name="Основнойшрифтабзаца" style:family="text">
      <style:text-properties style:font-name="Liberation Serif" style:font-name-complex="Liberation Serif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T426" style:parent-style-name="Основнойшрифтабзаца" style:family="text">
      <style:text-properties style:font-name="Liberation Serif" style:font-name-complex="Liberation Serif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428" style:parent-style-name="Основнойшрифтабзаца" style:family="text">
      <style:text-properties style:font-name="Liberation Serif" style:font-name-complex="Liberation Serif"/>
    </style:style>
    <style:style style:name="T429" style:parent-style-name="Основнойшрифтабзаца" style:family="text">
      <style:text-properties style:font-name="Liberation Serif" style:font-name-complex="Liberation Serif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T431" style:parent-style-name="Основнойшрифтабзаца" style:family="text">
      <style:text-properties style:font-name="Liberation Serif" style:font-name-complex="Liberation Serif"/>
    </style:style>
    <style:style style:name="T432" style:parent-style-name="Основнойшрифтабзаца" style:family="text">
      <style:text-properties style:font-name="Liberation Serif" style:font-name-complex="Liberation Serif"/>
    </style:style>
    <style:style style:name="T433" style:parent-style-name="Основнойшрифтабзаца" style:family="text">
      <style:text-properties style:font-name="Liberation Serif" style:font-name-complex="Liberation Serif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435" style:parent-style-name="Основнойшрифтабзаца" style:family="text">
      <style:text-properties style:font-name="Liberation Serif" style:font-name-complex="Liberation Serif"/>
    </style:style>
    <style:style style:name="T436" style:parent-style-name="Основнойшрифтабзаца" style:family="text">
      <style:text-properties style:font-name="Liberation Serif" style:font-name-complex="Liberation Serif"/>
    </style:style>
    <style:style style:name="T437" style:parent-style-name="Основнойшрифтабзаца" style:family="text">
      <style:text-properties style:font-name="Liberation Serif" style:font-name-complex="Liberation Serif"/>
    </style:style>
    <style:style style:name="T438" style:parent-style-name="Основнойшрифтабзаца" style:family="text">
      <style:text-properties style:font-name="Liberation Serif" style:font-name-complex="Liberation Serif"/>
    </style:style>
    <style:style style:name="T439" style:parent-style-name="Основнойшрифтабзаца" style:family="text">
      <style:text-properties style:font-name="Liberation Serif" style:font-name-complex="Liberation Serif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441" style:parent-style-name="Основнойшрифтабзаца" style:family="text">
      <style:text-properties style:font-name="Liberation Serif" style:font-name-complex="Liberation Serif"/>
    </style:style>
    <style:style style:name="T442" style:parent-style-name="Основнойшрифтабзаца" style:family="text">
      <style:text-properties style:font-name="Liberation Serif" style:font-name-complex="Liberation Serif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T448" style:parent-style-name="Основнойшрифтабзаца" style:family="text">
      <style:text-properties style:font-name="Liberation Serif" style:font-name-complex="Liberation Serif"/>
    </style:style>
    <style:style style:name="T449" style:parent-style-name="Основнойшрифтабзаца" style:family="text">
      <style:text-properties style:font-name="Liberation Serif" style:font-name-complex="Liberation Serif"/>
    </style:style>
    <style:style style:name="T450" style:parent-style-name="Основнойшрифтабзаца" style:family="text">
      <style:text-properties style:font-name="Liberation Serif" style:font-name-complex="Liberation Serif"/>
    </style:style>
    <style:style style:name="T451" style:parent-style-name="Основнойшрифтабзаца" style:family="text">
      <style:text-properties style:font-name="Liberation Serif" style:font-name-complex="Liberation Serif"/>
    </style:style>
    <style:style style:name="T452" style:parent-style-name="Основнойшрифтабзаца" style:family="text">
      <style:text-properties style:font-name="Liberation Serif" style:font-name-complex="Liberation Serif"/>
    </style:style>
    <style:style style:name="T453" style:parent-style-name="Основнойшрифтабзаца" style:family="text">
      <style:text-properties style:font-name="Liberation Serif" style:font-name-complex="Liberation Serif"/>
    </style:style>
    <style:style style:name="T454" style:parent-style-name="Основнойшрифтабзаца" style:family="text">
      <style:text-properties style:font-name="Liberation Serif" style:font-name-complex="Liberation Serif"/>
    </style:style>
    <style:style style:name="T455" style:parent-style-name="Основнойшрифтабзаца" style:family="text">
      <style:text-properties style:font-name="Liberation Serif" style:font-name-complex="Liberation Serif"/>
    </style:style>
    <style:style style:name="T456" style:parent-style-name="Основнойшрифтабзаца" style:family="text">
      <style:text-properties style:font-name="Liberation Serif" style:font-name-complex="Liberation Serif"/>
    </style:style>
    <style:style style:name="T457" style:parent-style-name="Основнойшрифтабзаца" style:family="text">
      <style:text-properties style:font-name="Liberation Serif" style:font-name-complex="Liberation Serif"/>
    </style:style>
    <style:style style:name="T458" style:parent-style-name="Основнойшрифтабзаца" style:family="text">
      <style:text-properties style:font-name="Liberation Serif" style:font-name-complex="Liberation Serif"/>
    </style:style>
    <style:style style:name="T459" style:parent-style-name="Основнойшрифтабзаца" style:family="text">
      <style:text-properties style:font-name="Liberation Serif" style:font-name-complex="Liberation Serif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P461" style:parent-style-name="Standard" style:family="paragraph">
      <style:paragraph-properties fo:text-align="justify" fo:margin-bottom="0.1111in"/>
    </style:style>
    <style:style style:name="T462" style:parent-style-name="Основнойшрифтабзаца" style:family="text">
      <style:text-properties style:font-name="Liberation Serif" style:font-name-complex="Liberation Serif"/>
    </style:style>
    <style:style style:name="T463" style:parent-style-name="Основнойшрифтабзаца" style:family="text">
      <style:text-properties style:font-name="Liberation Serif" style:font-name-complex="Liberation Serif"/>
    </style:style>
    <style:style style:name="T464" style:parent-style-name="Основнойшрифтабзаца" style:family="text">
      <style:text-properties style:font-name="Liberation Serif" style:font-name-complex="Liberation Serif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T466" style:parent-style-name="Основнойшрифтабзаца" style:family="text">
      <style:text-properties style:font-name="Liberation Serif" style:font-name-complex="Liberation Serif"/>
    </style:style>
    <style:style style:name="T467" style:parent-style-name="Основнойшрифтабзаца" style:family="text">
      <style:text-properties style:font-name="Liberation Serif" style:font-name-complex="Liberation Serif"/>
    </style:style>
    <style:style style:name="T468" style:parent-style-name="Основнойшрифтабзаца" style:family="text">
      <style:text-properties style:font-name="Liberation Serif" style:font-name-complex="Liberation Serif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T471" style:parent-style-name="Основнойшрифтабзаца" style:family="text">
      <style:text-properties style:font-name="Liberation Serif" style:font-name-complex="Liberation Serif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473" style:parent-style-name="Основнойшрифтабзаца" style:family="text">
      <style:text-properties style:font-name="Liberation Serif" style:font-name-complex="Liberation Serif"/>
    </style:style>
    <style:style style:name="T474" style:parent-style-name="Основнойшрифтабзаца" style:family="text">
      <style:text-properties style:font-name="Liberation Serif" style:font-name-complex="Liberation Serif"/>
    </style:style>
    <style:style style:name="T475" style:parent-style-name="Основнойшрифтабзаца" style:family="text">
      <style:text-properties style:font-name="Liberation Serif" style:font-name-complex="Liberation Serif"/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T477" style:parent-style-name="Основнойшрифтабзаца" style:family="text">
      <style:text-properties style:font-name="Liberation Serif" style:font-name-complex="Liberation Serif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T479" style:parent-style-name="Основнойшрифтабзаца" style:family="text">
      <style:text-properties style:font-name="Liberation Serif" style:font-name-complex="Liberation Serif"/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T482" style:parent-style-name="Основнойшрифтабзаца" style:family="text">
      <style:text-properties style:font-name="Liberation Serif" style:font-name-complex="Liberation Serif"/>
    </style:style>
    <style:style style:name="T483" style:parent-style-name="Основнойшрифтабзаца" style:family="text">
      <style:text-properties style:font-name="Liberation Serif" style:font-name-complex="Liberation Serif"/>
    </style:style>
    <style:style style:name="T484" style:parent-style-name="Основнойшрифтабзаца" style:family="text">
      <style:text-properties style:font-name="Liberation Serif" style:font-name-complex="Liberation Serif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/>
    </style:style>
    <style:style style:name="T487" style:parent-style-name="Основнойшрифтабзаца" style:family="text">
      <style:text-properties style:font-name="Liberation Serif" style:font-name-complex="Liberation Serif"/>
    </style:style>
    <style:style style:name="T488" style:parent-style-name="Основнойшрифтабзаца" style:family="text">
      <style:text-properties style:font-name="Liberation Serif" style:font-name-complex="Liberation Serif"/>
    </style:style>
    <style:style style:name="T489" style:parent-style-name="Основнойшрифтабзаца" style:family="text">
      <style:text-properties style:font-name="Liberation Serif" style:font-name-complex="Liberation Serif"/>
    </style:style>
    <style:style style:name="T490" style:parent-style-name="Основнойшрифтабзаца" style:family="text">
      <style:text-properties style:font-name="Liberation Serif" style:font-name-complex="Liberation Serif"/>
    </style:style>
    <style:style style:name="T491" style:parent-style-name="Основнойшрифтабзаца" style:family="text">
      <style:text-properties style:font-name="Liberation Serif" style:font-name-complex="Liberation Serif"/>
    </style:style>
    <style:style style:name="T492" style:parent-style-name="Основнойшрифтабзаца" style:family="text">
      <style:text-properties style:font-name="Liberation Serif" style:font-name-complex="Liberation Serif"/>
    </style:style>
    <style:style style:name="T493" style:parent-style-name="Основнойшрифтабзаца" style:family="text">
      <style:text-properties style:font-name="Liberation Serif" style:font-name-complex="Liberation Serif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T495" style:parent-style-name="Основнойшрифтабзаца" style:family="text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/>
    </style:style>
    <style:style style:name="T499" style:parent-style-name="Основнойшрифтабзаца" style:family="text">
      <style:text-properties style:font-name="Liberation Serif" style:font-name-complex="Liberation Serif"/>
    </style:style>
    <style:style style:name="T500" style:parent-style-name="Основнойшрифтабзаца" style:family="text">
      <style:text-properties style:font-name="Liberation Serif" style:font-name-complex="Liberation Serif"/>
    </style:style>
    <style:style style:name="T501" style:parent-style-name="Основнойшрифтабзаца" style:family="text">
      <style:text-properties style:font-name="Liberation Serif" style:font-name-complex="Liberation Serif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503" style:parent-style-name="Основнойшрифтабзаца" style:family="text">
      <style:text-properties style:font-name="Liberation Serif" style:font-name-complex="Liberation Serif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P505" style:parent-style-name="Standard" style:family="paragraph">
      <style:paragraph-properties fo:text-align="justify" fo:margin-bottom="0.1111in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509" style:parent-style-name="Основнойшрифтабзаца" style:family="text">
      <style:text-properties style:font-name="Liberation Serif" style:font-name-complex="Liberation Serif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complex="Liberation Serif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3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3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3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3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4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4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4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5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5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5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5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5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5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6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6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6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6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6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6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6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6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6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7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71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57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7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7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7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7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7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7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58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8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8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586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58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9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5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12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1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1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1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18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1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2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2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2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30" style:parent-style-name="Гиперссылк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3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3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6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6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style:text-autospace="none" fo:text-align="justify" style:vertical-align="auto"/>
    </style:style>
    <style:style style:name="T646" style:parent-style-name="Основнойшрифтабзаца" style:family="text">
      <style:text-properties style:font-name="Liberation Serif" style:font-name-complex="Liberation Serif"/>
    </style:style>
    <style:style style:name="T647" style:parent-style-name="Основнойшрифтабзаца" style:family="text">
      <style:text-properties style:font-name="Liberation Serif" style:font-name-complex="Liberation Serif"/>
    </style:style>
    <style:style style:name="T648" style:parent-style-name="Основнойшрифтабзаца" style:family="text">
      <style:text-properties style:font-name="Liberation Serif" style:font-name-complex="Liberation Serif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complex="Liberation Serif"/>
    </style:style>
    <style:style style:name="T651" style:parent-style-name="Основнойшрифтабзаца" style:family="text">
      <style:text-properties style:font-name="Liberation Serif" style:font-name-complex="Liberation Serif"/>
    </style:style>
    <style:style style:name="T652" style:parent-style-name="Основнойшрифтабзаца" style:family="text">
      <style:text-properties style:font-name="Liberation Serif" style:font-name-complex="Liberation Serif"/>
    </style:style>
    <style:style style:name="T653" style:parent-style-name="Основнойшрифтабзаца" style:family="text">
      <style:text-properties style:font-name="Liberation Serif" style:font-name-complex="Liberation Serif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P655" style:parent-style-name="Standard" style:family="paragraph">
      <style:paragraph-properties fo:text-align="justify" fo:margin-bottom="0.1111in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P659" style:parent-style-name="Standard" style:family="paragraph">
      <style:paragraph-properties fo:text-align="justify" fo:margin-bottom="0.1111in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P665" style:parent-style-name="Standard" style:family="paragraph">
      <style:paragraph-properties fo:text-align="justify" fo:margin-bottom="0.1111in"/>
    </style:style>
    <style:style style:name="T666" style:parent-style-name="Основнойшрифтабзаца" style:family="text">
      <style:text-properties style:font-name="Liberation Serif" style:font-name-complex="Liberation Serif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P669" style:parent-style-name="Standard" style:family="paragraph">
      <style:paragraph-properties fo:text-align="justify" fo:margin-bottom="0.1111in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674" style:parent-style-name="Основнойшрифтабзаца" style:family="text">
      <style:text-properties style:font-name="Liberation Serif" style:font-name-complex="Liberation Serif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T677" style:parent-style-name="Основнойшрифтабзаца" style:family="text">
      <style:text-properties style:font-name="Liberation Serif" style:font-name-complex="Liberation Serif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P679" style:parent-style-name="Standard" style:family="paragraph">
      <style:paragraph-properties fo:text-align="justify" fo:margin-bottom="0.1111in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682" style:parent-style-name="Основнойшрифтабзаца" style:family="text">
      <style:text-properties style:font-name="Liberation Serif" style:font-name-complex="Liberation Serif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686" style:parent-style-name="Основнойшрифтабзаца" style:family="text">
      <style:text-properties style:font-name="Liberation Serif" style:font-name-complex="Liberation Serif"/>
    </style:style>
    <style:style style:name="P687" style:parent-style-name="Standard" style:family="paragraph">
      <style:paragraph-properties fo:text-align="justify" fo:margin-bottom="0.1111in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T690" style:parent-style-name="Основнойшрифтабзаца" style:family="text">
      <style:text-properties style:font-name="Liberation Serif" style:font-name-complex="Liberation Serif"/>
    </style:style>
    <style:style style:name="P691" style:parent-style-name="Standard" style:family="paragraph">
      <style:paragraph-properties fo:text-align="justify" fo:margin-bottom="0.1111in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693" style:parent-style-name="Основнойшрифтабзаца" style:family="text">
      <style:text-properties style:font-name="Liberation Serif" style:font-name-complex="Liberation Serif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697" style:parent-style-name="Основнойшрифтабзаца" style:family="text">
      <style:text-properties style:font-name="Liberation Serif" style:font-name-complex="Liberation Serif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P701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TableColumn703" style:family="table-column">
      <style:table-column-properties style:column-width="0.5319in" style:use-optimal-column-width="false"/>
    </style:style>
    <style:style style:name="TableColumn704" style:family="table-column">
      <style:table-column-properties style:column-width="1.5486in" style:use-optimal-column-width="false"/>
    </style:style>
    <style:style style:name="TableColumn705" style:family="table-column">
      <style:table-column-properties style:column-width="1.4965in" style:use-optimal-column-width="false"/>
    </style:style>
    <style:style style:name="TableColumn706" style:family="table-column">
      <style:table-column-properties style:column-width="1.427in" style:use-optimal-column-width="false"/>
    </style:style>
    <style:style style:name="TableColumn707" style:family="table-column">
      <style:table-column-properties style:column-width="1.4277in" style:use-optimal-column-width="false"/>
    </style:style>
    <style:style style:name="TableColumn708" style:family="table-column">
      <style:table-column-properties style:column-width="1.4243in" style:use-optimal-column-width="false"/>
    </style:style>
    <style:style style:name="TableColumn709" style:family="table-column">
      <style:table-column-properties style:column-width="1.427in" style:use-optimal-column-width="false"/>
    </style:style>
    <style:style style:name="TableColumn710" style:family="table-column">
      <style:table-column-properties style:column-width="1.434in" style:use-optimal-column-width="false"/>
    </style:style>
    <style:style style:name="Table702" style:family="table">
      <style:table-properties style:width="10.7173in" fo:margin-left="0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714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7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2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3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4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4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5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5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5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5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6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6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6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6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6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7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7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7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7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7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7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7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7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1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13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14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15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16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17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P818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20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21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style:font-style-complex="italic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2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3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3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4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4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5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5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5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6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863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P864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P865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P866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P86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TableColumn869" style:family="table-column">
      <style:table-column-properties style:column-width="0.5319in" style:use-optimal-column-width="false"/>
    </style:style>
    <style:style style:name="TableColumn870" style:family="table-column">
      <style:table-column-properties style:column-width="1.5486in" style:use-optimal-column-width="false"/>
    </style:style>
    <style:style style:name="TableColumn871" style:family="table-column">
      <style:table-column-properties style:column-width="1.4965in" style:use-optimal-column-width="false"/>
    </style:style>
    <style:style style:name="TableColumn872" style:family="table-column">
      <style:table-column-properties style:column-width="1.427in" style:use-optimal-column-width="false"/>
    </style:style>
    <style:style style:name="TableColumn873" style:family="table-column">
      <style:table-column-properties style:column-width="1.4277in" style:use-optimal-column-width="false"/>
    </style:style>
    <style:style style:name="TableColumn874" style:family="table-column">
      <style:table-column-properties style:column-width="1.8368in" style:use-optimal-column-width="false"/>
    </style:style>
    <style:style style:name="TableColumn875" style:family="table-column">
      <style:table-column-properties style:column-width="1.1812in" style:use-optimal-column-width="false"/>
    </style:style>
    <style:style style:name="TableColumn876" style:family="table-column">
      <style:table-column-properties style:column-width="1.1812in" style:use-optimal-column-width="false"/>
    </style:style>
    <style:style style:name="Table868" style:family="table">
      <style:table-properties style:width="10.6312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880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8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8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9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9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8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0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1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1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9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4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5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5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9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9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9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8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8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9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9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9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1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0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0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0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0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0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0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0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2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2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03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0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3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3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4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4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6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7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0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07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7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07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7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7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7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8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8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8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8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0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11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1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1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1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1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6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6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6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1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1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1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19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9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2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239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TableColumn1241" style:family="table-column">
      <style:table-column-properties style:column-width="0.5048in" style:use-optimal-column-width="false"/>
    </style:style>
    <style:style style:name="TableColumn1242" style:family="table-column">
      <style:table-column-properties style:column-width="0.7618in" style:use-optimal-column-width="false"/>
    </style:style>
    <style:style style:name="TableColumn1243" style:family="table-column">
      <style:table-column-properties style:column-width="0.5409in" style:use-optimal-column-width="false"/>
    </style:style>
    <style:style style:name="TableColumn1244" style:family="table-column">
      <style:table-column-properties style:column-width="0.5437in" style:use-optimal-column-width="false"/>
    </style:style>
    <style:style style:name="TableColumn1245" style:family="table-column">
      <style:table-column-properties style:column-width="0.759in" style:use-optimal-column-width="false"/>
    </style:style>
    <style:style style:name="TableColumn1246" style:family="table-column">
      <style:table-column-properties style:column-width="0.4493in" style:use-optimal-column-width="false"/>
    </style:style>
    <style:style style:name="TableColumn1247" style:family="table-column">
      <style:table-column-properties style:column-width="0.85in" style:use-optimal-column-width="false"/>
    </style:style>
    <style:style style:name="TableColumn1248" style:family="table-column">
      <style:table-column-properties style:column-width="0.3972in" style:use-optimal-column-width="false"/>
    </style:style>
    <style:style style:name="TableColumn1249" style:family="table-column">
      <style:table-column-properties style:column-width="0.9062in" style:use-optimal-column-width="false"/>
    </style:style>
    <style:style style:name="TableColumn1250" style:family="table-column">
      <style:table-column-properties style:column-width="0.2729in" style:use-optimal-column-width="false"/>
    </style:style>
    <style:style style:name="TableColumn1251" style:family="table-column">
      <style:table-column-properties style:column-width="0.9722in" style:use-optimal-column-width="false"/>
    </style:style>
    <style:style style:name="TableColumn1252" style:family="table-column">
      <style:table-column-properties style:column-width="0.0312in" style:use-optimal-column-width="false"/>
    </style:style>
    <style:style style:name="TableColumn1253" style:family="table-column">
      <style:table-column-properties style:column-width="1.1541in" style:use-optimal-column-width="false"/>
    </style:style>
    <style:style style:name="TableColumn1254" style:family="table-column">
      <style:table-column-properties style:column-width="0.1923in" style:use-optimal-column-width="false"/>
    </style:style>
    <style:style style:name="TableColumn1255" style:family="table-column">
      <style:table-column-properties style:column-width="1.084in" style:use-optimal-column-width="false"/>
    </style:style>
    <style:style style:name="TableColumn1256" style:family="table-column">
      <style:table-column-properties style:column-width="0.0472in" style:use-optimal-column-width="false"/>
    </style:style>
    <style:style style:name="TableColumn1257" style:family="table-column">
      <style:table-column-properties style:column-width="1.1631in" style:use-optimal-column-width="false"/>
    </style:style>
    <style:style style:name="TableColumn1258" style:family="table-column">
      <style:table-column-properties style:column-width="0.0555in" style:use-optimal-column-width="false"/>
    </style:style>
    <style:style style:name="Table1240" style:family="table">
      <style:table-properties style:width="10.6861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1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2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6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6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6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6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7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7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7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7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7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7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7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7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8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8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8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8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9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9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2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0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1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1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1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1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2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3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3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3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4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4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4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3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0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3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92" style:family="table-cell">
      <style:table-cell-properties fo:border="none" fo:padding-top="0in" fo:padding-left="0.0069in" fo:padding-bottom="0in" fo:padding-right="0.0069in"/>
    </style:style>
    <style:style style:name="P13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0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0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1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1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1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1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2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2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438" style:family="table-row">
      <style:table-row-properties style:use-optimal-row-height="false"/>
    </style:style>
    <style:style style:name="P1439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440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441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442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44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44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44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50" style:family="table-cell">
      <style:table-cell-properties fo:border="none" fo:padding-top="0in" fo:padding-left="0.0069in" fo:padding-bottom="0in" fo:padding-right="0.0069in"/>
    </style:style>
    <style:style style:name="P14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71" style:family="table-cell">
      <style:table-cell-properties fo:border="none" fo:padding-top="0in" fo:padding-left="0.0069in" fo:padding-bottom="0in" fo:padding-right="0.0069in"/>
    </style:style>
    <style:style style:name="P14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473" style:family="table-row">
      <style:table-row-properties style:min-row-height="1.6958in"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47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7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8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8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8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8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8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4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4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pt" style:font-size-asian="10pt" style:font-size-complex="10pt" style:language-asian="ru" style:country-asian="RU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Standard" style:family="paragraph">
      <style:paragraph-properties fo:text-align="justify" fo:margin-bottom="0.1111in"/>
    </style:style>
    <style:style style:name="T1502" style:parent-style-name="Основнойшрифтабзаца" style:family="text">
      <style:text-properties style:font-name="Liberation Serif" style:font-name-complex="Liberation Serif"/>
    </style:style>
    <style:style style:name="T1503" style:parent-style-name="Основнойшрифтабзаца" style:family="text">
      <style:text-properties style:font-name="Liberation Serif" style:font-name-complex="Liberation Serif"/>
    </style:style>
    <style:style style:name="T1504" style:parent-style-name="Основнойшрифтабзаца" style:family="text">
      <style:text-properties style:font-name="Liberation Serif" style:font-name-complex="Liberation Serif"/>
    </style:style>
    <style:style style:name="P1505" style:parent-style-name="Standard" style:family="paragraph">
      <style:paragraph-properties fo:text-align="justify" fo:margin-bottom="0.1111in"/>
    </style:style>
    <style:style style:name="T1506" style:parent-style-name="Основнойшрифтабзаца" style:family="text">
      <style:text-properties style:font-name="Liberation Serif" style:font-name-complex="Liberation Serif"/>
    </style:style>
    <style:style style:name="T1507" style:parent-style-name="Основнойшрифтабзаца" style:family="text">
      <style:text-properties style:font-name="Liberation Serif" style:font-name-complex="Liberation Serif"/>
    </style:style>
    <style:style style:name="T1508" style:parent-style-name="Основнойшрифтабзаца" style:family="text">
      <style:text-properties style:font-name="Liberation Serif" style:font-name-complex="Liberation Serif"/>
    </style:style>
    <style:style style:name="T1509" style:parent-style-name="Основнойшрифтабзаца" style:family="text">
      <style:text-properties style:font-name="Liberation Serif" style:font-name-complex="Liberation Serif"/>
    </style:style>
    <style:style style:name="T1510" style:parent-style-name="Основнойшрифтабзаца" style:family="text">
      <style:text-properties style:font-name="Liberation Serif" style:font-name-complex="Liberation Serif"/>
    </style:style>
    <style:style style:name="T1511" style:parent-style-name="Основнойшрифтабзаца" style:family="text">
      <style:text-properties style:font-name="Liberation Serif" style:font-name-complex="Liberation Serif"/>
    </style:style>
    <style:style style:name="T1512" style:parent-style-name="Основнойшрифтабзаца" style:family="text">
      <style:text-properties style:font-name="Liberation Serif" style:font-name-complex="Liberation Serif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P15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519" style:family="table-row">
      <style:table-row-properties style:min-row-height="2.593in"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2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2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5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3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3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3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Standard" style:family="paragraph">
      <style:paragraph-properties fo:text-align="justify" fo:margin-bottom="0.1111in"/>
    </style:style>
    <style:style style:name="T1546" style:parent-style-name="Основнойшрифтабзаца" style:family="text">
      <style:text-properties style:font-name="Liberation Serif" style:font-name-complex="Liberation Serif"/>
    </style:style>
    <style:style style:name="T1547" style:parent-style-name="Основнойшрифтабзаца" style:family="text">
      <style:text-properties style:font-name="Liberation Serif" style:font-name-complex="Liberation Serif"/>
    </style:style>
    <style:style style:name="T1548" style:parent-style-name="Основнойшрифтабзаца" style:family="text">
      <style:text-properties style:font-name="Liberation Serif" style:font-name-complex="Liberation Serif"/>
    </style:style>
    <style:style style:name="P1549" style:parent-style-name="Standard" style:family="paragraph">
      <style:paragraph-properties fo:text-align="justify" fo:margin-bottom="0.1111in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1551" style:parent-style-name="Основнойшрифтабзаца" style:family="text">
      <style:text-properties style:font-name="Liberation Serif" style:font-name-complex="Liberation Serif"/>
    </style:style>
    <style:style style:name="T1552" style:parent-style-name="Основнойшрифтабзаца" style:family="text">
      <style:text-properties style:font-name="Liberation Serif" style:font-name-complex="Liberation Serif"/>
    </style:style>
    <style:style style:name="P1553" style:parent-style-name="Standard" style:family="paragraph">
      <style:paragraph-properties fo:text-align="justify" fo:margin-bottom="0.1111in"/>
    </style:style>
    <style:style style:name="T1554" style:parent-style-name="Основнойшрифтабзаца" style:family="text">
      <style:text-properties style:font-name="Liberation Serif" style:font-name-complex="Liberation Serif"/>
    </style:style>
    <style:style style:name="T1555" style:parent-style-name="Основнойшрифтабзаца" style:family="text">
      <style:text-properties style:font-name="Liberation Serif" style:font-name-complex="Liberation Serif"/>
    </style:style>
    <style:style style:name="T1556" style:parent-style-name="Основнойшрифтабзаца" style:family="text">
      <style:text-properties style:font-name="Liberation Serif" style:font-name-complex="Liberation Serif"/>
    </style:style>
    <style:style style:name="P1557" style:parent-style-name="Standard" style:family="paragraph">
      <style:paragraph-properties style:text-autospace="none" fo:text-align="justify" style:vertical-align="auto" fo:margin-bottom="0.1111in"/>
    </style:style>
    <style:style style:name="T1558" style:parent-style-name="Основнойшрифтабзаца" style:family="text">
      <style:text-properties style:font-name="Liberation Serif" style:font-name-complex="Liberation Serif"/>
    </style:style>
    <style:style style:name="T1559" style:parent-style-name="Основнойшрифтабзаца" style:family="text">
      <style:text-properties style:font-name="Liberation Serif" style:font-name-complex="Liberation Serif"/>
    </style:style>
    <style:style style:name="T1560" style:parent-style-name="Основнойшрифтабзаца" style:family="text">
      <style:text-properties style:font-name="Liberation Serif" style:font-name-complex="Liberation Serif"/>
    </style:style>
    <style:style style:name="T1561" style:parent-style-name="Основнойшрифтабзаца" style:family="text">
      <style:text-properties style:font-name="Liberation Serif" style:font-name-complex="Liberation Serif"/>
    </style:style>
    <style:style style:name="T1562" style:parent-style-name="Основнойшрифтабзаца" style:family="text">
      <style:text-properties style:font-name="Liberation Serif" style:font-name-complex="Liberation Serif"/>
    </style:style>
    <style:style style:name="T1563" style:parent-style-name="Основнойшрифтабзаца" style:family="text">
      <style:text-properties style:font-name="Liberation Serif" style:font-name-complex="Liberation Serif"/>
    </style:style>
    <style:style style:name="T1564" style:parent-style-name="Основнойшрифтабзаца" style:family="text">
      <style:text-properties style:font-name="Liberation Serif" style:font-name-complex="Liberation Serif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69" style:family="table-cell">
      <style:table-cell-properties fo:border="none" fo:padding-top="0in" fo:padding-left="0.0069in" fo:padding-bottom="0in" fo:padding-right="0.0069in"/>
    </style:style>
    <style:style style:name="P15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571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TableColumn1573" style:family="table-column">
      <style:table-column-properties style:column-width="0.6909in" style:use-optimal-column-width="false"/>
    </style:style>
    <style:style style:name="TableColumn1574" style:family="table-column">
      <style:table-column-properties style:column-width="1.6465in" style:use-optimal-column-width="false"/>
    </style:style>
    <style:style style:name="TableColumn1575" style:family="table-column">
      <style:table-column-properties style:column-width="1.6493in" style:use-optimal-column-width="false"/>
    </style:style>
    <style:style style:name="TableColumn1576" style:family="table-column">
      <style:table-column-properties style:column-width="1.6493in" style:use-optimal-column-width="false"/>
    </style:style>
    <style:style style:name="TableColumn1577" style:family="table-column">
      <style:table-column-properties style:column-width="1.6458in" style:use-optimal-column-width="false"/>
    </style:style>
    <style:style style:name="TableColumn1578" style:family="table-column">
      <style:table-column-properties style:column-width="1.6493in" style:use-optimal-column-width="false"/>
    </style:style>
    <style:style style:name="TableColumn1579" style:family="table-column">
      <style:table-column-properties style:column-width="1.6555in" style:use-optimal-column-width="false"/>
    </style:style>
    <style:style style:name="Table1572" style:family="table">
      <style:table-properties style:width="10.5868in" fo:margin-left="0in" table:align="lef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15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8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5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1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1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1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1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1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1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7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7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8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8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68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6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6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2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3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3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4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4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74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4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4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7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6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7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7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7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1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1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1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1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1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2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2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2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2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8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5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7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7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7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9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9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8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8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0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0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1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2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2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4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4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2" style:parent-style-name="Основнойшрифтабзаца" style:family="text">
      <style:text-properties fo:font-size="10pt" style:font-size-asian="10pt" style:font-size-complex="10pt"/>
    </style:style>
    <style:style style:name="T19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4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5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5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5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5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6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7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7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9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9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19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199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9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0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00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0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0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0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0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0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0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0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0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01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true"/>
    </style:style>
    <style:style style:name="TableColumn2019" style:family="table-column">
      <style:table-column-properties style:column-width="1.1868in" style:use-optimal-column-width="false"/>
    </style:style>
    <style:style style:name="TableColumn2020" style:family="table-column">
      <style:table-column-properties style:column-width="1.3798in" style:use-optimal-column-width="false"/>
    </style:style>
    <style:style style:name="TableColumn2021" style:family="table-column">
      <style:table-column-properties style:column-width="1.2in" style:use-optimal-column-width="false"/>
    </style:style>
    <style:style style:name="TableColumn2022" style:family="table-column">
      <style:table-column-properties style:column-width="1.7736in" style:use-optimal-column-width="false"/>
    </style:style>
    <style:style style:name="TableColumn2023" style:family="table-column">
      <style:table-column-properties style:column-width="1.7701in" style:use-optimal-column-width="false"/>
    </style:style>
    <style:style style:name="TableColumn2024" style:family="table-column">
      <style:table-column-properties style:column-width="1.5034in" style:use-optimal-column-width="false"/>
    </style:style>
    <style:style style:name="TableColumn2025" style:family="table-column">
      <style:table-column-properties style:column-width="1.802in" style:use-optimal-column-width="false"/>
    </style:style>
    <style:style style:name="Table2018" style:family="table">
      <style:table-properties style:width="10.6159in" fo:margin-left="0in" table:align="lef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0pt" style:font-size-asian="10pt" style:font-size-complex="10pt" style:language-asian="ru" style:country-asian="RU" fo:hyphenate="true"/>
    </style:style>
    <style:style style:name="P20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3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3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3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3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4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4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4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4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5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5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6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6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6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6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6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7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7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7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7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7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7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7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7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8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8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08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210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0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0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0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0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1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1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1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1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1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2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2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2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3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3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3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4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4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4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4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49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5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5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5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ru" style:country-asian="RU"/>
    </style:style>
    <style:style style:name="T215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0pt" style:font-size-asian="10pt" style:font-size-complex="10pt" style:language-asian="ru" style:country-asian="RU" fo:hyphenate="true"/>
    </style:style>
    <style:style style:name="P215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6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216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6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6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2165" style:parent-style-name="Обычный" style:family="paragraph">
      <style:paragraph-properties style:text-autospace="none" fo:text-align="justify" style:vertical-align="auto" fo:margin-bottom="0in" fo:line-height="100%"/>
      <style:text-properties fo:font-size="10pt" style:font-size-asian="10pt" style:font-size-complex="10pt" fo:hyphenate="true"/>
    </style:style>
    <style:style style:name="P2166" style:parent-style-name="Обычный" style:master-page-name="MPF1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70" style:parent-style-name="Обычный" style:family="paragraph">
      <style:paragraph-properties fo:widows="0" fo:orphans="0" style:text-autospace="none" fo:text-align="end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71" style:parent-style-name="Обычный" style:family="paragraph">
      <style:paragraph-properties fo:widows="0" fo:orphans="0" style:text-autospace="none" fo:text-align="justify" fo:margin-bottom="0in" fo:line-height="100%" fo:margin-right="0.0972in" fo:text-indent="0.375in"/>
      <style:text-properties style:font-name="Liberation Serif" style:font-name-asian="Times New Roman" style:font-name-complex="Liberation Serif" fo:font-size="10pt" style:font-size-asian="10pt" style:font-size-complex="10pt" style:language-asian="ko" style:country-asian="KR"/>
    </style:style>
    <style:style style:name="P2172" style:parent-style-name="Обычный" style:family="paragraph">
      <style:paragraph-properties fo:text-align="end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olumn2174" style:family="table-column">
      <style:table-column-properties style:column-width="2.6347in" style:use-optimal-column-width="false"/>
    </style:style>
    <style:style style:name="TableColumn2175" style:family="table-column">
      <style:table-column-properties style:column-width="4.3548in" style:use-optimal-column-width="false"/>
    </style:style>
    <style:style style:name="Table2173" style:family="table">
      <style:table-properties style:width="6.9895in" fo:margin-left="0in" table:align="lef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81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82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83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84" style:parent-style-name="Обычный" style:family="paragraph">
      <style:paragraph-properties fo:text-align="justify" fo:margin-bottom="0in" fo:line-height="100%" fo:margin-left="-0.05in">
        <style:tab-stops/>
      </style:paragraph-properties>
    </style:style>
    <style:style style:name="T2185" style:parent-style-name="Основнойшрифтабзаца" style:family="text">
      <style:text-properties style:font-name="Liberation Serif" style:font-name-asian="Times New Roman" style:font-name-complex="Liberation Serif" style:text-position="super 65%" fo:font-size="10pt" style:font-size-asian="10pt" style:font-size-complex="10pt" style:language-asian="ru" style:country-asian="RU"/>
    </style:style>
    <style:style style:name="P2186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87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88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89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90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91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92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93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94" style:parent-style-name="Обычный" style:family="paragraph">
      <style:paragraph-properties style:text-autospace="none" fo:text-align="center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style:text-position="super 65%" fo:font-size="10pt" style:font-size-asian="10pt" style:font-size-complex="10pt" style:language-asian="ru" style:country-asian="RU"/>
    </style:style>
    <style:style style:name="P2195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96" style:parent-style-name="Обычный" style:family="paragraph">
      <style:paragraph-properties fo:text-align="center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style:text-position="super 65%" fo:font-size="10pt" style:font-size-asian="10pt" style:font-size-complex="10pt" style:language-asian="ru" style:country-asian="RU"/>
    </style:style>
    <style:style style:name="P2197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98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199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00" style:parent-style-name="Обычный" style:family="paragraph">
      <style:paragraph-properties fo:text-align="justify" fo:margin-bottom="0in" fo:line-height="100%" fo:margin-left="-0.05in">
        <style:tab-stops/>
      </style:paragraph-properties>
    </style:style>
    <style:style style:name="T220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220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20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220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05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06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07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0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0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1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13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1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21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21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21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1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2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2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2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2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24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2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26" style:parent-style-name="Обычный" style:family="paragraph">
      <style:paragraph-properties style:text-autospace="none" fo:text-align="justify" fo:margin-bottom="0in" fo:line-height="100%" fo:text-indent="0.4916in"/>
    </style:style>
    <style:style style:name="T222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28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2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3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olumn2233" style:family="table-column">
      <style:table-column-properties style:column-width="0.4576in" style:use-optimal-column-width="false"/>
    </style:style>
    <style:style style:name="TableColumn2234" style:family="table-column">
      <style:table-column-properties style:column-width="4.8347in" style:use-optimal-column-width="false"/>
    </style:style>
    <style:style style:name="TableColumn2235" style:family="table-column">
      <style:table-column-properties style:column-width="1.5506in" style:use-optimal-column-width="false"/>
    </style:style>
    <style:style style:name="Table2232" style:family="table">
      <style:table-properties style:width="6.843in" fo:margin-left="0in" table:align="lef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41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72" style:parent-style-name="Обычный" style:family="paragraph">
      <style:paragraph-properties style:text-autospace="none" fo:text-align="center" fo:margin-bottom="0in" fo:line-height="100%" fo:text-indent="0.5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7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7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7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7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7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7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79" style:parent-style-name="Обычный" style:family="paragraph">
      <style:paragraph-properties fo:widows="0" fo:orphans="0" style:text-autospace="none" fo:text-align="justify" fo:margin-bottom="0in" fo:line-height="100%" fo:margin-right="0.0972in" fo:text-indent="0.375in"/>
      <style:text-properties style:font-name="Liberation Serif" style:font-name-asian="Times New Roman" style:font-name-complex="Liberation Serif" fo:font-size="10pt" style:font-size-asian="10pt" style:font-size-complex="10pt" style:language-asian="ko" style:country-asian="KR"/>
    </style:style>
    <style:style style:name="P2280" style:parent-style-name="Обычный" style:family="paragraph">
      <style:paragraph-properties fo:text-align="end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81" style:parent-style-name="Обычный" style:family="paragraph">
      <style:paragraph-properties fo:text-align="center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ableColumn2283" style:family="table-column">
      <style:table-column-properties style:column-width="2.8722in" style:use-optimal-column-width="false"/>
    </style:style>
    <style:style style:name="TableColumn2284" style:family="table-column">
      <style:table-column-properties style:column-width="4.0173in" style:use-optimal-column-width="false"/>
    </style:style>
    <style:style style:name="Table2282" style:family="table">
      <style:table-properties style:width="6.8895in" fo:margin-left="0in" table:align="lef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2288" style:family="table-cell">
      <style:table-cell-properties fo:border="none" fo:padding-top="0.0381in" fo:padding-left="0.0381in" fo:padding-bottom="0.0381in" fo:padding-right="0.0381in"/>
    </style:style>
    <style:style style:name="P2289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90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91" style:parent-style-name="Обычный" style:family="paragraph">
      <style:paragraph-properties fo:margin-bottom="0in" fo:line-height="100%" fo:text-indent="0.0194in"/>
    </style:style>
    <style:style style:name="T229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293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294" style:parent-style-name="Обычный" style:family="paragraph">
      <style:paragraph-properties fo:margin-bottom="0in" fo:line-height="100%" fo:text-indent="0.0194in"/>
    </style:style>
    <style:style style:name="T229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29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297" style:parent-style-name="Обычный" style:family="paragraph">
      <style:paragraph-properties fo:margin-bottom="0in" fo:line-height="100%" fo:text-indent="0.0194in"/>
    </style:style>
    <style:style style:name="T229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29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300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301" style:parent-style-name="Обычный" style:family="paragraph">
      <style:paragraph-properties style:text-autospace="none" fo:margin-bottom="0in" fo:line-height="100%" fo:text-indent="0.0194in"/>
    </style:style>
    <style:style style:name="T230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0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304" style:parent-style-name="Обычный" style:family="paragraph">
      <style:paragraph-properties style:text-autospace="none" fo:margin-bottom="0in" fo:line-height="100%" fo:text-indent="0.01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05" style:parent-style-name="Обычный" style:family="paragraph">
      <style:paragraph-properties fo:margin-bottom="0in" fo:line-height="100%" fo:text-indent="0.0194in"/>
    </style:style>
    <style:style style:name="T230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0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308" style:parent-style-name="Обычный" style:family="paragraph">
      <style:paragraph-properties fo:margin-bottom="0in" fo:line-height="100%" fo:text-indent="0.0194in"/>
    </style:style>
    <style:style style:name="T230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231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1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 style:language-asian="ru" style:country-asian="RU"/>
    </style:style>
    <style:style style:name="T231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1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31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31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31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31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2318" style:parent-style-name="Обычный" style:family="paragraph">
      <style:paragraph-properties fo:margin-bottom="0in" fo:line-height="100%" fo:text-indent="0.0194in"/>
    </style:style>
    <style:style style:name="T231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32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321" style:parent-style-name="Обычный" style:family="paragraph">
      <style:paragraph-properties fo:text-align="center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P2322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2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24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25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2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2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0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3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39" style:parent-style-name="Обычный" style:family="paragraph">
      <style:paragraph-properties style:text-autospace="none" fo:text-align="justify" fo:margin-bottom="0in" fo:line-height="100%" fo:text-indent="0.4916in"/>
    </style:style>
    <style:style style:name="T234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41" style:parent-style-name="Обычный" style:family="paragraph">
      <style:paragraph-properties style:text-autospace="none" fo:text-align="justify" fo:margin-bottom="0in" fo:line-height="100%"/>
    </style:style>
    <style:style style:name="T234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4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3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4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olumn2348" style:family="table-column">
      <style:table-column-properties style:column-width="0.4576in" style:use-optimal-column-width="false"/>
    </style:style>
    <style:style style:name="TableColumn2349" style:family="table-column">
      <style:table-column-properties style:column-width="4.8347in" style:use-optimal-column-width="false"/>
    </style:style>
    <style:style style:name="TableColumn2350" style:family="table-column">
      <style:table-column-properties style:column-width="1.5506in" style:use-optimal-column-width="false"/>
    </style:style>
    <style:style style:name="Table2347" style:family="table">
      <style:table-properties style:width="6.843in" fo:margin-left="0in" table:align="lef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text-properties fo:font-size="10pt" style:font-size-asian="10pt" style:font-size-complex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356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text-properties style:font-name="Liberation Serif" fo:font-size="10pt" style:font-size-asian="10pt" style:font-size-complex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Обычный" style:family="paragraph">
      <style:text-properties style:font-name="Liberation Serif" fo:font-size="10pt" style:font-size-asian="10pt" style:font-size-complex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Standard" style:family="paragraph">
      <style:paragraph-properties style:text-autospace="none" fo:text-align="justify"/>
    </style:style>
    <style:style style:name="T237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Обычный" style:family="paragraph">
      <style:text-properties style:font-name="Liberation Serif" fo:font-size="10pt" style:font-size-asian="10pt" style:font-size-complex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Standard" style:family="paragraph">
      <style:paragraph-properties style:text-autospace="none" fo:text-align="justify"/>
    </style:style>
    <style:style style:name="T237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Обычный" style:family="paragraph">
      <style:text-properties style:font-name="Liberation Serif" fo:font-size="10pt" style:font-size-asian="10pt" style:font-size-complex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Standard" style:family="paragraph">
      <style:paragraph-properties style:text-autospace="none" fo:text-align="justify"/>
    </style:style>
    <style:style style:name="T238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38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38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Обычный" style:family="paragraph">
      <style:text-properties style:font-name="Liberation Serif" fo:font-size="10pt" style:font-size-asian="10pt" style:font-size-complex="10pt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6" style:parent-style-name="Standard" style:family="paragraph">
      <style:paragraph-properties style:text-autospace="none" fo:text-align="justify"/>
    </style:style>
    <style:style style:name="T239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2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0" style:parent-style-name="Обычный" style:family="paragraph">
      <style:paragraph-properties style:text-autospace="none" fo:text-align="center" fo:margin-bottom="0in" fo:line-height="100%" fo:text-indent="0.5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2" style:parent-style-name="Обычный" style:family="paragraph">
      <style:paragraph-properties fo:widows="0" fo:orphans="0" style:text-autospace="none" fo:text-align="end" fo:margin-bottom="0in" fo:line-height="100%"/>
    </style:style>
    <style:style style:name="T240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5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07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09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10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1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12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5%" fo:font-size="10pt" style:font-size-asian="10pt" style:font-size-complex="10pt" style:language-asian="ru" style:country-asian="RU"/>
    </style:style>
    <style:style style:name="P2413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14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415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416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417" style:parent-style-name="Обычный" style:family="paragraph">
      <style:paragraph-properties fo:widows="0" fo:orphans="0" style:text-autospace="none" fo:text-align="justify" fo:margin-bottom="0in" fo:line-height="100%" fo:margin-left="0.2958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18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19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20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21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422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style:language-asian="ru" style:country-asian="RU"/>
    </style:style>
    <style:style style:name="T242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2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text-position="super 65%" fo:font-size="10pt" style:font-size-asian="10pt" style:font-size-complex="10pt" style:language-asian="ru" style:country-asian="RU"/>
    </style:style>
    <style:style style:name="P2425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2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Times New Roman" style:font-name-asian="Times New Roman" style:font-name-complex="Liberation Serif" fo:font-size="10pt" style:font-size-asian="10pt" style:font-size-complex="10pt" style:language-asian="ru" style:country-asian="RU"/>
    </style:style>
    <style:style style:name="P242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2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2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3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4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5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6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6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6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63" style:parent-style-name="Обычный" style:family="paragraph">
      <style:paragraph-properties fo:widows="0" fo:orphans="0" style:text-autospace="none" fo:text-align="end" fo:margin-bottom="0in" fo:line-height="100%" fo:text-indent="4.627in"/>
    </style:style>
    <style:style style:name="T246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6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66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46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6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7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47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47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7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74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75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76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5%" fo:font-size="10pt" style:font-size-asian="10pt" style:font-size-complex="10pt" style:language-asian="ru" style:country-asian="RU"/>
    </style:style>
    <style:style style:name="P2477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78" style:parent-style-name="Обычный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0pt" style:font-size-asian="10pt" style:font-size-complex="10pt" style:language-asian="ru" style:country-asian="RU" fo:hyphenate="true"/>
    </style:style>
    <style:style style:name="P2479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</style:style>
    <style:style style:name="T248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48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48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48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484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485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86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87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488" style:parent-style-name="Основнойшрифтабзаца" style:family="text">
      <style:text-properties style:font-name="Liberation Serif" style:font-name-asian="Times New Roman" style:text-position="super 65%" fo:font-size="10pt" style:font-size-asian="10pt" style:font-size-complex="10pt" style:language-asian="ru" style:country-asian="RU"/>
    </style:style>
    <style:style style:name="P2489" style:parent-style-name="Обычный" style:family="paragraph">
      <style:paragraph-properties fo:widows="0" fo:orphans="0" style:text-autospace="none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490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49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92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</style:style>
    <style:style style:name="T2493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249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text-position="super 65%" fo:font-size="10pt" style:font-size-asian="10pt" style:font-size-complex="10pt" style:language-asian="ru" style:country-asian="RU"/>
    </style:style>
    <style:style style:name="P2495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9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Times New Roman" style:font-name-asian="Times New Roman" style:font-name-complex="Liberation Serif" fo:font-size="10pt" style:font-size-asian="10pt" style:font-size-complex="10pt" style:language-asian="ru" style:country-asian="RU"/>
    </style:style>
    <style:style style:name="P249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9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49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0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4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5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6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7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8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19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0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1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2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3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4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5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6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7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8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29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30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31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32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3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34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2535" style:parent-style-name="Обычный" style:family="paragraph">
      <style:paragraph-properties fo:text-align="end" fo:margin-bottom="0in" fo:line-height="100%" fo:text-indent="0.5in"/>
    </style:style>
    <style:style style:name="T25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2537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3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53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40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4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42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54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4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45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5%" fo:font-size="10pt" style:font-size-asian="10pt" style:font-size-complex="10pt" style:language-asian="ru" style:country-asian="RU"/>
    </style:style>
    <style:style style:name="P2546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47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548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549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true"/>
    </style:style>
    <style:style style:name="P2550" style:parent-style-name="Обычный" style:family="paragraph">
      <style:paragraph-properties fo:widows="0" fo:orphans="0" style:text-autospace="none" fo:text-align="justify" fo:margin-bottom="0in" fo:line-height="100%" fo:margin-left="0.2958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551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52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553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54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555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style:language-asian="ru" style:country-asian="RU"/>
    </style:style>
    <style:style style:name="T255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557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text-position="super 65%" fo:font-size="10pt" style:font-size-asian="10pt" style:font-size-complex="10pt" style:language-asian="ru" style:country-asian="RU"/>
    </style:style>
    <style:style style:name="P2558" style:parent-style-name="Обычный" style:family="paragraph">
      <style:paragraph-properties fo:widows="0" fo:orphans="0" style:text-autospace="none" fo:text-align="justify" fo:margin-bottom="0in" fo:line-height="100%" fo:text-indent="3.7409in">
        <style:tab-stops>
          <style:tab-stop style:type="left" style:position="0.3937in"/>
        </style:tab-stops>
      </style:paragraph-properties>
    </style:style>
    <style:style style:name="T2559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56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6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7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8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9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9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9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9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9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9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96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" style:font-name-asian="Times New Roman" fo:font-weight="bold" style:font-weight-asian="bold" fo:font-size="10pt" style:font-size-asian="10pt" style:font-size-complex="10pt" style:language-asian="ru" style:country-asian="RU"/>
    </style:style>
    <style:style style:name="P2597" style:parent-style-name="Обычный" style:family="paragraph">
      <style:paragraph-properties fo:text-align="end" fo:margin-bottom="0in" fo:line-height="100%" fo:text-indent="0.5in"/>
    </style:style>
    <style:style style:name="T259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59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600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01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0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03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0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05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06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08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5%" fo:font-size="10pt" style:font-size-asian="10pt" style:font-size-complex="10pt" style:language-asian="ru" style:country-asian="RU"/>
    </style:style>
    <style:style style:name="P2609" style:parent-style-name="Обычный" style:family="paragraph">
      <style:paragraph-properties style:text-autospace="none" fo:text-align="justify" fo:margin-bottom="0in" fo:line-height="100%" fo:text-indent="0.2958in"/>
    </style:style>
    <style:style style:name="T261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61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61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61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614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61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616" style:parent-style-name="Standard" style:family="paragraph">
      <style:paragraph-properties fo:widows="0" fo:orphans="0" style:text-autospace="none" fo:text-align="justify" fo:text-indent="0.5909in">
        <style:tab-stops>
          <style:tab-stop style:type="left" style:position="0.3937in"/>
        </style:tab-stops>
      </style:paragraph-properties>
    </style:style>
    <style:style style:name="T261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61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61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620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26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22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623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style:language-asian="ru" style:country-asian="RU"/>
    </style:style>
    <style:style style:name="P262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262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62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2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628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262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30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2631" style:parent-style-name="Основнойшрифтабзаца" style:family="text">
      <style:text-properties style:font-name="Times New Roman" style:font-name-asian="Times New Roman" style:text-position="super 65%" fo:font-size="10pt" style:font-size-asian="10pt" style:font-size-complex="10pt" style:language-asian="ru" style:country-asian="RU"/>
    </style:style>
    <style:style style:name="P26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63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26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35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36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37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3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39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0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1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2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3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4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5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6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8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49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50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51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52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53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2654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/text:p>
      <text:p text:style-name="P4"/>
      <text:p text:style-name="P5"><text:s/>ТЕХНОЛОГИЧЕСКАЯ СХЕМА</text:p>
      <text:p text:style-name="P6"><text:span text:style-name="T7">по предоставлению муниципальной услуги «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»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bookmark-start text:name="sub_1100"/>Раздел 1. Общие сведения о муниципальной услуге<text:bookmark-end text:name="sub_1100"/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№ п/п</text:p>
          </table:table-cell>
          <table:table-cell table:style-name="TableCell33" table:number-columns-spanned="5">
            <text:p text:style-name="P34">Параметр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Значение параметра/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bookmark-start text:name="sub_1101"/>1.<text:bookmark-end text:name="sub_1101"/></text:p>
          </table:table-cell>
          <table:table-cell table:style-name="TableCell42" table:number-columns-spanned="5">
            <text:p text:style-name="P43">Наименование органа, предоставляющего услугу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<text:span text:style-name="T46">Муниципальный отдел управления образованием Муниципального образования Красноуфимский окр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bookmark-start text:name="sub_1102"/>2.<text:bookmark-end text:name="sub_1102"/></text:p>
          </table:table-cell>
          <table:table-cell table:style-name="TableCell52" table:number-columns-spanned="5">
            <text:p text:style-name="P53">Номер услуги в федеральном реестре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66000000001765247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bookmark-start text:name="sub_1103"/>3.<text:bookmark-end text:name="sub_1103"/></text:p>
          </table:table-cell>
          <table:table-cell table:style-name="TableCell61" table:number-columns-spanned="5">
            <text:p text:style-name="P62">Полн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<text:span text:style-name="T65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</text:span><text:span text:style-name="T66">и</text:span><text:span text:style-name="T67">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bookmark-start text:name="sub_1104"/>4.<text:bookmark-end text:name="sub_1104"/></text:p>
          </table:table-cell>
          <table:table-cell table:style-name="TableCell73" table:number-columns-spanned="5">
            <text:p text:style-name="P74">Кратк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</text:span><text:span text:style-name="T78">и</text:span><text:span text:style-name="T79">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bookmark-start text:name="sub_1105"/>5.<text:bookmark-end text:name="sub_1105"/></text:p>
          </table:table-cell>
          <table:table-cell table:style-name="TableCell85" table:number-columns-spanned="5">
            <text:p text:style-name="P86"><text:span text:style-name="T87">Административный регламент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<text:span text:style-name="T90">Утвержден Постановлением Администрации Муниципального образования Красноуфимский округ «</text:span><text:span text:style-name="T91">По <text:s/>предоставлению <text:s text:c="2"/>муниципальной <text:s text:c="2"/>услуги <text:s/>«Предоставление путевок в организации отдыха детей и их оздоровления в учебное время (за исключением детей-сирот и детей, оставшихся без попечения родит</text:span><text:span text:style-name="T92">е</text:span><text:span text:style-name="T93">лей, детей, находящихся в трудной жизненной ситуации) МО Красноуфимский округ» от 09.07.2020г. №4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bookmark-start text:name="sub_1106"/>6.<text:bookmark-end text:name="sub_1106"/></text:p>
          </table:table-cell>
          <table:table-cell table:style-name="TableCell99" table:number-columns-spanned="5">
            <text:p text:style-name="P100">Перечень «подуслуг»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bookmark-start text:name="sub_1107"/>7.<text:bookmark-end text:name="sub_1107"/></text:p>
          </table:table-cell>
          <table:table-cell table:style-name="TableCell108" table:number-columns-spanned="5">
            <text:p text:style-name="P109"><text:span text:style-name="T110">Способы оценки качеств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радиотелефонная связь (смс-опрос, телефонный опр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терминальные устройства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Единый портал государственных и муниципальных услуг (функций) по адресу: www.gosuslugi.r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АИС «Е-услуги. Образование» по адресу:<text:s/></text:span><text:a xlink:href="http://www.zolegov66.ru" office:target-frame-name="_top" xlink:show="replace"><text:span text:style-name="T141">www.zolegov66.ru</text:span></text:a><text:span text:style-name="T1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официальный сайт органа местного самоуправления по адресу: <text:s/>www.mouo-kruf.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4">
            <text:p text:style-name="P156"><text:bookmark-start text:name="sub_1200"/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soft-page-break/>
            <text:p text:style-name="P166"><text:span text:style-name="T167">Раздел 2. Общие сведения об <text:s/>услуг</text:span><text:bookmark-end text:name="sub_1200"/><text:span text:style-name="T168">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bookmark-start text:name="sub_1201"/><text:soft-page-break/>Срок предоставления в зависимости от условий<text:bookmark-end text:name="sub_1201"/></text:p>
          </table:table-cell>
          <table:covered-table-cell/>
          <table:covered-table-cell/>
          <table:table-cell table:style-name="TableCell172" table:number-rows-spanned="2">
            <text:p text:style-name="P173"><text:span text:style-name="T174">Основ</text:span><text:span text:style-name="T175">а</text:span><text:span text:style-name="T176">ния отказа в приеме докуме</text:span><text:span text:style-name="T177">н</text:span><text:span text:style-name="T178">тов</text:span></text:p>
          </table:table-cell>
          <table:table-cell table:style-name="TableCell179" table:number-rows-spanned="2">
            <text:p text:style-name="P180"><text:span text:style-name="T181">Основания о</text:span><text:span text:style-name="T182">т</text:span><text:span text:style-name="T183">каза в пред</text:span><text:span text:style-name="T184">о</text:span><text:span text:style-name="T185">ставлении услуги</text:span></text:p>
          </table:table-cell>
          <table:table-cell table:style-name="TableCell186" table:number-columns-spanned="2" table:number-rows-spanned="2">
            <text:p text:style-name="P187"><text:span text:style-name="T188">Основания приостановл</text:span><text:span text:style-name="T189">е</text:span><text:span text:style-name="T190">ния предоста</text:span><text:span text:style-name="T191">в</text:span><text:span text:style-name="T192">ления услуги</text:span></text:p>
          </table:table-cell>
          <table:covered-table-cell/>
          <table:table-cell table:style-name="TableCell193" table:number-rows-spanned="2">
            <text:p text:style-name="P194"><text:span text:style-name="T195">Срок приост</text:span><text:span text:style-name="T196">а</text:span><text:span text:style-name="T197">новления предоставл</text:span><text:span text:style-name="T198">е</text:span><text:span text:style-name="T199">ния услуги</text:span></text:p>
          </table:table-cell>
          <table:table-cell table:style-name="TableCell200" table:number-columns-spanned="3">
            <text:p text:style-name="P201">Плата за предоставление «услуги»</text:p>
          </table:table-cell>
          <table:covered-table-cell/>
          <table:covered-table-cell/>
          <table:table-cell table:style-name="TableCell202" table:number-rows-spanned="2">
            <text:p text:style-name="P203"><text:span text:style-name="T204">Способ обращения за получением усл</text:span><text:span text:style-name="T205">у</text:span><text:span text:style-name="T206">ги</text:span></text:p>
          </table:table-cell>
          <table:table-cell table:style-name="TableCell207" table:number-columns-spanned="2" table:number-rows-spanned="2">
            <text:p text:style-name="P208"><text:span text:style-name="T209">Способ пол</text:span><text:span text:style-name="T210">у</text:span><text:span text:style-name="T211">чения результ</text:span><text:span text:style-name="T212">а</text:span><text:span text:style-name="T213">та услуги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при подаче заявления по месту жительства (месту нахождения юр. лица)</text:span></text:p>
          </table:table-cell>
          <table:covered-table-cell/>
          <table:table-cell table:style-name="TableCell218">
            <text:p text:style-name="P219"><text:span text:style-name="T220">при под</text:span><text:span text:style-name="T221">а</text:span><text:span text:style-name="T222">че заявл</text:span><text:span text:style-name="T223">е</text:span><text:span text:style-name="T224">ния не по месту ж</text:span><text:span text:style-name="T225">и</text:span><text:span text:style-name="T226">тельства (по месту обращ</text:span><text:span text:style-name="T227">е</text:span><text:span text:style-name="T228">ния)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table-cell table:style-name="TableCell233">
            <text:p text:style-name="P234"><text:span text:style-name="T235">наличие платы (гос</text:span><text:span text:style-name="T236">у</text:span><text:span text:style-name="T237">да</text:span><text:span text:style-name="T238">р</text:span><text:span text:style-name="T239">стве</text:span><text:span text:style-name="T240">н</text:span><text:span text:style-name="T241">ной п</text:span><text:span text:style-name="T242">о</text:span><text:span text:style-name="T243">шлины)</text:span></text:p>
          </table:table-cell>
          <table:table-cell table:style-name="TableCell244">
            <text:p text:style-name="P245"><text:span text:style-name="T246">реквиз</text:span><text:span text:style-name="T247">и</text:span><text:span text:style-name="T248">ты норм</text:span><text:span text:style-name="T249">а</text:span><text:span text:style-name="T250">тивного прав</text:span><text:span text:style-name="T251">о</text:span><text:span text:style-name="T252">вого акта, я</text:span><text:span text:style-name="T253">в</text:span><text:span text:style-name="T254">ляющег</text:span><text:span text:style-name="T255">о</text:span><text:span text:style-name="T256">ся основ</text:span><text:span text:style-name="T257">а</text:span><text:span text:style-name="T258">нием для вз</text:span><text:span text:style-name="T259">и</text:span><text:span text:style-name="T260">мания платы (госуда</text:span><text:span text:style-name="T261">р</text:span><text:span text:style-name="T262">стве</text:span><text:span text:style-name="T263">н</text:span><text:span text:style-name="T264">ной пошл</text:span><text:span text:style-name="T265">и</text:span><text:span text:style-name="T266">ны)</text:span></text:p>
          </table:table-cell>
          <table:table-cell table:style-name="TableCell267">
            <text:p text:style-name="P268"><text:span text:style-name="T269">КБК<text:s/></text:span><text:span text:style-name="T270">для взимания платы (го</text:span><text:span text:style-name="T271">с</text:span><text:span text:style-name="T272">ударстве</text:span><text:span text:style-name="T273">н</text:span><text:span text:style-name="T274">ной пошл</text:span><text:span text:style-name="T275">и</text:span><text:span text:style-name="T276">ны), в том числе через МФЦ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 table:number-columns-spanned="2">
            <text:p text:style-name="P281">1</text:p>
          </table:table-cell>
          <table:covered-table-cell/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>5</text:p>
          </table:table-cell>
          <table:covered-table-cell/>
          <table:table-cell table:style-name="TableCell290">
            <text:p text:style-name="P291">6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>9</text:p>
          </table:table-cell>
          <table:table-cell table:style-name="TableCell298">
            <text:p text:style-name="P299">10</text:p>
          </table:table-cell>
          <table:table-cell table:style-name="TableCell300" table:number-columns-spanned="2">
            <text:p text:style-name="P301">11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Срок предоста</text:span><text:span text:style-name="T306">в</text:span><text:span text:style-name="T307">ления м</text:span><text:span text:style-name="T308">у</text:span><text:span text:style-name="T309">ниципал</text:span><text:span text:style-name="T310">ь</text:span><text:span text:style-name="T311">ной услуги зависит от обозначе</text:span><text:span text:style-name="T312">н</text:span><text:span text:style-name="T313">ного заяв</text:span><text:span text:style-name="T314">и</text:span><text:span text:style-name="T315">телем срока оздоровл</text:span><text:span text:style-name="T316">е</text:span><text:span text:style-name="T317">ния ребе</text:span><text:span text:style-name="T318">н</text:span><text:span text:style-name="T319">ка, от сме</text:span><text:span text:style-name="T320">н</text:span><text:span text:style-name="T321">ности зае</text:span><text:span text:style-name="T322">з</text:span><text:span text:style-name="T323">дов в орг</text:span><text:span text:style-name="T324">а</text:span><text:span text:style-name="T325">низацию отдыха д</text:span><text:span text:style-name="T326">е</text:span><text:span text:style-name="T327">тей и их оздоровл</text:span><text:span text:style-name="T328">е</text:span><text:span text:style-name="T329">ния, исчи</text:span><text:span text:style-name="T330">с</text:span><text:span text:style-name="T331">ляется с момента приема з</text:span><text:span text:style-name="T332">а</text:span><text:span text:style-name="T333">явления</text:span><text:span text:style-name="T334"><text:line-break/></text:span><text:soft-page-break/><text:span text:style-name="T335">от заявит</text:span><text:span text:style-name="T336">е</text:span><text:span text:style-name="T337">ля и пост</text:span><text:span text:style-name="T338">а</text:span><text:span text:style-name="T339">новке р</text:span><text:span text:style-name="T340">е</text:span><text:span text:style-name="T341">бенка на учет до в</text:span><text:span text:style-name="T342">ы</text:span><text:span text:style-name="T343">дачи путе</text:span><text:span text:style-name="T344">в</text:span><text:span text:style-name="T345">ки в орган</text:span><text:span text:style-name="T346">и</text:span><text:span text:style-name="T347">зации отд</text:span><text:span text:style-name="T348">ы</text:span><text:span text:style-name="T349">ха детей и их оздоро</text:span><text:span text:style-name="T350">в</text:span><text:span text:style-name="T351">ления при принятии полож</text:span><text:span text:style-name="T352">и</text:span><text:span text:style-name="T353">тельного решения о выдаче п</text:span><text:span text:style-name="T354">у</text:span><text:span text:style-name="T355">тевки.</text:span></text:p>
            <text:p text:style-name="P356"><text:span text:style-name="T357"><text:s text:c="5"/>С учетом обращения заявителя через мн</text:span><text:span text:style-name="T358">о</text:span><text:span text:style-name="T359">гофункци</text:span><text:span text:style-name="T360">о</text:span><text:span text:style-name="T361">нальный центр предоста</text:span><text:span text:style-name="T362">в</text:span><text:span text:style-name="T363">ления гос</text:span><text:span text:style-name="T364">у</text:span><text:span text:style-name="T365">дарстве</text:span><text:span text:style-name="T366">н</text:span><text:span text:style-name="T367">ных и м</text:span><text:span text:style-name="T368">у</text:span><text:span text:style-name="T369">ниципал</text:span><text:span text:style-name="T370">ь</text:span><text:span text:style-name="T371">ных услуг срок пред</text:span><text:span text:style-name="T372">о</text:span><text:span text:style-name="T373">ставления муниц</text:span><text:span text:style-name="T374">и</text:span><text:span text:style-name="T375">пальной услуги и</text:span><text:span text:style-name="T376">с</text:span><text:span text:style-name="T377">числяется с момента регистрации обращения заявителя в<text:s/></text:span><text:soft-page-break/><text:span text:style-name="T378">уполном</text:span><text:span text:style-name="T379">о</text:span><text:span text:style-name="T380">ченном о</text:span><text:span text:style-name="T381">р</text:span><text:span text:style-name="T382">гане, пред</text:span><text:span text:style-name="T383">о</text:span><text:span text:style-name="T384">ставля</text:span><text:span text:style-name="T385">ю</text:span><text:span text:style-name="T386">щим мун</text:span><text:span text:style-name="T387">и</text:span><text:span text:style-name="T388">ципальную услугу.</text:span></text:p>
            <text:p text:style-name="P389"><text:span text:style-name="T390"><text:s text:c="3"/>Срок в</text:span><text:span text:style-name="T391">ы</text:span><text:span text:style-name="T392">дачи (п</text:span><text:span text:style-name="T393">у</text:span><text:span text:style-name="T394">тевки) р</text:span><text:span text:style-name="T395">е</text:span><text:span text:style-name="T396">зультата предоста</text:span><text:span text:style-name="T397">в</text:span><text:span text:style-name="T398">ления м</text:span><text:span text:style-name="T399">у</text:span><text:span text:style-name="T400">ниципал</text:span><text:span text:style-name="T401">ь</text:span><text:span text:style-name="T402">ной услуги составляет не более 5 рабочих дней до начала см</text:span><text:span text:style-name="T403">е</text:span><text:span text:style-name="T404">ны в орг</text:span><text:span text:style-name="T405">а</text:span><text:span text:style-name="T406">низации отдыха д</text:span><text:span text:style-name="T407">е</text:span><text:span text:style-name="T408">тей</text:span><text:span text:style-name="T409"><text:line-break/></text:span><text:span text:style-name="T410">и их озд</text:span><text:span text:style-name="T411">о</text:span><text:span text:style-name="T412">ровления.</text:span></text:p>
            <text:p text:style-name="P413"/>
            <text:p text:style-name="P414"/>
          </table:table-cell>
          <table:covered-table-cell/>
          <table:table-cell table:style-name="TableCell415">
            <text:p text:style-name="P416"><text:span text:style-name="T417">срок пред</text:span><text:span text:style-name="T418">о</text:span><text:span text:style-name="T419">ставления муниц</text:span><text:span text:style-name="T420">и</text:span><text:span text:style-name="T421">пальной услуги зависит от обозн</text:span><text:span text:style-name="T422">а</text:span><text:span text:style-name="T423">ченного заявит</text:span><text:span text:style-name="T424">е</text:span><text:span text:style-name="T425">лем срока оздоро</text:span><text:span text:style-name="T426">в</text:span><text:span text:style-name="T427">ления р</text:span><text:span text:style-name="T428">е</text:span><text:span text:style-name="T429">бенка, от сменности заездов в организ</text:span><text:span text:style-name="T430">а</text:span><text:span text:style-name="T431">цию о</text:span><text:span text:style-name="T432">т</text:span><text:span text:style-name="T433">дыха д</text:span><text:span text:style-name="T434">е</text:span><text:span text:style-name="T435">тей и их оздоро</text:span><text:span text:style-name="T436">в</text:span><text:span text:style-name="T437">ления, исчисл</text:span><text:span text:style-name="T438">я</text:span><text:soft-page-break/><text:span text:style-name="T439">ется с м</text:span><text:span text:style-name="T440">о</text:span><text:span text:style-name="T441">мента приема заявления</text:span><text:span text:style-name="T442"><text:line-break/>от заяв</text:span><text:span text:style-name="T443">и</text:span><text:span text:style-name="T444">теля и постано</text:span><text:span text:style-name="T445">в</text:span><text:span text:style-name="T446">ке ребенка на учет до выдачи путевки в организ</text:span><text:span text:style-name="T447">а</text:span><text:span text:style-name="T448">ции отд</text:span><text:span text:style-name="T449">ы</text:span><text:span text:style-name="T450">ха детей и их озд</text:span><text:span text:style-name="T451">о</text:span><text:span text:style-name="T452">ровления при пр</text:span><text:span text:style-name="T453">и</text:span><text:span text:style-name="T454">нятии п</text:span><text:span text:style-name="T455">о</text:span><text:span text:style-name="T456">ложител</text:span><text:span text:style-name="T457">ь</text:span><text:span text:style-name="T458">ного р</text:span><text:span text:style-name="T459">е</text:span><text:span text:style-name="T460">шения о выдаче путевки.</text:span></text:p>
            <text:p text:style-name="P461"><text:span text:style-name="T462"><text:s text:c="3"/>С уч</text:span><text:span text:style-name="T463">е</text:span><text:span text:style-name="T464">том обр</text:span><text:span text:style-name="T465">а</text:span><text:span text:style-name="T466">щения заявителя через мн</text:span><text:span text:style-name="T467">о</text:span><text:span text:style-name="T468">гофун</text:span><text:span text:style-name="T469">к</text:span><text:span text:style-name="T470">ционал</text:span><text:span text:style-name="T471">ь</text:span><text:span text:style-name="T472">ный центр пред</text:span><text:span text:style-name="T473">о</text:span><text:span text:style-name="T474">ставления госуда</text:span><text:span text:style-name="T475">р</text:span><text:span text:style-name="T476">ственных и муниц</text:span><text:span text:style-name="T477">и</text:span><text:span text:style-name="T478">пальных услуг срок пред</text:span><text:span text:style-name="T479">о</text:span><text:soft-page-break/><text:span text:style-name="T480">ставления муниц</text:span><text:span text:style-name="T481">и</text:span><text:span text:style-name="T482">пальной услуги исчисл</text:span><text:span text:style-name="T483">я</text:span><text:span text:style-name="T484">ется с м</text:span><text:span text:style-name="T485">о</text:span><text:span text:style-name="T486">мента р</text:span><text:span text:style-name="T487">е</text:span><text:span text:style-name="T488">гистрации обращ</text:span><text:span text:style-name="T489">е</text:span><text:span text:style-name="T490">ния заяв</text:span><text:span text:style-name="T491">и</text:span><text:span text:style-name="T492">теля в уполн</text:span><text:span text:style-name="T493">о</text:span><text:span text:style-name="T494">моченном органе, пред</text:span><text:span text:style-name="T495">о</text:span><text:span text:style-name="T496">ставля</text:span><text:span text:style-name="T497">ю</text:span><text:span text:style-name="T498">щим м</text:span><text:span text:style-name="T499">у</text:span><text:span text:style-name="T500">ниципал</text:span><text:span text:style-name="T501">ь</text:span><text:span text:style-name="T502">ную усл</text:span><text:span text:style-name="T503">у</text:span><text:span text:style-name="T504">гу.</text:span></text:p>
            <text:p text:style-name="P505"><text:span text:style-name="T506"><text:s/>Срок в</text:span><text:span text:style-name="T507">ы</text:span><text:span text:style-name="T508">дачи (п</text:span><text:span text:style-name="T509">у</text:span><text:span text:style-name="T510">тевки) результата пред</text:span><text:span text:style-name="T511">о</text:span><text:span text:style-name="T512">ставления муниц</text:span><text:span text:style-name="T513">и</text:span><text:span text:style-name="T514">пальной услуги составляет не более 5 рабочих дней до начала смены в организ</text:span><text:span text:style-name="T515">а</text:span><text:span text:style-name="T516">ции отд</text:span><text:span text:style-name="T517">ы</text:span><text:span text:style-name="T518">ха детей</text:span><text:span text:style-name="T519"><text:line-break/></text:span><text:span text:style-name="T520">и их озд</text:span><text:span text:style-name="T521">о</text:span><text:soft-page-break/><text:span text:style-name="T522">ровления.</text:span></text:p>
          </table:table-cell>
          <table:table-cell table:style-name="TableCell523">
            <text:p text:style-name="P524"><text:span text:style-name="T525">несоо</text:span><text:span text:style-name="T526">т</text:span><text:span text:style-name="T527">ветствие возраста ребенка</text:span></text:p>
          </table:table-cell>
          <table:table-cell table:style-name="TableCell528">
            <text:p text:style-name="P529"><text:span text:style-name="T530">1) выявление недостоверной информации в представле</text:span><text:span text:style-name="T531">н</text:span><text:span text:style-name="T532">ных заявителем документах, указанных в пункте 16 р</text:span><text:span text:style-name="T533">е</text:span><text:span text:style-name="T534">гламента.</text:span></text:p>
            <text:p text:style-name="P535"><text:span text:style-name="T536">2) гражданин не относится к заявителям, имеющим пр</text:span><text:span text:style-name="T537">а</text:span><text:span text:style-name="T538">во на получ</text:span><text:span text:style-name="T539">е</text:span><text:span text:style-name="T540">ние муниц</text:span><text:span text:style-name="T541">и</text:span><text:span text:style-name="T542">пальной услуги в соответствии с пунктом 3 настоящего администр</text:span><text:span text:style-name="T543">а</text:span><text:span text:style-name="T544">тивного регл</text:span><text:span text:style-name="T545">а</text:span><text:span text:style-name="T546">мента;</text:span></text:p>
            <text:p text:style-name="P547"><text:span text:style-name="T548">3) текст зая</text:span><text:span text:style-name="T549">в</text:span><text:soft-page-break/><text:span text:style-name="T550">ления не по</text:span><text:span text:style-name="T551">д</text:span><text:span text:style-name="T552">дается прочт</text:span><text:span text:style-name="T553">е</text:span><text:span text:style-name="T554">нию;</text:span></text:p>
            <text:p text:style-name="P555"><text:span text:style-name="T556">4) отсутствие путевок в зая</text:span><text:span text:style-name="T557">в</text:span><text:span text:style-name="T558">ленный вид организации отдыха детей и их оздоровл</text:span><text:span text:style-name="T559">е</text:span><text:span text:style-name="T560">ния;</text:span></text:p>
            <text:p text:style-name="P561"><text:span text:style-name="T562">5) отсутствие факта рег</text:span><text:span text:style-name="T563">и</text:span><text:span text:style-name="T564">страции зая</text:span><text:span text:style-name="T565">в</text:span><text:span text:style-name="T566">ления в реестре обращений</text:span></text:p>
            <text:p text:style-name="P567"><text:span text:style-name="T568">в организац</text:span><text:span text:style-name="T569">и</text:span><text:span text:style-name="T570">ях;</text:span></text:p>
            <text:p text:style-name="P571"><text:span text:style-name="T572">6) несоблюд</text:span><text:span text:style-name="T573">е</text:span><text:span text:style-name="T574">ние сроков п</text:span><text:span text:style-name="T575">о</text:span><text:span text:style-name="T576">лучения путе</text:span><text:span text:style-name="T577">в</text:span><text:span text:style-name="T578">ки заявителем</text:span></text:p>
          </table:table-cell>
          <table:table-cell table:style-name="TableCell579" table:number-columns-spanned="2">
            <text:p text:style-name="P580"><text:span text:style-name="T581">1) в течение 10 рабочих дней заявитель не предоставляет в уполном</text:span><text:span text:style-name="T582">о</text:span><text:span text:style-name="T583">ченный орган подлинники документов к заявлению, указанные в пункте 16 р</text:span><text:span text:style-name="T584">е</text:span><text:span text:style-name="T585">гламента;</text:span></text:p>
            <text:p text:style-name="P586"><text:span text:style-name="T587">2) не полный пакет докуме</text:span><text:span text:style-name="T588">н</text:span><text:span text:style-name="T589">тов, указанных в пункте 16 регламента</text:span></text:p>
          </table:table-cell>
          <table:covered-table-cell/>
          <table:table-cell table:style-name="TableCell590">
            <text:p text:style-name="P591"><text:span text:style-name="T592">до момента предоставл</text:span><text:span text:style-name="T593">е</text:span><text:span text:style-name="T594">ния подлинн</text:span><text:span text:style-name="T595">и</text:span><text:span text:style-name="T596">ков докуме</text:span><text:span text:style-name="T597">н</text:span><text:span text:style-name="T598">тов</text:span></text:p>
          </table:table-cell>
          <table:table-cell table:style-name="TableCell599">
            <text:p text:style-name="P600">нет</text:p>
          </table:table-cell>
          <table:table-cell table:style-name="TableCell601">
            <text:p text:style-name="P602"><text:span text:style-name="T603"><text:s/>–</text:span></text:p>
          </table:table-cell>
          <table:table-cell table:style-name="TableCell604">
            <text:p text:style-name="P605"><text:span text:style-name="T606"><text:s/>– <text:s/></text:span></text:p>
          </table:table-cell>
          <table:table-cell table:style-name="TableCell607">
            <text:p text:style-name="P608"><text:span text:style-name="T609">1) уполномоченный о</text:span><text:span text:style-name="T610">р</text:span><text:span text:style-name="T611">ган;</text:span></text:p>
            <text:p text:style-name="P612"><text:span text:style-name="T613">2) АИС «Е-услуги. О</text:span><text:span text:style-name="T614">б</text:span><text:span text:style-name="T615">раз</text:span><text:span text:style-name="T616">о</text:span><text:span text:style-name="T617">вание» по адресу www.gosuslugi.ru</text:span></text:p>
            <text:p text:style-name="P618"><text:span text:style-name="T619">(при наличии технич</text:span><text:span text:style-name="T620">е</text:span><text:span text:style-name="T621">ской возможн</text:span><text:span text:style-name="T622">о</text:span><text:span text:style-name="T623">сти);</text:span></text:p>
            <text:p text:style-name="P624"><text:span text:style-name="T625">3) Единый портал гос</text:span><text:span text:style-name="T626">у</text:span><text:span text:style-name="T627">дарственных и мун</text:span><text:span text:style-name="T628">и</text:span><text:span text:style-name="T629">ципальных услуг (функций) по адресу :<text:s/></text:span><text:a xlink:href="http://www.zolegov66.ru" office:target-frame-name="_top" xlink:show="replace"><text:span text:style-name="T630">www.zolegov66.ru</text:span></text:a><text:span text:style-name="T631"><text:s/>(при наличии технической возможн</text:span><text:span text:style-name="T632">о</text:span><text:span text:style-name="T633">сти);</text:span></text:p>
            <text:p text:style-name="P634"><text:span text:style-name="T635">4) МФЦ, расположе</text:span><text:span text:style-name="T636">н</text:span><text:span text:style-name="T637">ный на территории с</text:span><text:span text:style-name="T638">о</text:span><text:span text:style-name="T639">ответствующего мун</text:span><text:span text:style-name="T640">и</text:span><text:span text:style-name="T641">ципального образов</text:span><text:span text:style-name="T642">а</text:span><text:span text:style-name="T643">ния</text:span></text:p>
          </table:table-cell>
          <table:table-cell table:style-name="TableCell644" table:number-columns-spanned="2">
            <text:p text:style-name="P645"><text:span text:style-name="T646">способы пол</text:span><text:span text:style-name="T647">у</text:span><text:span text:style-name="T648">чения результ</text:span><text:span text:style-name="T649">а</text:span><text:span text:style-name="T650">та пол</text:span><text:span text:style-name="T651">у</text:span><text:span text:style-name="T652">чения услуги об отк</text:span><text:span text:style-name="T653">а</text:span><text:span text:style-name="T654">зе:</text:span></text:p>
            <text:p text:style-name="P655"><text:span text:style-name="T656">1) лично в уполномоче</text:span><text:span text:style-name="T657">н</text:span><text:span text:style-name="T658">ном органе;</text:span></text:p>
            <text:p text:style-name="P659"><text:span text:style-name="T660">2) эле</text:span><text:span text:style-name="T661">к</text:span><text:span text:style-name="T662">тронная почта заявит</text:span><text:span text:style-name="T663">е</text:span><text:span text:style-name="T664">ля;</text:span></text:p>
            <text:p text:style-name="P665"><text:span text:style-name="T666">3) почтовым отправлен</text:span><text:span text:style-name="T667">и</text:span><text:span text:style-name="T668">ем;</text:span></text:p>
            <text:p text:style-name="P669"><text:span text:style-name="T670">4) лично в по</text:span><text:span text:style-name="T671">д</text:span><text:span text:style-name="T672">ведо</text:span><text:span text:style-name="T673">м</text:span><text:span text:style-name="T674">ственных организ</text:span><text:span text:style-name="T675">а</text:span><text:span text:style-name="T676">циях уполномоче</text:span><text:span text:style-name="T677">н</text:span><text:span text:style-name="T678">ного органа.</text:span></text:p>
            <text:p text:style-name="P679"><text:span text:style-name="T680">Способы пол</text:span><text:span text:style-name="T681">у</text:span><text:span text:style-name="T682">чения заявит</text:span><text:span text:style-name="T683">е</text:span><text:soft-page-break/><text:span text:style-name="T684">лем п</text:span><text:span text:style-name="T685">у</text:span><text:span text:style-name="T686">тевки:</text:span></text:p>
            <text:p text:style-name="P687"><text:span text:style-name="T688">1) лично в уполномоче</text:span><text:span text:style-name="T689">н</text:span><text:span text:style-name="T690">ном органе;</text:span></text:p>
            <text:p text:style-name="P691"><text:span text:style-name="T692">2) лично в по</text:span><text:span text:style-name="T693">д</text:span><text:span text:style-name="T694">ведо</text:span><text:span text:style-name="T695">м</text:span><text:span text:style-name="T696">ственных организ</text:span><text:span text:style-name="T697">а</text:span><text:span text:style-name="T698">циях уполномоче</text:span><text:span text:style-name="T699">н</text:span><text:span text:style-name="T700">ного органа.</text:span></text:p>
          </table:table-cell>
          <table:covered-table-cell/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8">
            <text:p text:style-name="P713"><text:bookmark-start text:name="sub_1300"/></text:p>
            <text:p text:style-name="P714">Раздел 3. Сведения о заявителях услуги<text:bookmark-end text:name="sub_1300"/></text:p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№<text:bookmark-start text:name="sub_1301"/><text:s/>п/п<text:bookmark-end text:name="sub_1301"/></text:p>
          </table:table-cell>
          <table:table-cell table:style-name="TableCell719">
            <text:p text:style-name="P720"><text:span text:style-name="T721">Категории лиц, име</text:span><text:span text:style-name="T722">ю</text:span><text:span text:style-name="T723">щих право на получ</text:span><text:span text:style-name="T724">е</text:span><text:span text:style-name="T725">ние услуги</text:span></text:p>
          </table:table-cell>
          <table:table-cell table:style-name="TableCell726">
            <text:p text:style-name="P727"><text:span text:style-name="T728">Документ, подтве</text:span><text:span text:style-name="T729">р</text:span><text:span text:style-name="T730">ждающий правомочие заявителя соотве</text:span><text:span text:style-name="T731">т</text:span><text:span text:style-name="T732">ствующей категории на получение услуги</text:span></text:p>
          </table:table-cell>
          <table:table-cell table:style-name="TableCell733">
            <text:p text:style-name="P734"><text:span text:style-name="T735">Установленные тр</text:span><text:span text:style-name="T736">е</text:span><text:span text:style-name="T737">бования к докуме</text:span><text:span text:style-name="T738">н</text:span><text:span text:style-name="T739">ту, подтверждающ</text:span><text:span text:style-name="T740">е</text:span><text:span text:style-name="T741">му правомочие з</text:span><text:span text:style-name="T742">а</text:span><text:span text:style-name="T743">явителя соотве</text:span><text:span text:style-name="T744">т</text:span><text:span text:style-name="T745">ствующей категории на получение услуги</text:span></text:p>
          </table:table-cell>
          <table:table-cell table:style-name="TableCell746">
            <text:p text:style-name="P747"><text:span text:style-name="T748">Наличие возможн</text:span><text:span text:style-name="T749">о</text:span><text:span text:style-name="T750">сти подачи заявления на предоставление услуги представит</text:span><text:span text:style-name="T751">е</text:span><text:span text:style-name="T752">лями заявителя</text:span></text:p>
          </table:table-cell>
          <table:table-cell table:style-name="TableCell753">
            <text:p text:style-name="P754"><text:span text:style-name="T755">Исчерпывающий перечень лиц, им</text:span><text:span text:style-name="T756">е</text:span><text:span text:style-name="T757">ющих право на п</text:span><text:span text:style-name="T758">о</text:span><text:span text:style-name="T759">дачу заявления от имени заявителя</text:span></text:p>
          </table:table-cell>
          <table:table-cell table:style-name="TableCell760">
            <text:p text:style-name="P761"><text:span text:style-name="T762">Наименование док</text:span><text:span text:style-name="T763">у</text:span><text:span text:style-name="T764">мента, подтвержд</text:span><text:span text:style-name="T765">а</text:span><text:span text:style-name="T766">ющего право подачи заявления от имени заявителя</text:span></text:p>
          </table:table-cell>
          <table:table-cell table:style-name="TableCell767">
            <text:p text:style-name="P768"><text:span text:style-name="T769">Установленные тр</text:span><text:span text:style-name="T770">е</text:span><text:span text:style-name="T771">бования к документу, подтверждающему право подачи заявл</text:span><text:span text:style-name="T772">е</text:span><text:span text:style-name="T773">ния от имени заяв</text:span><text:span text:style-name="T774">и</text:span><text:span text:style-name="T775">теля</text:span>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8</text:p>
          </table:table-cell>
        </table:table-row>
        <table:table-row table:style-name="TableRow793">
          <table:table-cell table:style-name="TableCell794">
            <text:p text:style-name="P795">1.</text:p>
          </table:table-cell>
          <table:table-cell table:style-name="TableCell796">
            <text:p text:style-name="P797"><text:span text:style-name="T798">1) родители (законные представители) нес</text:span><text:span text:style-name="T799">о</text:span><text:span text:style-name="T800">вершеннолетнего (их) ребенка (детей) в во</text:span><text:span text:style-name="T801">з</text:span><text:span text:style-name="T802">расте от 6 лет 6 мес</text:span><text:span text:style-name="T803">я</text:span><text:span text:style-name="T804">цев до 18 лет, обуча</text:span><text:span text:style-name="T805">ю</text:span><text:span text:style-name="T806">щихся <text:s/>на территории Муниципального обр</text:span><text:span text:style-name="T807">а</text:span><text:span text:style-name="T808">зования Красноуфи</text:span><text:span text:style-name="T809">м</text:span><text:span text:style-name="T810">ский округ и не отн</text:span><text:span text:style-name="T811">о</text:span><text:span text:style-name="T812">сящихся к категории<text:s/></text:span><text:span text:style-name="T813">детей-сирот и детей, оставшихся без поп</text:span><text:span text:style-name="T814">е</text:span><text:span text:style-name="T815">чения родителей, д</text:span><text:span text:style-name="T816">е</text:span><text:span text:style-name="T817">тей, находящихся в трудной жизненной ситуации;</text:span></text:p>
            <text:p text:style-name="P818"><text:span text:style-name="T819">2) уполномоченное<text:s/></text:span><text:soft-page-break/><text:span text:style-name="T820">лицо, полномочия к</text:span><text:span text:style-name="T821">о</text:span><text:span text:style-name="T822">торого подтверждены в установленном поря</text:span><text:span text:style-name="T823">д</text:span><text:span text:style-name="T824">ке</text:span></text:p>
          </table:table-cell>
          <table:table-cell table:style-name="TableCell825">
            <text:p text:style-name="P826"><text:span text:style-name="T827">документ, удостов</text:span><text:span text:style-name="T828">е</text:span><text:span text:style-name="T829">ряющий личность;</text:span></text:p>
            <text:p text:style-name="P830"><text:span text:style-name="T831">оформленная в уст</text:span><text:span text:style-name="T832">а</text:span><text:span text:style-name="T833">новленном порядке доверенность</text:span></text:p>
          </table:table-cell>
          <table:table-cell table:style-name="TableCell834">
            <text:p text:style-name="P835"><text:span text:style-name="T836">выданные в соотве</text:span><text:span text:style-name="T837">т</text:span><text:span text:style-name="T838">ствии с законод</text:span><text:span text:style-name="T839">а</text:span><text:span text:style-name="T840">тельством Росси</text:span><text:span text:style-name="T841">й</text:span><text:span text:style-name="T842">ской Федерации (подлинники)</text:span></text:p>
          </table:table-cell>
          <table:table-cell table:style-name="TableCell843">
            <text:p text:style-name="P844">имеется</text:p>
          </table:table-cell>
          <table:table-cell table:style-name="TableCell845">
            <text:p text:style-name="P846"><text:span text:style-name="T847">1) родители (зако</text:span><text:span text:style-name="T848">н</text:span><text:span text:style-name="T849">ные представители);</text:span></text:p>
            <text:p text:style-name="P850"><text:span text:style-name="T851">2) уполномоченные представители</text:span></text:p>
          </table:table-cell>
          <table:table-cell table:style-name="TableCell852">
            <text:p text:style-name="P853">доверенность</text:p>
          </table:table-cell>
          <table:table-cell table:style-name="TableCell854">
            <text:p text:style-name="P855"><text:span text:style-name="T856">выданные в соотве</text:span><text:span text:style-name="T857">т</text:span><text:span text:style-name="T858">ствии с законод</text:span><text:span text:style-name="T859">а</text:span><text:span text:style-name="T860">тельством Росси</text:span><text:span text:style-name="T861">й</text:span><text:span text:style-name="T862">ской Федерации (подлинники)</text:span></text:p>
          </table:table-cell>
        </table:table-row>
      </table:table>
      <text:p text:style-name="P863"/>
      <text:p text:style-name="P864"/>
      <text:p text:style-name="P865"/>
      <text:p text:style-name="P866"/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8">
            <text:p text:style-name="P879"><text:bookmark-start text:name="sub_1400"/></text:p>
            <text:p text:style-name="P880">Раздел 4. Документы, предоставляемые заявителем для получения услуги<text:bookmark-end text:name="sub_1400"/></text:p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№<text:bookmark-start text:name="sub_1401"/><text:s/>п/п<text:bookmark-end text:name="sub_1401"/></text:p>
          </table:table-cell>
          <table:table-cell table:style-name="TableCell885">
            <text:p text:style-name="P886"><text:span text:style-name="T887">Категория документа</text:span></text:p>
          </table:table-cell>
          <table:table-cell table:style-name="TableCell888">
            <text:p text:style-name="P889"><text:span text:style-name="T890">Наименования док</text:span><text:span text:style-name="T891">у</text:span><text:span text:style-name="T892">ментов, которые предоставляет заяв</text:span><text:span text:style-name="T893">и</text:span><text:span text:style-name="T894">тель для получения услуги</text:span></text:p>
          </table:table-cell>
          <table:table-cell table:style-name="TableCell895">
            <text:p text:style-name="P896"><text:span text:style-name="T897">Количество необх</text:span><text:span text:style-name="T898">о</text:span><text:span text:style-name="T899">димых экземпляров документа с указ</text:span><text:span text:style-name="T900">а</text:span><text:span text:style-name="T901">нием подли</text:span><text:span text:style-name="T902">н</text:span><text:span text:style-name="T903">ник/копия</text:span></text:p>
          </table:table-cell>
          <table:table-cell table:style-name="TableCell904">
            <text:p text:style-name="P905"><text:span text:style-name="T906">Условие предоста</text:span><text:span text:style-name="T907">в</text:span><text:span text:style-name="T908">ления документа</text:span></text:p>
          </table:table-cell>
          <table:table-cell table:style-name="TableCell909">
            <text:p text:style-name="P910"><text:span text:style-name="T911">Установленные требования к документу</text:span></text:p>
          </table:table-cell>
          <table:table-cell table:style-name="TableCell912">
            <text:p text:style-name="P913"><text:span text:style-name="T914">Форма (шаблон) документа</text:span></text:p>
          </table:table-cell>
          <table:table-cell table:style-name="TableCell915">
            <text:p text:style-name="P916"><text:span text:style-name="T917">Образец док</text:span><text:span text:style-name="T918">у</text:span><text:span text:style-name="T919">ме</text:span><text:span text:style-name="T920">н</text:span><text:span text:style-name="T921">та/заполнения документа</text:span>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8</text:p>
          </table:table-cell>
        </table:table-row>
        <table:table-row table:style-name="TableRow939">
          <table:table-cell table:style-name="TableCell940">
            <text:p text:style-name="P941">1.</text:p>
          </table:table-cell>
          <table:table-cell table:style-name="TableCell942">
            <text:p text:style-name="P943">Заявление</text:p>
          </table:table-cell>
          <table:table-cell table:style-name="TableCell944">
            <text:p text:style-name="P945"><text:span text:style-name="T946">заявление на пред</text:span><text:span text:style-name="T947">о</text:span><text:span text:style-name="T948">ставление путевки в организацию отдыха и оздоровления детей в учебное время</text:span></text:p>
          </table:table-cell>
          <table:table-cell table:style-name="TableCell949">
            <text:p text:style-name="P950"><text:span text:style-name="T951">1/0 формирование в дело</text:span></text:p>
          </table:table-cell>
          <table:table-cell table:style-name="TableCell952">
            <text:p text:style-name="P953">нет</text:p>
          </table:table-cell>
          <table:table-cell table:style-name="TableCell954">
            <text:p text:style-name="P955"><text:span text:style-name="T956">Сведения заявления по</text:span><text:span text:style-name="T957">д</text:span><text:span text:style-name="T958">тверждаются подписью лица, подающего заявление, с</text:span></text:p>
            <text:p text:style-name="P959">проставлением</text:p>
            <text:p text:style-name="P960">даты заполнения</text:p>
            <text:p text:style-name="P961">заявления. В случае подачи заявления через</text:p>
            <text:p text:style-name="P962">законного</text:p>
            <text:p text:style-name="P963">представителя</text:p>
            <text:p text:style-name="P964">или доверенного</text:p>
            <text:p text:style-name="P965">лица сведения,</text:p>
            <text:p text:style-name="P966">указанные в заявлении,</text:p>
            <text:p text:style-name="P967">подтверждаются</text:p>
            <text:p text:style-name="P968">подписью законного</text:p>
            <text:p text:style-name="P969">представителя,</text:p>
            <text:p text:style-name="P970">доверенного</text:p>
            <text:p text:style-name="P971">лица с проставлением</text:p>
            <text:p text:style-name="P972">даты представления</text:p>
            <text:p text:style-name="P973">заявления</text:p>
          </table:table-cell>
          <table:table-cell table:style-name="TableCell974">
            <text:p text:style-name="P975">приложение 1</text:p>
          </table:table-cell>
          <table:table-cell table:style-name="TableCell976">
            <text:p text:style-name="P977"><text:span text:style-name="T978">приложение 2</text:span></text:p>
          </table:table-cell>
        </table:table-row>
        <table:table-row table:style-name="TableRow979">
          <table:table-cell table:style-name="TableCell980">
            <text:p text:style-name="P981">2.</text:p>
          </table:table-cell>
          <table:table-cell table:style-name="TableCell982">
            <text:p text:style-name="P983"><text:span text:style-name="T984">Документ, удостов</text:span><text:span text:style-name="T985">е</text:span><text:soft-page-break/><text:span text:style-name="T986">ряющий личность з</text:span><text:span text:style-name="T987">а</text:span><text:span text:style-name="T988">явителя (родителя, законного представ</text:span><text:span text:style-name="T989">и</text:span><text:span text:style-name="T990">теля ребёнка)</text:span></text:p>
          </table:table-cell>
          <table:table-cell table:style-name="TableCell991">
            <text:p text:style-name="P992"><text:span text:style-name="T993">паспорт гражданина<text:s/></text:span><text:soft-page-break/><text:span text:style-name="T994">Российской Федер</text:span><text:span text:style-name="T995">а</text:span><text:span text:style-name="T996">ции, паспорт ин</text:span><text:span text:style-name="T997">о</text:span><text:span text:style-name="T998">странного граждан</text:span><text:span text:style-name="T999">и</text:span><text:span text:style-name="T1000">на, либо иной док</text:span><text:span text:style-name="T1001">у</text:span><text:span text:style-name="T1002">мент, установленный федеральным законом или признаваемый в соответствии с ме</text:span><text:span text:style-name="T1003">ж</text:span><text:span text:style-name="T1004">дународным догов</text:span><text:span text:style-name="T1005">о</text:span><text:span text:style-name="T1006">ром Российской Ф</text:span><text:span text:style-name="T1007">е</text:span><text:span text:style-name="T1008">дерации в качестве документа, удостов</text:span><text:span text:style-name="T1009">е</text:span><text:span text:style-name="T1010">ряющего личность иностранного гражд</text:span><text:span text:style-name="T1011">а</text:span><text:span text:style-name="T1012">нина</text:span></text:p>
          </table:table-cell>
          <table:table-cell table:style-name="TableCell1013">
            <text:p text:style-name="P1014"><text:span text:style-name="T1015">0/1 для паспорта:<text:s/></text:span><text:soft-page-break/><text:span text:style-name="T1016">копия первой стр</text:span><text:span text:style-name="T1017">а</text:span><text:span text:style-name="T1018">ницы и страницы со штампом места рег</text:span><text:span text:style-name="T1019">и</text:span><text:span text:style-name="T1020">страции, формир</text:span><text:span text:style-name="T1021">о</text:span><text:span text:style-name="T1022">вание в дело</text:span></text:p>
          </table:table-cell>
          <table:table-cell table:style-name="TableCell1023">
            <text:p text:style-name="P1024"><text:span text:style-name="T1025">если заявление (п</text:span><text:span text:style-name="T1026">а</text:span><text:soft-page-break/><text:span text:style-name="T1027">кет документов) п</text:span><text:span text:style-name="T1028">е</text:span><text:span text:style-name="T1029">редаёт доверенное лицо, то прилагается еще паспорт и копия доверенного лица;</text:span></text:p>
            <text:p text:style-name="P1030"><text:span text:style-name="T1031">в случае отсутствия регистрации в мун</text:span><text:span text:style-name="T1032">и</text:span><text:span text:style-name="T1033">ципальном образ</text:span><text:span text:style-name="T1034">о</text:span><text:span text:style-name="T1035">вании – документ, подтверждающий место жительства в данном муниципал</text:span><text:span text:style-name="T1036">ь</text:span><text:span text:style-name="T1037">ном образовании (договор найма ж</text:span><text:span text:style-name="T1038">и</text:span><text:span text:style-name="T1039">лья, свидетельство временной регистр</text:span><text:span text:style-name="T1040">а</text:span><text:span text:style-name="T1041">ции ребенка)</text:span></text:p>
          </table:table-cell>
          <table:table-cell table:style-name="TableCell1042">
            <text:p text:style-name="P1043"><text:span text:style-name="T1044">установлены законодател</text:span><text:span text:style-name="T1045">ь</text:span><text:soft-page-break/><text:span text:style-name="T1046">ством Российской Федер</text:span><text:span text:style-name="T1047">а</text:span><text:span text:style-name="T1048">ции</text:span>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ext:soft-page-break/>
        <table:table-row table:style-name="TableRow1053">
          <table:table-cell table:style-name="TableCell1054">
            <text:p text:style-name="P1055">3.</text:p>
          </table:table-cell>
          <table:table-cell table:style-name="TableCell1056">
            <text:p text:style-name="P1057"><text:span text:style-name="T1058">Свидетельство о ро</text:span><text:span text:style-name="T1059">ж</text:span><text:span text:style-name="T1060">дении ребёнка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0/1<text:s/></text:span><text:span text:style-name="T1066">копия первой страницы и стран</text:span><text:span text:style-name="T1067">и</text:span><text:span text:style-name="T1068">цы со штампом м</text:span><text:span text:style-name="T1069">е</text:span><text:span text:style-name="T1070">ста регистрации</text:span><text:span text:style-name="T1071">, формирование в дело</text:span></text:p>
          </table:table-cell>
          <table:table-cell table:style-name="TableCell1072">
            <text:p text:style-name="P1073">(до 14 лет)</text:p>
            <text:p text:style-name="P1074"><text:span text:style-name="T1075">в случае наличия разных фамилий в свидетельстве о рождении ребёнка</text:span></text:p>
            <text:p text:style-name="P1076"><text:span text:style-name="T1077">и в паспорте заяв</text:span><text:span text:style-name="T1078">и</text:span><text:span text:style-name="T1079">теля прилагаются документы, по</text:span><text:span text:style-name="T1080">д</text:span><text:span text:style-name="T1081">тверждающие ро</text:span><text:span text:style-name="T1082">д</text:span><text:span text:style-name="T1083">ственные отношения (свидетельство о заключении / ра</text:span><text:span text:style-name="T1084">с</text:span><text:span text:style-name="T1085">торжении брака, иные документы)</text:span></text:p>
          </table:table-cell>
          <table:table-cell table:style-name="TableCell1086">
            <text:p text:style-name="P1087"><text:span text:style-name="T1088">установлены законодател</text:span><text:span text:style-name="T1089">ь</text:span><text:span text:style-name="T1090">ством Российской Федер</text:span><text:span text:style-name="T1091">а</text:span><text:span text:style-name="T1092">ции</text:span>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4.</text:p>
          </table:table-cell>
          <table:table-cell table:style-name="TableCell1100">
            <text:p text:style-name="P1101">Паспорт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0/1<text:s/></text:span><text:span text:style-name="T1107">копия первой страницы и стран</text:span><text:span text:style-name="T1108">и</text:span><text:span text:style-name="T1109">цы со штампом м</text:span><text:span text:style-name="T1110">е</text:span><text:span text:style-name="T1111">ста регистрации</text:span><text:span text:style-name="T1112">, формирование в дело</text:span></text:p>
          </table:table-cell>
          <table:table-cell table:style-name="TableCell1113">
            <text:p text:style-name="P1114">(с 14 лет)</text:p>
          </table:table-cell>
          <table:table-cell table:style-name="TableCell1115">
            <text:p text:style-name="P1116"><text:span text:style-name="T1117">установлены законодател</text:span><text:span text:style-name="T1118">ь</text:span><text:span text:style-name="T1119">ством Российской Федер</text:span><text:span text:style-name="T1120">а</text:span><text:span text:style-name="T1121">ции</text:span>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</table:table-row>
        <table:table-row table:style-name="TableRow1126">
          <table:table-cell table:style-name="TableCell1127">
            <text:p text:style-name="P1128">5.</text:p>
          </table:table-cell>
          <table:table-cell table:style-name="TableCell1129">
            <text:p text:style-name="P1130">Справка с места учебы ребёнка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1/1 снятие копии и возврат заявителю, формирование в дело</text:span></text:p>
          </table:table-cell>
          <table:table-cell table:style-name="TableCell1136">
            <text:p text:style-name="P1137">нет</text:p>
          </table:table-cell>
          <table:table-cell table:style-name="TableCell1138">
            <text:p text:style-name="P1139">должна быть</text:p>
            <text:p text:style-name="P1140">действительна</text:p>
            <text:p text:style-name="P1141">на срок обращения за</text:p>
            <text:p text:style-name="P1142">предоставлением</text:p>
            <text:soft-page-break/>
            <text:p text:style-name="P1143">услуги.</text:p>
            <text:p text:style-name="P1144">Не должна содержать</text:p>
            <text:p text:style-name="P1145">подчисток, приписок,</text:p>
            <text:p text:style-name="P1146">зачеркнутых слов</text:p>
            <text:p text:style-name="P1147">и других исправлений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</table:table-row>
        <text:soft-page-break/>
        <table:table-row table:style-name="TableRow1152">
          <table:table-cell table:style-name="TableCell1153">
            <text:p text:style-name="P1154">6.</text:p>
          </table:table-cell>
          <table:table-cell table:style-name="TableCell1155">
            <text:p text:style-name="P1156"><text:span text:style-name="T1157">Заключение медици</text:span><text:span text:style-name="T1158">н</text:span><text:span text:style-name="T1159">ской организации о наличии медицинских показаний для сан</text:span><text:span text:style-name="T1160">а</text:span><text:span text:style-name="T1161">торно-курортного л</text:span><text:span text:style-name="T1162">е</text:span><text:span text:style-name="T1163">чения (медицинская справка форма 070/У)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1/1 снятие копии и возврат заявителю, формирование в дело</text:span></text:p>
          </table:table-cell>
          <table:table-cell table:style-name="TableCell1169">
            <text:p text:style-name="P1170">нет</text:p>
          </table:table-cell>
          <table:table-cell table:style-name="TableCell1171">
            <text:p text:style-name="P1172">должно быть</text:p>
            <text:p text:style-name="P1173">действительно на срок</text:p>
            <text:p text:style-name="P1174">обращения за</text:p>
            <text:p text:style-name="P1175">предоставлением</text:p>
            <text:p text:style-name="P1176">услуги.</text:p>
            <text:p text:style-name="P1177">Не должно содержать</text:p>
            <text:p text:style-name="P1178">подчисток, приписок,</text:p>
            <text:p text:style-name="P1179">зачеркнутых слов</text:p>
            <text:p text:style-name="P1180">и других исправлений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</table:table-row>
        <table:table-row table:style-name="TableRow1185">
          <table:table-cell table:style-name="TableCell1186">
            <text:p text:style-name="P1187">7.</text:p>
          </table:table-cell>
          <table:table-cell table:style-name="TableCell1188">
            <text:p text:style-name="P1189"><text:span text:style-name="T1190">Медицинская справка о состоянии здоровья, об отсутствии конта</text:span><text:span text:style-name="T1191">к</text:span><text:span text:style-name="T1192">тов</text:span></text:p>
            <text:p text:style-name="P1193">с инфекционными больными форма 079-у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1/1 снятие копии и возврат заявителю, формирование в дело</text:span></text:p>
          </table:table-cell>
          <table:table-cell table:style-name="TableCell1199">
            <text:p text:style-name="P1200">нет</text:p>
          </table:table-cell>
          <table:table-cell table:style-name="TableCell1201">
            <text:p text:style-name="P1202">должна быть</text:p>
            <text:p text:style-name="P1203">действительна на срок</text:p>
            <text:p text:style-name="P1204">обращения за</text:p>
            <text:p text:style-name="P1205">предоставлением</text:p>
            <text:p text:style-name="P1206">услуги.</text:p>
            <text:p text:style-name="P1207">Не должна содержать</text:p>
            <text:p text:style-name="P1208">подчисток, приписок,</text:p>
            <text:p text:style-name="P1209">зачеркнутых слов</text:p>
            <text:p text:style-name="P1210">и других исправлений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P1217">8.</text:p>
          </table:table-cell>
          <table:table-cell table:style-name="TableCell1218">
            <text:p text:style-name="P1219"><text:span text:style-name="T1220">Прививочный серт</text:span><text:span text:style-name="T1221">и</text:span><text:span text:style-name="T1222">фикат ребенка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1/1 снятие копии и возврат заявителю, формирование в дело</text:span></text:p>
          </table:table-cell>
          <table:table-cell table:style-name="TableCell1228">
            <text:p text:style-name="P1229">нет</text:p>
          </table:table-cell>
          <table:table-cell table:style-name="TableCell1230">
            <text:p text:style-name="P1231">не должен содержать</text:p>
            <text:p text:style-name="P1232">подчисток, приписок,</text:p>
            <text:p text:style-name="P1233">зачеркнутых слов</text:p>
            <text:p text:style-name="P1234">и других исправлений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</table:table-row>
      </table:table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18">
            <text:p text:style-name="P1261">Раздел 5. Документы и сведения, получаемые посредством межведомственного информационного взаимодействия</text:p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2">
            <text:p text:style-name="P1265"><text:bookmark-start text:name="sub_1501"/><text:span text:style-name="T1266">Реквизиты акт</text:span><text:span text:style-name="T1267">у</text:span><text:span text:style-name="T1268">альной технол</text:span><text:span text:style-name="T1269">о</text:span><text:span text:style-name="T1270">гической карты межведомстве</text:span><text:span text:style-name="T1271">н</text:span><text:span text:style-name="T1272">ного взаимоде</text:span><text:span text:style-name="T1273">й</text:span><text:span text:style-name="T1274">ствия</text:span><text:bookmark-end text:name="sub_1501"/></text:p>
          </table:table-cell>
          <table:covered-table-cell/>
          <table:table-cell table:style-name="TableCell1275" table:number-columns-spanned="2">
            <text:p text:style-name="P1276"><text:span text:style-name="T1277">Наименование запрашиваем</text:span><text:span text:style-name="T1278">о</text:span><text:span text:style-name="T1279">го документа (сведения)</text:span></text:p>
          </table:table-cell>
          <table:covered-table-cell/>
          <table:table-cell table:style-name="TableCell1280" table:number-columns-spanned="2">
            <text:p text:style-name="P1281"><text:span text:style-name="T1282">Перечень и с</text:span><text:span text:style-name="T1283">о</text:span><text:span text:style-name="T1284">став сведений, запрашиваемых в рамках межв</text:span><text:span text:style-name="T1285">е</text:span><text:span text:style-name="T1286">домственного информационн</text:span><text:span text:style-name="T1287">о</text:span><text:span text:style-name="T1288">го взаимоде</text:span><text:span text:style-name="T1289">й</text:span><text:span text:style-name="T1290">ствия</text:span></text:p>
          </table:table-cell>
          <table:covered-table-cell/>
          <table:table-cell table:style-name="TableCell1291" table:number-columns-spanned="2">
            <text:p text:style-name="P1292"><text:span text:style-name="T1293">Наименование органа (организ</text:span><text:span text:style-name="T1294">а</text:span><text:span text:style-name="T1295">ции), направля</text:span><text:span text:style-name="T1296">ю</text:span><text:span text:style-name="T1297">щего(ей) межв</text:span><text:span text:style-name="T1298">е</text:span><text:span text:style-name="T1299">домственный з</text:span><text:span text:style-name="T1300">а</text:span><text:span text:style-name="T1301">прос</text:span></text:p>
          </table:table-cell>
          <table:covered-table-cell/>
          <table:table-cell table:style-name="TableCell1302" table:number-columns-spanned="2">
            <text:p text:style-name="P1303"><text:span text:style-name="T1304">Наименование органа (орган</text:span><text:span text:style-name="T1305">и</text:span><text:span text:style-name="T1306">зации), в адрес которого(ой) направляется межведомстве</text:span><text:span text:style-name="T1307">н</text:span><text:span text:style-name="T1308">ный запрос</text:span></text:p>
          </table:table-cell>
          <table:covered-table-cell/>
          <table:table-cell table:style-name="TableCell1309">
            <text:p text:style-name="P1310"><text:span text:style-name="T1311">SID эле</text:span><text:span text:style-name="T1312">к</text:span><text:span text:style-name="T1313">тронного сервиса/ наименов</text:span><text:span text:style-name="T1314">а</text:span><text:span text:style-name="T1315">ние вида св</text:span><text:span text:style-name="T1316">е</text:span><text:span text:style-name="T1317">дений</text:span></text:p>
          </table:table-cell>
          <table:table-cell table:style-name="TableCell1318" table:number-columns-spanned="2">
            <text:p text:style-name="P1319"><text:span text:style-name="T1320">Срок осущест</text:span><text:span text:style-name="T1321">в</text:span><text:span text:style-name="T1322">ления межв</text:span><text:span text:style-name="T1323">е</text:span><text:span text:style-name="T1324">домственного информационн</text:span><text:span text:style-name="T1325">о</text:span><text:span text:style-name="T1326">го взаимоде</text:span><text:span text:style-name="T1327">й</text:span><text:span text:style-name="T1328">ствия</text:span></text:p>
          </table:table-cell>
          <table:covered-table-cell/>
          <table:table-cell table:style-name="TableCell1329" table:number-columns-spanned="2">
            <text:p text:style-name="P1330"><text:span text:style-name="T1331">Формы (шаблоны) межведомственн</text:span><text:span text:style-name="T1332">о</text:span><text:span text:style-name="T1333">го запроса и отв</text:span><text:span text:style-name="T1334">е</text:span><text:span text:style-name="T1335">та на межведо</text:span><text:span text:style-name="T1336">м</text:span><text:span text:style-name="T1337">ственный запрос</text:span></text:p>
          </table:table-cell>
          <table:covered-table-cell/>
          <table:table-cell table:style-name="TableCell1338" table:number-columns-spanned="3">
            <text:p text:style-name="P1339"><text:span text:style-name="T1340">Образцы заполн</text:span><text:span text:style-name="T1341">е</text:span><text:span text:style-name="T1342">ния форм межв</text:span><text:span text:style-name="T1343">е</text:span><text:span text:style-name="T1344">домственного з</text:span><text:span text:style-name="T1345">а</text:span><text:span text:style-name="T1346">проса и ответа на межведомстве</text:span><text:span text:style-name="T1347">н</text:span><text:span text:style-name="T1348">ный запрос</text:span></text:p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1</text:p>
          </table:table-cell>
          <table:covered-table-cell/>
          <table:table-cell table:style-name="TableCell1352" table:number-columns-spanned="2">
            <text:p text:style-name="P1353">2</text:p>
          </table:table-cell>
          <table:covered-table-cell/>
          <table:table-cell table:style-name="TableCell1354" table:number-columns-spanned="2">
            <text:p text:style-name="P1355">3</text:p>
          </table:table-cell>
          <table:covered-table-cell/>
          <table:table-cell table:style-name="TableCell1356" table:number-columns-spanned="2">
            <text:p text:style-name="P1357">4</text:p>
          </table:table-cell>
          <table:covered-table-cell/>
          <table:table-cell table:style-name="TableCell1358" table:number-columns-spanned="2">
            <text:p text:style-name="P1359">5</text:p>
          </table:table-cell>
          <table:covered-table-cell/>
          <table:table-cell table:style-name="TableCell1360">
            <text:p text:style-name="P1361">6</text:p>
          </table:table-cell>
          <table:table-cell table:style-name="TableCell1362" table:number-columns-spanned="2">
            <text:p text:style-name="P1363">7</text:p>
          </table:table-cell>
          <table:covered-table-cell/>
          <table:table-cell table:style-name="TableCell1364" table:number-columns-spanned="2">
            <text:p text:style-name="P1365">8</text:p>
          </table:table-cell>
          <table:covered-table-cell/>
          <table:table-cell table:style-name="TableCell1366" table:number-columns-spanned="3">
            <text:p text:style-name="P1367">9</text:p>
          </table:table-cell>
          <table:covered-table-cell/>
          <table:covered-table-cell/>
        </table:table-row>
        <text:soft-page-break/>
        <table:table-row table:style-name="TableRow1368">
          <table:table-cell table:style-name="TableCell1369" table:number-columns-spanned="2">
            <text:p text:style-name="P1370"><text:span text:style-name="T1371">отсутствуют</text:span></text:p>
          </table:table-cell>
          <table:covered-table-cell/>
          <table:table-cell table:style-name="TableCell1372" table:number-columns-spanned="2">
            <text:p text:style-name="P1373">-</text:p>
          </table:table-cell>
          <table:covered-table-cell/>
          <table:table-cell table:style-name="TableCell1374" table:number-columns-spanned="2">
            <text:p text:style-name="P1375">-</text:p>
          </table:table-cell>
          <table:covered-table-cell/>
          <table:table-cell table:style-name="TableCell1376" table:number-columns-spanned="2">
            <text:p text:style-name="P1377">-</text:p>
          </table:table-cell>
          <table:covered-table-cell/>
          <table:table-cell table:style-name="TableCell1378" table:number-columns-spanned="2">
            <text:p text:style-name="P1379">-</text:p>
          </table:table-cell>
          <table:covered-table-cell/>
          <table:table-cell table:style-name="TableCell1380">
            <text:p text:style-name="P1381">-</text:p>
          </table:table-cell>
          <table:table-cell table:style-name="TableCell1382" table:number-columns-spanned="2">
            <text:p text:style-name="P1383">-</text:p>
          </table:table-cell>
          <table:covered-table-cell/>
          <table:table-cell table:style-name="TableCell1384" table:number-columns-spanned="2">
            <text:p text:style-name="P1385">-</text:p>
          </table:table-cell>
          <table:covered-table-cell/>
          <table:table-cell table:style-name="TableCell1386" table:number-columns-spanned="3">
            <text:p text:style-name="P1387">-</text:p>
          </table:table-cell>
          <table:covered-table-cell/>
          <table:covered-table-cell/>
        </table:table-row>
        <table:table-row table:style-name="TableRow1388">
          <table:table-cell table:style-name="TableCell1389" table:number-columns-spanned="17">
            <text:p text:style-name="P1390"><text:bookmark-start text:name="sub_1600"/>Раздел 6. Результат услуги<text:bookmark-end text:name="sub_1600"/></text:p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rows-spanned="2">
            <text:p text:style-name="P1396">№ п/п</text:p>
          </table:table-cell>
          <table:table-cell table:style-name="TableCell1397" table:number-columns-spanned="2" table:number-rows-spanned="2">
            <text:p text:style-name="P1398"><text:span text:style-name="T1399">Документ/ док</text:span><text:span text:style-name="T1400">у</text:span><text:span text:style-name="T1401">менты, являющи</text:span><text:span text:style-name="T1402">й</text:span><text:span text:style-name="T1403">ся (иеся) результ</text:span><text:span text:style-name="T1404">а</text:span><text:span text:style-name="T1405">том услуги</text:span></text:p>
          </table:table-cell>
          <table:covered-table-cell/>
          <table:table-cell table:style-name="TableCell1406" table:number-columns-spanned="2" table:number-rows-spanned="2">
            <text:p text:style-name="P1407"><text:span text:style-name="T1408">Требования к д</text:span><text:span text:style-name="T1409">о</text:span><text:span text:style-name="T1410">кументу/ докуме</text:span><text:span text:style-name="T1411">н</text:span><text:span text:style-name="T1412">там, являющемуся (ихся) результатом услуги</text:span></text:p>
          </table:table-cell>
          <table:covered-table-cell/>
          <table:table-cell table:style-name="TableCell1413" table:number-columns-spanned="2" table:number-rows-spanned="2">
            <text:p text:style-name="P1414"><text:span text:style-name="T1415">Характеристика результата услуги (положительный/ отрицательный)</text:span></text:p>
          </table:table-cell>
          <table:covered-table-cell/>
          <table:table-cell table:style-name="TableCell1416" table:number-columns-spanned="2" table:number-rows-spanned="2">
            <text:p text:style-name="P1417"><text:span text:style-name="T1418">Форма документа/ документов, явл</text:span><text:span text:style-name="T1419">я</text:span><text:span text:style-name="T1420">ющегося (ихся) результатом усл</text:span><text:span text:style-name="T1421">у</text:span><text:span text:style-name="T1422">ги</text:span></text:p>
          </table:table-cell>
          <table:covered-table-cell/>
          <table:table-cell table:style-name="TableCell1423" table:number-columns-spanned="3" table:number-rows-spanned="2">
            <text:p text:style-name="P1424"><text:span text:style-name="T1425">Образец докуме</text:span><text:span text:style-name="T1426">н</text:span><text:span text:style-name="T1427">та/ документов, являющегося (и</text:span><text:span text:style-name="T1428">х</text:span><text:span text:style-name="T1429">ся) результатом услуги</text:span></text:p>
          </table:table-cell>
          <table:covered-table-cell/>
          <table:covered-table-cell/>
          <table:table-cell table:style-name="TableCell1430" table:number-columns-spanned="2" table:number-rows-spanned="2">
            <text:p text:style-name="P1431"><text:span text:style-name="T1432">Способы получения результата услуги</text:span></text:p>
          </table:table-cell>
          <table:covered-table-cell/>
          <table:table-cell table:style-name="TableCell1433" table:number-columns-spanned="3">
            <text:p text:style-name="P1434"><text:span text:style-name="T1435">Срок хранения невостребованных заявителем результатов услуги</text:span></text:p>
          </table:table-cell>
          <table:covered-table-cell/>
          <table:covered-table-cell/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/>
          <table:covered-table-cell>
            <text:p text:style-name="P1441"/>
          </table:covered-table-cell>
          <table:covered-table-cell/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/>
          <table:covered-table-cell>
            <text:p text:style-name="P1445"/>
          </table:covered-table-cell>
          <table:covered-table-cell/>
          <table:table-cell table:style-name="TableCell1446" table:number-columns-spanned="2">
            <text:p text:style-name="P1447">в органе</text:p>
          </table:table-cell>
          <table:covered-table-cell/>
          <table:table-cell table:style-name="TableCell1448">
            <text:p text:style-name="P1449">в МФЦ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1</text:p>
          </table:table-cell>
          <table:table-cell table:style-name="TableCell1455" table:number-columns-spanned="2">
            <text:p text:style-name="P1456">2</text:p>
          </table:table-cell>
          <table:covered-table-cell/>
          <table:table-cell table:style-name="TableCell1457" table:number-columns-spanned="2">
            <text:p text:style-name="P1458">3</text:p>
          </table:table-cell>
          <table:covered-table-cell/>
          <table:table-cell table:style-name="TableCell1459" table:number-columns-spanned="2">
            <text:p text:style-name="P1460">4</text:p>
          </table:table-cell>
          <table:covered-table-cell/>
          <table:table-cell table:style-name="TableCell1461" table:number-columns-spanned="2">
            <text:p text:style-name="P1462">5</text:p>
          </table:table-cell>
          <table:covered-table-cell/>
          <table:table-cell table:style-name="TableCell1463" table:number-columns-spanned="3">
            <text:p text:style-name="P1464">6</text:p>
          </table:table-cell>
          <table:covered-table-cell/>
          <table:covered-table-cell/>
          <table:table-cell table:style-name="TableCell1465" table:number-columns-spanned="2">
            <text:p text:style-name="P1466">7</text:p>
          </table:table-cell>
          <table:covered-table-cell/>
          <table:table-cell table:style-name="TableCell1467" table:number-columns-spanned="2">
            <text:p text:style-name="P1468">8</text:p>
          </table:table-cell>
          <table:covered-table-cell/>
          <table:table-cell table:style-name="TableCell1469">
            <text:p text:style-name="P1470">9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1.</text:p>
          </table:table-cell>
          <table:table-cell table:style-name="TableCell1476" table:number-columns-spanned="2">
            <text:p text:style-name="P1477"><text:span text:style-name="T1478">Путевка в орган</text:span><text:span text:style-name="T1479">и</text:span><text:span text:style-name="T1480">зацию отдыха д</text:span><text:span text:style-name="T1481">е</text:span><text:span text:style-name="T1482">тей и их оздоро</text:span><text:span text:style-name="T1483">в</text:span><text:span text:style-name="T1484">ления в учебное время на террит</text:span><text:span text:style-name="T1485">о</text:span><text:span text:style-name="T1486">рии Свердловской области</text:span></text:p>
          </table:table-cell>
          <table:covered-table-cell/>
          <table:table-cell table:style-name="TableCell1487" table:number-columns-spanned="2">
            <text:p text:style-name="P1488"><text:span text:style-name="T1489">номер путевки в соответствии с реестром распр</text:span><text:span text:style-name="T1490">е</text:span><text:span text:style-name="T1491">деления путевок</text:span></text:p>
          </table:table-cell>
          <table:covered-table-cell/>
          <table:table-cell table:style-name="TableCell1492" table:number-columns-spanned="2">
            <text:p text:style-name="P1493">положительный</text:p>
          </table:table-cell>
          <table:covered-table-cell/>
          <table:table-cell table:style-name="TableCell1494" table:number-columns-spanned="2">
            <text:p text:style-name="P1495"><text:span text:style-name="T1496">-</text:span></text:p>
          </table:table-cell>
          <table:covered-table-cell/>
          <table:table-cell table:style-name="TableCell1497" table:number-columns-spanned="3">
            <text:p text:style-name="P1498"><text:span text:style-name="T1499">-</text:span></text:p>
          </table:table-cell>
          <table:covered-table-cell/>
          <table:covered-table-cell/>
          <table:table-cell table:style-name="TableCell1500" table:number-columns-spanned="2">
            <text:p text:style-name="P1501"><text:span text:style-name="T1502">1) лично в уполн</text:span><text:span text:style-name="T1503">о</text:span><text:span text:style-name="T1504">моченном органе;</text:span></text:p>
            <text:p text:style-name="P1505"><text:span text:style-name="T1506">2) лично в подв</text:span><text:span text:style-name="T1507">е</text:span><text:span text:style-name="T1508">домственных орг</text:span><text:span text:style-name="T1509">а</text:span><text:span text:style-name="T1510">низациях уполн</text:span><text:span text:style-name="T1511">о</text:span><text:span text:style-name="T1512">моченного органа</text:span></text:p>
          </table:table-cell>
          <table:covered-table-cell/>
          <table:table-cell table:style-name="TableCell1513" table:number-columns-spanned="2">
            <text:p text:style-name="P1514">5 лет</text:p>
          </table:table-cell>
          <table:covered-table-cell/>
          <table:table-cell table:style-name="TableCell1515">
            <text:p text:style-name="P1516">1 год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2.</text:p>
          </table:table-cell>
          <table:table-cell table:style-name="TableCell1522" table:number-columns-spanned="2">
            <text:p text:style-name="P1523"><text:span text:style-name="T1524">Уведомление об отказе в пред</text:span><text:span text:style-name="T1525">о</text:span><text:span text:style-name="T1526">ставлении путевки в организацию отдыха и оздоро</text:span><text:span text:style-name="T1527">в</text:span><text:span text:style-name="T1528">ления детей</text:span></text:p>
          </table:table-cell>
          <table:covered-table-cell/>
          <table:table-cell table:style-name="TableCell1529" table:number-columns-spanned="2">
            <text:p text:style-name="P1530"><text:span text:style-name="T1531">мотивированный отказ в предоста</text:span><text:span text:style-name="T1532">в</text:span><text:span text:style-name="T1533">лении путевки с указанием прич</text:span><text:span text:style-name="T1534">и</text:span><text:span text:style-name="T1535">ны отказа</text:span></text:p>
          </table:table-cell>
          <table:covered-table-cell/>
          <table:table-cell table:style-name="TableCell1536" table:number-columns-spanned="2">
            <text:p text:style-name="P1537">отрицательный</text:p>
          </table:table-cell>
          <table:covered-table-cell/>
          <table:table-cell table:style-name="TableCell1538" table:number-columns-spanned="2">
            <text:p text:style-name="P1539"><text:span text:style-name="T1540">приложение 3</text:span></text:p>
          </table:table-cell>
          <table:covered-table-cell/>
          <table:table-cell table:style-name="TableCell1541" table:number-columns-spanned="3">
            <text:p text:style-name="P1542"><text:span text:style-name="T1543">приложение 4</text:span></text:p>
          </table:table-cell>
          <table:covered-table-cell/>
          <table:covered-table-cell/>
          <table:table-cell table:style-name="TableCell1544" table:number-columns-spanned="2">
            <text:p text:style-name="P1545"><text:span text:style-name="T1546">1) лично в уполн</text:span><text:span text:style-name="T1547">о</text:span><text:span text:style-name="T1548">моченном органе;</text:span></text:p>
            <text:p text:style-name="P1549"><text:span text:style-name="T1550">2) электронная по</text:span><text:span text:style-name="T1551">ч</text:span><text:span text:style-name="T1552">та заявителя;</text:span></text:p>
            <text:p text:style-name="P1553"><text:span text:style-name="T1554">3) почтовым о</text:span><text:span text:style-name="T1555">т</text:span><text:span text:style-name="T1556">правлением;</text:span></text:p>
            <text:p text:style-name="P1557"><text:span text:style-name="T1558">4) лично в подв</text:span><text:span text:style-name="T1559">е</text:span><text:span text:style-name="T1560">домственных орг</text:span><text:span text:style-name="T1561">а</text:span><text:span text:style-name="T1562">низациях уполн</text:span><text:span text:style-name="T1563">о</text:span><text:span text:style-name="T1564">моченного органа</text:span></text:p>
          </table:table-cell>
          <table:covered-table-cell/>
          <table:table-cell table:style-name="TableCell1565" table:number-columns-spanned="2">
            <text:p text:style-name="P1566">5 лет</text:p>
          </table:table-cell>
          <table:covered-table-cell/>
          <table:table-cell table:style-name="TableCell1567">
            <text:p text:style-name="P1568">1 год</text:p>
          </table:table-cell>
          <table:table-cell table:style-name="TableCell1569">
            <text:p text:style-name="P1570"/>
          </table:table-cell>
        </table:table-row>
      </table:table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columns-spanned="7">
            <text:p text:style-name="P1582"><text:bookmark-start text:name="sub_1700"/>Раздел 7. Технологические процессы предоставления услуги<text:bookmark-end text:name="sub_1700"/></text:p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4">
          <table:table-cell table:style-name="TableCell1585">
            <text:p text:style-name="P1586">№<text:bookmark-start text:name="sub_1701"/><text:s/>п/п<text:bookmark-end text:name="sub_1701"/></text:p>
          </table:table-cell>
          <table:table-cell table:style-name="TableCell1587">
            <text:p text:style-name="P1588"><text:span text:style-name="T1589">Наименование процед</text:span><text:span text:style-name="T1590">у</text:span><text:span text:style-name="T1591">ры процесса</text:span></text:p>
          </table:table-cell>
          <table:table-cell table:style-name="TableCell1592">
            <text:p text:style-name="P1593"><text:span text:style-name="T1594">Особенности исполн</text:span><text:span text:style-name="T1595">е</text:span><text:span text:style-name="T1596">ния процедуры процесса</text:span></text:p>
          </table:table-cell>
          <table:table-cell table:style-name="TableCell1597">
            <text:p text:style-name="P1598"><text:span text:style-name="T1599">Сроки исполнения пр</text:span><text:span text:style-name="T1600">о</text:span><text:span text:style-name="T1601">цедуры (процесса)</text:span></text:p>
          </table:table-cell>
          <table:table-cell table:style-name="TableCell1602">
            <text:p text:style-name="P1603"><text:span text:style-name="T1604">Исполнитель процедуры процесса</text:span></text:p>
          </table:table-cell>
          <table:table-cell table:style-name="TableCell1605">
            <text:p text:style-name="P1606"><text:span text:style-name="T1607">Ресурсы, необходимые для выполнения проц</text:span><text:span text:style-name="T1608">е</text:span><text:span text:style-name="T1609">дуры процесса</text:span></text:p>
          </table:table-cell>
          <table:table-cell table:style-name="TableCell1610">
            <text:p text:style-name="P1611"><text:span text:style-name="T1612">Формы документов, н</text:span><text:span text:style-name="T1613">е</text:span><text:span text:style-name="T1614">обходимые для выпо</text:span><text:span text:style-name="T1615">л</text:span><text:span text:style-name="T1616">нения процедуры пр</text:span><text:span text:style-name="T1617">о</text:span><text:span text:style-name="T1618">цесса</text:span></text:p>
          </table:table-cell>
        </table:table-row>
        <table:table-row table:style-name="TableRow1619">
          <table:table-cell table:style-name="TableCell1620">
            <text:p text:style-name="P1621">1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4</text:p>
          </table:table-cell>
          <table:table-cell table:style-name="TableCell1628">
            <text:p text:style-name="P1629">5</text:p>
          </table:table-cell>
          <table:table-cell table:style-name="TableCell1630">
            <text:p text:style-name="P1631">6</text:p>
          </table:table-cell>
          <table:table-cell table:style-name="TableCell1632">
            <text:p text:style-name="P1633">7</text:p>
          </table:table-cell>
        </table:table-row>
        <table:table-row table:style-name="TableRow1634">
          <table:table-cell table:style-name="TableCell1635">
            <text:p text:style-name="P1636">1.</text:p>
          </table:table-cell>
          <table:table-cell table:style-name="TableCell1637">
            <text:p text:style-name="P1638">Письменное</text:p>
            <text:p text:style-name="P1639">обращение</text:p>
            <text:p text:style-name="P1640">(прием и</text:p>
            <text:p text:style-name="P1641">регистрация</text:p>
            <text:p text:style-name="P1642">заявления от</text:p>
            <text:p text:style-name="P1643">заявителя)</text:p>
          </table:table-cell>
          <table:table-cell table:style-name="TableCell1644">
            <text:p text:style-name="P1645">при поступлении в</text:p>
            <text:p text:style-name="P1646">уполномоченный орган заявления</text:p>
            <text:p text:style-name="P1647">заявителя в</text:p>
            <text:p text:style-name="P1648">электронном виде,</text:p>
            <text:p text:style-name="P1649">ответственное</text:p>
            <text:p text:style-name="P1650">должностное лицо:</text:p>
            <text:p text:style-name="P1651">направляет</text:p>
            <text:p text:style-name="P1652">пользователю в</text:p>
            <text:p text:style-name="P1653">течение 1 рабочего</text:p>
            <text:p text:style-name="P1654">дня уведомление о</text:p>
            <text:p text:style-name="P1655">приеме к</text:p>
            <text:p text:style-name="P1656">рассмотрению его</text:p>
            <text:p text:style-name="P1657">заявления;</text:p>
            <text:p text:style-name="P1658">распечатывает</text:p>
            <text:p text:style-name="P1659">указанное заявление</text:p>
            <text:p text:style-name="P1660">и передает его в</text:p>
            <text:p text:style-name="P1661">день поступления</text:p>
            <text:p text:style-name="P1662">заявления</text:p>
            <text:p text:style-name="P1663">должностному</text:p>
            <text:p text:style-name="P1664">лицу,</text:p>
            <text:p text:style-name="P1665">ответственному за</text:p>
            <text:p text:style-name="P1666">регистрацию</text:p>
            <text:p text:style-name="P1667">поступающих</text:p>
            <text:p text:style-name="P1668">документов, для</text:p>
            <text:p text:style-name="P1669">его регистрации в</text:p>
            <text:p text:style-name="P1670">установленном</text:p>
            <text:p text:style-name="P1671"><text:span text:style-name="T1672">порядке. Должностное лицо,</text:span></text:p>
            <text:p text:style-name="P1673">ответственное за</text:p>
            <text:p text:style-name="P1674">регистрацию</text:p>
            <text:p text:style-name="P1675">поступающих</text:p>
            <text:p text:style-name="P1676">документов,</text:p>
            <text:p text:style-name="P1677">регистрирует</text:p>
            <text:soft-page-break/>
            <text:p text:style-name="P1678">заявление в журнале</text:p>
            <text:p text:style-name="P1679">регистрации</text:p>
            <text:p text:style-name="P1680">запросов в день</text:p>
            <text:p text:style-name="P1681">поступления</text:p>
            <text:p text:style-name="P1682"><text:span text:style-name="T1683">заявления. При посту</text:span><text:span text:style-name="T1684">п</text:span><text:span text:style-name="T1685">лении в</text:span></text:p>
            <text:p text:style-name="P1686">уполномоченный орган заявления</text:p>
            <text:p text:style-name="P1687">по почте с</text:p>
            <text:p text:style-name="P1688">указанием адреса</text:p>
            <text:p text:style-name="P1689">электронной почты</text:p>
            <text:p text:style-name="P1690">и/или почтового</text:p>
            <text:p text:style-name="P1691">адреса</text:p>
            <text:p text:style-name="P1692">пользователя,</text:p>
            <text:p text:style-name="P1693">должностное лицо,</text:p>
            <text:p text:style-name="P1694">ответственное за</text:p>
            <text:p text:style-name="P1695">регистрацию</text:p>
            <text:p text:style-name="P1696">поступающих</text:p>
            <text:p text:style-name="P1697">документов,</text:p>
            <text:p text:style-name="P1698">регистрирует</text:p>
            <text:p text:style-name="P1699">заявление в журнале</text:p>
            <text:p text:style-name="P1700">регистрации в день</text:p>
            <text:p text:style-name="P1701">поступления</text:p>
            <text:p text:style-name="P1702">заявления</text:p>
          </table:table-cell>
          <table:table-cell table:style-name="TableCell1703">
            <text:p text:style-name="P1704">1 день</text:p>
          </table:table-cell>
          <table:table-cell table:style-name="TableCell1705">
            <text:p text:style-name="P1706">должностные</text:p>
            <text:p text:style-name="P1707">лица,</text:p>
            <text:p text:style-name="P1708">ответственные за</text:p>
            <text:p text:style-name="P1709">прием и</text:p>
            <text:p text:style-name="P1710">регистрацию</text:p>
            <text:p text:style-name="P1711">заявлений от</text:p>
            <text:p text:style-name="P1712">заявителей: при</text:p>
            <text:p text:style-name="P1713">личном (очном</text:p>
            <text:p text:style-name="P1714">обращении) и при</text:p>
            <text:p text:style-name="P1715">заявлении в</text:p>
            <text:p text:style-name="P1716">электронном виде</text:p>
            <text:p text:style-name="P1717">-специалисты</text:p>
            <text:p text:style-name="P1718">отдела; при</text:p>
            <text:p text:style-name="P1719">направлении</text:p>
            <text:p text:style-name="P1720">заявления по почте</text:p>
            <text:p text:style-name="P1721">- специалисты</text:p>
            <text:p text:style-name="P1722"><text:span text:style-name="T1723">уполномоченного орг</text:span><text:span text:style-name="T1724">а</text:span><text:span text:style-name="T1725">на,</text:span></text:p>
            <text:p text:style-name="P1726">осуществляющие</text:p>
            <text:p text:style-name="P1727">прием,</text:p>
            <text:p text:style-name="P1728">регистрацию и</text:p>
            <text:p text:style-name="P1729">отправление</text:p>
            <text:p text:style-name="P1730">служебной</text:p>
            <text:p text:style-name="P1731">корреспонденции,</text:p>
            <text:p text:style-name="P1732">специалист МФЦ</text:p>
          </table:table-cell>
          <table:table-cell table:style-name="TableCell1733">
            <text:p text:style-name="P1734">АИС МФЦ (для</text:p>
            <text:p text:style-name="P1735"><text:span text:style-name="T1736">специалистов МФЦ) АИС уполномоченного органа (для</text:span></text:p>
            <text:p text:style-name="P1737">специалистов</text:p>
            <text:p text:style-name="P1738"><text:span text:style-name="T1739">уполномоченного орг</text:span><text:span text:style-name="T1740">а</text:span><text:span text:style-name="T1741">на)</text:span></text:p>
            <text:p text:style-name="P1742">наличие доступа к</text:p>
            <text:p text:style-name="P1743"><text:span text:style-name="T1744">автоматизированным</text:span></text:p>
            <text:p text:style-name="P1745"><text:span text:style-name="T1746">системам, к<text:s/></text:span><text:span text:style-name="T1747">информац</text:span><text:span text:style-name="T1748">и</text:span><text:span text:style-name="T1749">онно-телекоммуникационной сети</text:span></text:p>
            <text:p text:style-name="P1750">«Интернет» для</text:p>
            <text:p text:style-name="P1751">отправки</text:p>
            <text:p text:style-name="P1752">электронной почты</text:p>
          </table:table-cell>
          <table:table-cell table:style-name="TableCell1753">
            <text:p text:style-name="P1754">приложение 1</text:p>
          </table:table-cell>
        </table:table-row>
        <text:soft-page-break/>
        <table:table-row table:style-name="TableRow1755">
          <table:table-cell table:style-name="TableCell1756">
            <text:p text:style-name="P1757">2.</text:p>
          </table:table-cell>
          <table:table-cell table:style-name="TableCell1758">
            <text:p text:style-name="P1759">Личное</text:p>
            <text:p text:style-name="P1760">обращение</text:p>
            <text:p text:style-name="P1761">(прием и</text:p>
            <text:p text:style-name="P1762">регистрация</text:p>
            <text:p text:style-name="P1763">заявления от</text:p>
            <text:p text:style-name="P1764">заявителя)</text:p>
          </table:table-cell>
          <table:table-cell table:style-name="TableCell1765">
            <text:p text:style-name="P1766">при личном</text:p>
            <text:p text:style-name="P1767">обращении</text:p>
            <text:p text:style-name="P1768">заявителей с</text:p>
            <text:p text:style-name="P1769"><text:span text:style-name="T1770">целью подачи заявления</text:span></text:p>
            <text:p text:style-name="P1771">должностное лицо</text:p>
            <text:p text:style-name="P1772">выясняет</text:p>
            <text:p text:style-name="P1773">содержание</text:p>
            <text:p text:style-name="P1774">обращения</text:p>
            <text:p text:style-name="P1775">заявителя и</text:p>
            <text:p text:style-name="P1776">регистрирует</text:p>
            <text:p text:style-name="P1777">данное заявление. При личном</text:p>
            <text:p text:style-name="P1778">обращении</text:p>
            <text:p text:style-name="P1779">заявителя,</text:p>
            <text:p text:style-name="P1780">предоставляющего</text:p>
            <text:p text:style-name="P1781">письменное</text:p>
            <text:soft-page-break/>
            <text:p text:style-name="P1782">заявление,</text:p>
            <text:p text:style-name="P1783">должностное лицо,</text:p>
            <text:p text:style-name="P1784">ответственное за</text:p>
            <text:p text:style-name="P1785">прием заявлений</text:p>
            <text:p text:style-name="P1786">заявителей,</text:p>
            <text:p text:style-name="P1787">проверяет</text:p>
            <text:p text:style-name="P1788">документ,</text:p>
            <text:p text:style-name="P1789">подтверждающий</text:p>
            <text:p text:style-name="P1790">личность</text:p>
            <text:p text:style-name="P1791">заявителя или</text:p>
            <text:p text:style-name="P1792">подтверждающий</text:p>
            <text:p text:style-name="P1793">наделение</text:p>
            <text:p text:style-name="P1794">полномочиями</text:p>
            <text:p text:style-name="P1795">выступать от</text:p>
            <text:p text:style-name="P1796">имени заявителя, и</text:p>
            <text:p text:style-name="P1797">регистрирует</text:p>
            <text:p text:style-name="P1798">заявление</text:p>
            <text:p text:style-name="P1799">заявителя в в день</text:p>
            <text:p text:style-name="P1800">обращения</text:p>
            <text:p text:style-name="P1801">заявителя</text:p>
          </table:table-cell>
          <table:table-cell table:style-name="TableCell1802">
            <text:p text:style-name="P1803">1 день</text:p>
          </table:table-cell>
          <table:table-cell table:style-name="TableCell1804">
            <text:p text:style-name="P1805"><text:span text:style-name="T1806">специалист уполном</text:span><text:span text:style-name="T1807">о</text:span><text:span text:style-name="T1808">ченного органа,</text:span></text:p>
            <text:p text:style-name="P1809">специалист МФЦ</text:p>
          </table:table-cell>
          <table:table-cell table:style-name="TableCell1810">
            <text:p text:style-name="P1811">АИС МФЦ (для</text:p>
            <text:p text:style-name="P1812"><text:span text:style-name="T1813">специалистов МФЦ) АИС уполномоченного органа (для</text:span></text:p>
            <text:p text:style-name="P1814">специалистов</text:p>
            <text:p text:style-name="P1815"><text:span text:style-name="T1816">уполномоченного орг</text:span><text:span text:style-name="T1817">а</text:span><text:span text:style-name="T1818">на)</text:span></text:p>
            <text:p text:style-name="P1819">наличие доступа к</text:p>
            <text:p text:style-name="P1820"><text:span text:style-name="T1821">автоматизированным</text:span></text:p>
            <text:p text:style-name="P1822"><text:span text:style-name="T1823">системам, к<text:s/></text:span><text:span text:style-name="T1824">информац</text:span><text:span text:style-name="T1825">и</text:span><text:span text:style-name="T1826">онно-телекоммуникационной сети</text:span></text:p>
            <text:p text:style-name="P1827">«Интернет» для</text:p>
            <text:p text:style-name="P1828">отправки</text:p>
            <text:p text:style-name="P1829">электронной почты</text:p>
          </table:table-cell>
          <table:table-cell table:style-name="TableCell1830">
            <text:p text:style-name="P1831">приложение 1</text:p>
          </table:table-cell>
        </table:table-row>
        <text:soft-page-break/>
        <table:table-row table:style-name="TableRow1832">
          <table:table-cell table:style-name="TableCell1833">
            <text:p text:style-name="P1834">3.</text:p>
          </table:table-cell>
          <table:table-cell table:style-name="TableCell1835">
            <text:p text:style-name="P1836">Индивидуальное</text:p>
            <text:p text:style-name="P1837">информирование</text:p>
            <text:p text:style-name="P1838">заявителя при</text:p>
            <text:p text:style-name="P1839">устном</text:p>
            <text:p text:style-name="P1840">обращении</text:p>
          </table:table-cell>
          <table:table-cell table:style-name="TableCell1841">
            <text:p text:style-name="P1842">должностное лицо,</text:p>
            <text:p text:style-name="P1843">осуществляющее</text:p>
            <text:p text:style-name="P1844">индивидуальное</text:p>
            <text:p text:style-name="P1845">устное</text:p>
            <text:p text:style-name="P1846">информирование,</text:p>
            <text:p text:style-name="P1847">должно принять</text:p>
            <text:p text:style-name="P1848">все необходимые меры для</text:p>
            <text:p text:style-name="P1849">предоставления</text:p>
            <text:p text:style-name="P1850">полного ответа на</text:p>
            <text:p text:style-name="P1851">поставленные</text:p>
            <text:p text:style-name="P1852">вопросы, в случае</text:p>
            <text:p text:style-name="P1853">необходимости с</text:p>
            <text:p text:style-name="P1854">привлечением</text:p>
            <text:p text:style-name="P1855">других</text:p>
            <text:p text:style-name="P1856">должностных лиц.</text:p>
          </table:table-cell>
          <table:table-cell table:style-name="TableCell1857">
            <text:p text:style-name="P1858"><text:span text:style-name="T1859">не более чем 15 минут. В случае,</text:span></text:p>
            <text:p text:style-name="P1860">если ответ на</text:p>
            <text:p text:style-name="P1861">обращение требует</text:p>
            <text:p text:style-name="P1862">затрат времени,</text:p>
            <text:p text:style-name="P1863">то заявитель</text:p>
            <text:p text:style-name="P1864">оформляет</text:p>
            <text:p text:style-name="P1865">письменный</text:p>
            <text:p text:style-name="P1866">запрос и ответ</text:p>
            <text:p text:style-name="P1867">предоставляется</text:p>
            <text:p text:style-name="P1868">в течение 30 дней</text:p>
            <text:p text:style-name="P1869">после его</text:p>
            <text:p text:style-name="P1870">регистрации</text:p>
          </table:table-cell>
          <table:table-cell table:style-name="TableCell1871">
            <text:p text:style-name="P1872"><text:span text:style-name="T1873">специалист уполном</text:span><text:span text:style-name="T1874">о</text:span><text:span text:style-name="T1875">ченного органа</text:span></text:p>
          </table:table-cell>
          <table:table-cell table:style-name="TableCell1876">
            <text:p text:style-name="P1877">журнал регистрации</text:p>
            <text:p text:style-name="P1878">обращения</text:p>
            <text:p text:style-name="P1879">заявителе</text:p>
          </table:table-cell>
          <table:table-cell table:style-name="TableCell1880">
            <text:p text:style-name="P1881">-</text:p>
          </table:table-cell>
        </table:table-row>
        <table:table-row table:style-name="TableRow1882">
          <table:table-cell table:style-name="TableCell1883">
            <text:p text:style-name="P1884">4.</text:p>
          </table:table-cell>
          <table:table-cell table:style-name="TableCell1885">
            <text:p text:style-name="P1886">Подготовка</text:p>
            <text:p text:style-name="P1887">информации и</text:p>
            <text:p text:style-name="P1888">отправка ответа</text:p>
            <text:p text:style-name="P1889">заявителю</text:p>
            <text:p text:style-name="P1890"/>
          </table:table-cell>
          <table:table-cell table:style-name="TableCell1891">
            <text:p text:style-name="P1892">должностное лицо</text:p>
            <text:p text:style-name="P1893"><text:span text:style-name="T1894">уполномоченного орг</text:span><text:span text:style-name="T1895">а</text:span><text:span text:style-name="T1896">на,</text:span></text:p>
            <text:p text:style-name="P1897">ответственное за</text:p>
            <text:soft-page-break/>
            <text:p text:style-name="P1898">рассмотрение</text:p>
            <text:p text:style-name="P1899">заявления и</text:p>
            <text:p text:style-name="P1900">подготовку проекта</text:p>
            <text:p text:style-name="P1901">ответа заявителю,</text:p>
            <text:p text:style-name="P1902">готовит проект</text:p>
            <text:p text:style-name="P1903">ответа на</text:p>
            <text:p text:style-name="P1904"><text:span text:style-name="T1905">письменное обращение (путевка, уведомление о приостановлении усл</text:span><text:span text:style-name="T1906">у</text:span><text:span text:style-name="T1907">ги, уведомление об отк</text:span><text:span text:style-name="T1908">а</text:span><text:span text:style-name="T1909">зе в предоставлении п</text:span><text:span text:style-name="T1910">у</text:span><text:span text:style-name="T1911">тевки)</text:span></text:p>
            <text:p text:style-name="P1912">и в течение</text:p>
            <text:p text:style-name="P1913">установленных</text:p>
            <text:p text:style-name="P1914">резолюцией сроков</text:p>
            <text:p text:style-name="P1915">исполнения в</text:p>
            <text:p text:style-name="P1916">порядке</text:p>
            <text:p text:style-name="P1917">делопроизводства</text:p>
            <text:p text:style-name="P1918">представляет на</text:p>
            <text:p text:style-name="P1919">подпись</text:p>
            <text:p text:style-name="P1920"><text:span text:style-name="T1921">руководителю уполн</text:span><text:span text:style-name="T1922">о</text:span><text:span text:style-name="T1923">моченного органа. Рук</text:span><text:span text:style-name="T1924">о</text:span><text:span text:style-name="T1925">водитель уполномоче</text:span><text:span text:style-name="T1926">н</text:span><text:span text:style-name="T1927">ного органа</text:span></text:p>
            <text:p text:style-name="P1928">рассматривает</text:p>
            <text:p text:style-name="P1929">проект ответа,</text:p>
            <text:p text:style-name="P1930">подготовленный</text:p>
            <text:p text:style-name="P1931">исполнителем, и, в</text:p>
            <text:p text:style-name="P1932">случае выявления</text:p>
            <text:p text:style-name="P1933">нарушений</text:p>
            <text:p text:style-name="P1934">требований</text:p>
            <text:p text:style-name="P1935">настоящего</text:p>
            <text:p text:style-name="P1936">административного</text:p>
            <text:p text:style-name="P1937">регламента,</text:p>
            <text:p text:style-name="P1938">направляет проект</text:p>
            <text:p text:style-name="P1939">ответа</text:p>
            <text:p text:style-name="P1940"><text:span text:style-name="T1941">исполнителю на</text:span><text:span text:style-name="T1942"><text:s/></text:span><text:span text:style-name="T1943">дор</text:span><text:span text:style-name="T1944">а</text:span><text:span text:style-name="T1945">ботку. В</text:span></text:p>
            <text:p text:style-name="P1946">случае, если</text:p>
            <text:p text:style-name="P1947">установленные</text:p>
            <text:soft-page-break/>
            <text:p text:style-name="P1948">требования</text:p>
            <text:p text:style-name="P1949">исполнителем</text:p>
            <text:p text:style-name="P1950">соблюдены,</text:p>
            <text:p text:style-name="P1951"><text:span text:style-name="T1952">руководитель уполном</text:span><text:span text:style-name="T1953">о</text:span><text:span text:style-name="T1954">ченного органа</text:span></text:p>
            <text:p text:style-name="P1955">собственноручно</text:p>
            <text:p text:style-name="P1956">подписывает ответ</text:p>
            <text:p text:style-name="P1957">на письменное</text:p>
            <text:p text:style-name="P1958">заявление заявителя. После подписания</text:p>
            <text:p text:style-name="P1959"><text:span text:style-name="T1960">руководителем уполн</text:span><text:span text:style-name="T1961">о</text:span><text:span text:style-name="T1962">моченного органа ответа</text:span></text:p>
            <text:p text:style-name="P1963">на письменное</text:p>
            <text:p text:style-name="P1964">заявление заявителя</text:p>
            <text:p text:style-name="P1965">передается</text:p>
            <text:p text:style-name="P1966">должностному</text:p>
            <text:p text:style-name="P1967">лицу,</text:p>
            <text:p text:style-name="P1968">ответственному за</text:p>
            <text:p text:style-name="P1969">направление</text:p>
            <text:p text:style-name="P1970">ответа заявителю. Должностное лицо</text:p>
            <text:p text:style-name="P1971">отправляет ответ</text:p>
            <text:p text:style-name="P1972">заявителю по</text:p>
            <text:p text:style-name="P1973">почтовому адресу</text:p>
            <text:p text:style-name="P1974">и/или адресу</text:p>
            <text:p text:style-name="P1975">электронной</text:p>
            <text:p text:style-name="P1976">почты, указанному</text:p>
            <text:p text:style-name="P1977">в письменном</text:p>
            <text:p text:style-name="P1978"><text:span text:style-name="T1979">запросе, или передает лично заявителю</text:span></text:p>
          </table:table-cell>
          <table:table-cell table:style-name="TableCell1980">
            <text:p text:style-name="P1981">максимальный</text:p>
            <text:p text:style-name="P1982">срок исполнения</text:p>
            <text:p text:style-name="P1983">административной</text:p>
            <text:p text:style-name="P1984">процедуры 30</text:p>
            <text:soft-page-break/>
            <text:p text:style-name="P1985">рабочих дней</text:p>
            <text:p text:style-name="P1986">после его</text:p>
            <text:p text:style-name="P1987">регистрации</text:p>
          </table:table-cell>
          <table:table-cell table:style-name="TableCell1988">
            <text:p text:style-name="P1989"><text:span text:style-name="T1990">специалист уполном</text:span><text:span text:style-name="T1991">о</text:span><text:span text:style-name="T1992">ченного органа</text:span></text:p>
          </table:table-cell>
          <table:table-cell table:style-name="TableCell1993">
            <text:p text:style-name="P1994">АИС МФЦ (для</text:p>
            <text:p text:style-name="P1995"><text:span text:style-name="T1996">специалистов МФЦ) АИС уполномоченного органа (для</text:span></text:p>
            <text:soft-page-break/>
            <text:p text:style-name="P1997">специалистов</text:p>
            <text:p text:style-name="P1998"><text:span text:style-name="T1999">уполномоченного орг</text:span><text:span text:style-name="T2000">а</text:span><text:span text:style-name="T2001">на)</text:span></text:p>
            <text:p text:style-name="P2002">наличие доступа к</text:p>
            <text:p text:style-name="P2003"><text:span text:style-name="T2004">автоматизированным</text:span></text:p>
            <text:p text:style-name="P2005"><text:span text:style-name="T2006">системам, к<text:s/></text:span><text:span text:style-name="T2007">информац</text:span><text:span text:style-name="T2008">и</text:span><text:span text:style-name="T2009">онно-телекоммуникационной<text:s/></text:span><text:span text:style-name="T2010">сети «Интернет» для</text:span></text:p>
            <text:p text:style-name="P2011">отправки</text:p>
            <text:p text:style-name="P2012">электронной почты</text:p>
          </table:table-cell>
          <table:table-cell table:style-name="TableCell2013">
            <text:p text:style-name="P2014">приложение 3,</text:p>
            <text:p text:style-name="P2015">приложение 5</text:p>
            <text:p text:style-name="P2016"/>
          </table:table-cell>
        </table:table-row>
      </table:table>
      <text:p text:style-name="P2017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7">
            <text:p text:style-name="P2028"><text:bookmark-start text:name="sub_1800"/>Раздел 8. Особенности предоставления услуги в электронной форме<text:bookmark-end text:name="sub_1800"/></text:p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><text:bookmark-start text:name="sub_1801"/><text:span text:style-name="T2033">Способ получ</text:span><text:span text:style-name="T2034">е</text:span><text:span text:style-name="T2035">ния заявителем информации о сроках и порядке предоставления услуги</text:span><text:bookmark-end text:name="sub_1801"/></text:p>
          </table:table-cell>
          <table:table-cell table:style-name="TableCell2036">
            <text:p text:style-name="P2037"><text:span text:style-name="T2038">Способ записи на прием в орган, МФЦ для подачи запроса о пред</text:span><text:span text:style-name="T2039">о</text:span><text:span text:style-name="T2040">ставлении услуги</text:span></text:p>
          </table:table-cell>
          <table:table-cell table:style-name="TableCell2041">
            <text:p text:style-name="P2042"><text:span text:style-name="T2043">Способ форм</text:span><text:span text:style-name="T2044">и</text:span><text:span text:style-name="T2045">рования запроса о предоставл</text:span><text:span text:style-name="T2046">е</text:span><text:span text:style-name="T2047">нии услуги</text:span></text:p>
          </table:table-cell>
          <table:table-cell table:style-name="TableCell2048">
            <text:p text:style-name="P2049"><text:span text:style-name="T2050">Способ приема и рег</text:span><text:span text:style-name="T2051">и</text:span><text:span text:style-name="T2052">страции органом, пред</text:span><text:span text:style-name="T2053">о</text:span><text:span text:style-name="T2054">ставляющим услугу, з</text:span><text:span text:style-name="T2055">а</text:span><text:span text:style-name="T2056">проса о предоставлении услуги и иных документов, необходимых для пред</text:span><text:span text:style-name="T2057">о</text:span><text:soft-page-break/><text:span text:style-name="T2058">ставления услуги</text:span></text:p>
          </table:table-cell>
          <table:table-cell table:style-name="TableCell2059">
            <text:p text:style-name="P2060"><text:span text:style-name="T2061">Способ оплаты госуда</text:span><text:span text:style-name="T2062">р</text:span><text:span text:style-name="T2063">ственной пошлины за предоставление услуги и уплаты иных платежей, взимаемых в соответствии с законодательством Ро</text:span><text:span text:style-name="T2064">с</text:span><text:soft-page-break/><text:span text:style-name="T2065">сийской Федерации</text:span></text:p>
          </table:table-cell>
          <table:table-cell table:style-name="TableCell2066">
            <text:p text:style-name="P2067"><text:span text:style-name="T2068">Способ получения сведений о ходе в</text:span><text:span text:style-name="T2069">ы</text:span><text:span text:style-name="T2070">полнения запроса о предоставлении усл</text:span><text:span text:style-name="T2071">у</text:span><text:span text:style-name="T2072">ги</text:span></text:p>
          </table:table-cell>
          <table:table-cell table:style-name="TableCell2073">
            <text:p text:style-name="P2074"><text:span text:style-name="T2075">Способ подачи жалобы на нарушение порядка пред</text:span><text:span text:style-name="T2076">о</text:span><text:span text:style-name="T2077">ставления услуги и дос</text:span><text:span text:style-name="T2078">у</text:span><text:span text:style-name="T2079">дебного (внесудебного) обжалования решений и действий (бездействия)<text:s/></text:span><text:soft-page-break/><text:span text:style-name="T2080">органа в процессе получ</text:span><text:span text:style-name="T2081">е</text:span><text:span text:style-name="T2082">ния услуги</text:span></text:p>
          </table:table-cell>
        </table:table-row>
        <text:soft-page-break/>
        <table:table-row table:style-name="TableRow2083">
          <table:table-cell table:style-name="TableCell2084">
            <text:p text:style-name="P2085">1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>4</text:p>
          </table:table-cell>
          <table:table-cell table:style-name="TableCell2092">
            <text:p text:style-name="P2093">5</text:p>
          </table:table-cell>
          <table:table-cell table:style-name="TableCell2094">
            <text:p text:style-name="P2095">6</text:p>
          </table:table-cell>
          <table:table-cell table:style-name="TableCell2096">
            <text:p text:style-name="P2097">7</text:p>
          </table:table-cell>
        </table:table-row>
        <table:table-row table:style-name="TableRow2098">
          <table:table-cell table:style-name="TableCell2099">
            <text:p text:style-name="P2100"><text:span text:style-name="T2101">Единый портал государственных и<text:s/></text:span><text:span text:style-name="T2102">муниципал</text:span><text:span text:style-name="T2103">ь</text:span><text:span text:style-name="T2104">ный услуг (функций),</text:span></text:p>
            <text:p text:style-name="P2105"><text:span text:style-name="T2106">на официальном сайте уполном</text:span><text:span text:style-name="T2107">о</text:span><text:span text:style-name="T2108">ченного органа,</text:span></text:p>
            <text:p text:style-name="P2109"><text:span text:style-name="T2110">на официальном сайте МФЦ</text:span></text:p>
            <text:p text:style-name="P2111"/>
          </table:table-cell>
          <table:table-cell table:style-name="TableCell2112">
            <text:p text:style-name="P2113">На официальном</text:p>
            <text:p text:style-name="P2114"><text:span text:style-name="T2115">сайте уполномоче</text:span><text:span text:style-name="T2116">н</text:span><text:span text:style-name="T2117">ного органа,</text:span></text:p>
            <text:p text:style-name="P2118"><text:span text:style-name="T2119">на официальном сайте МФЦ (при наличии технич</text:span><text:span text:style-name="T2120">е</text:span><text:span text:style-name="T2121">ской возможности), через администр</text:span><text:span text:style-name="T2122">а</text:span><text:span text:style-name="T2123">тора в отделении</text:span></text:p>
          </table:table-cell>
          <table:table-cell table:style-name="TableCell2124">
            <text:p text:style-name="P2125">заполнение форм</text:p>
            <text:p text:style-name="P2126">документов на</text:p>
            <text:p text:style-name="P2127">официальном</text:p>
            <text:p text:style-name="P2128">сайте</text:p>
          </table:table-cell>
          <table:table-cell table:style-name="TableCell2129">
            <text:p text:style-name="P2130">официальный</text:p>
            <text:p text:style-name="P2131">сайт уполномоченного органа,</text:p>
            <text:p text:style-name="P2132">предоставляющего</text:p>
            <text:p text:style-name="P2133"><text:span text:style-name="T2134">услугу (при наличии те</text:span><text:span text:style-name="T2135">х</text:span><text:span text:style-name="T2136">нической возможности)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портал</text:p>
            <text:p text:style-name="P2142">государственных и муниципальных</text:p>
            <text:p text:style-name="P2143"><text:span text:style-name="T2144">услуг (функций) Свердловской области по адресу ______</text:span></text:p>
            <text:p text:style-name="P2145">на страницах:</text:p>
            <text:p text:style-name="P2146">_________;</text:p>
            <text:p text:style-name="P2147"><text:span text:style-name="T2148">на официальном сайте уполномоченного о</text:span><text:span text:style-name="T2149">р</text:span><text:span text:style-name="T2150">гана по адресу _______ на страницах: ____</text:span></text:p>
          </table:table-cell>
          <table:table-cell table:style-name="TableCell2151">
            <text:p text:style-name="P2152"><text:span text:style-name="T2153">на официальном сайте уполномоченного органа,</text:span></text:p>
            <text:p text:style-name="P2154"><text:span text:style-name="T2155">на</text:span><text:span text:style-name="T2156"><text:s/>Едином портале</text:span></text:p>
            <text:p text:style-name="P2157">государственных</text:p>
            <text:p text:style-name="P2158">и муниципальных</text:p>
            <text:p text:style-name="P2159"><text:span text:style-name="T2160">услуг (функций) (при наличии технической во</text:span><text:span text:style-name="T2161">з</text:span><text:span text:style-name="T2162">можности),</text:span></text:p>
            <text:p text:style-name="P2163"><text:span text:style-name="T2164">через МФЦ</text:span></text:p>
            <text:p text:style-name="P2165"/>
          </table:table-cell>
        </table:table-row>
      </table:table>
      <text:soft-page-break/>
      <text:p text:style-name="P2166">20</text:p>
      <text:p text:style-name="P2170">Приложение № 1</text:p>
      <text:p text:style-name="P2171"/>
      <text:p text:style-name="P2172">ФОРМА</text:p>
      <table:table table:style-name="Table2173">
        <table:table-columns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В орган местного самоуправления</text:p>
            <text:p text:style-name="P2181">Муниципальный отдел управления<text:s/></text:p>
            <text:p text:style-name="P2182">образованием МО Красноуфимский округ</text:p>
            <text:p text:style-name="P2183">__________________________________________</text:p>
            <text:p text:style-name="P2184"><text:span text:style-name="T2185"><text:s/>(фамилия, имя, отчество родителя (законного представителя) ребенка)</text:span></text:p>
            <text:p text:style-name="P2186">проживающей (его) по адресу:</text:p>
            <text:p text:style-name="P2187">Свердловская область, г. <text:s/>______________________</text:p>
            <text:p text:style-name="P2188">ул. <text:s/>________________________________________</text:p>
            <text:p text:style-name="P2189">д.___________ кв._____________________________</text:p>
            <text:p text:style-name="P2190">зарегистрированного г. _______________________</text:p>
            <text:p text:style-name="P2191">ул.___________________________ д.______кв.____</text:p>
            <text:p text:style-name="P2192">имеющего документ, удостоверяющий личность: <text:s text:c="2"/></text:p>
            <text:p text:style-name="P2193"><text:s/>___________________________________________</text:p>
            <text:p text:style-name="P2194">(вид документа,</text:p>
            <text:p text:style-name="P2195">___________________________________________</text:p>
            <text:p text:style-name="P2196">серия, номер, кем и когда выдан документ)</text:p>
            <text:p text:style-name="P2197">_________________________________________</text:p>
            <text:p text:style-name="P2198">контактная информация:</text:p>
            <text:p text:style-name="P2199">телефон ____________________________________</text:p>
            <text:p text:style-name="P2200"><text:span text:style-name="T2201">e</text:span><text:span text:style-name="T2202">-</text:span><text:span text:style-name="T2203">mail</text:span><text:span text:style-name="T2204"><text:s/>(печатными буквами)</text:span></text:p>
            <text:p text:style-name="P2205">___________________________________________</text:p>
            <text:p text:style-name="P2206">место работы _______________________________</text:p>
          </table:table-cell>
        </table:table-row>
      </table:table>
      <text:p text:style-name="P2207"/>
      <text:p text:style-name="P2208">ЗАЯВЛЕНИЕ</text:p>
      <text:p text:style-name="P2209">на предоставление путевки в организацию отдыха детей и их оздоровления в учебное время</text:p>
      <text:p text:style-name="P2210"/>
      <text:p text:style-name="P2211">Прошу поставить на учет для предоставления путевки моему ребенку</text:p>
      <text:p text:style-name="P2212">_________________________________________________________________</text:p>
      <text:p text:style-name="P2213">(фамилия, имя, отчество ребёнка; полная дата рождения)</text:p>
      <text:p text:style-name="P2214"><text:s/>в:</text:p>
      <text:p text:style-name="P2215">загородный стационарный оздоровительный лагерь;</text:p>
      <text:p text:style-name="P2216">санаторий;</text:p>
      <text:p text:style-name="P2217">санаторно-оздоровительный лагерь.</text:p>
      <text:p text:style-name="P2218">Я,_______________________________________________________________</text:p>
      <text:p text:style-name="P2219">(фамилия, имя, отчество)</text:p>
      <text:p text:style-name="P2220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2221">1) фамилия, имя, отчество;</text:p>
      <text:p text:style-name="P2222">2) дата рождения;</text:p>
      <text:p text:style-name="P2223">3) адрес места жительства;</text:p>
      <text:p text:style-name="P2224">4) серия, номер и дата выдачи паспорта, наименование выдавшего паспорт органа (иного документа, удостоверяющего личность).</text:p>
      <text:p text:style-name="P2225">Срок действия моего согласия считать с момента подписания данного заявления: один год.</text:p>
      <text:p text:style-name="P2226"><text:span text:style-name="T2227">Отзыв настоящего согласия в случаях, предусмотренных Федеральным законом от 27 июля 2006 года № 152-ФЗ «О персональных данных», осуществляется на основании моего заявления, поданного в органы социальной защиты населения.</text:span></text:p>
      <text:p text:style-name="P2228"/>
      <text:p text:style-name="P2229">Дата _____________ 20____г <text:s text:c="6"/>Подпись __________________/___________</text:p>
      <text:p text:style-name="P2230"><text:tab/>К заявлению прилагаются следующие документы:</text:p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№ п/п</text:p>
          </table:table-cell>
          <table:table-cell table:style-name="TableCell2239">
            <text:p text:style-name="P2240"/>
            <text:p text:style-name="P2241">Наименование документа</text:p>
          </table:table-cell>
          <table:table-cell table:style-name="TableCell2242">
            <text:p text:style-name="P2243">№, дата выдачи (для справок, решений)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</table:table>
      <text:p text:style-name="P2272"/>
      <text:p text:style-name="P2273">Дата _____________ 20____г <text:s text:c="34"/>Подпись _________/___________</text:p>
      <text:p text:style-name="P2274"/>
      <text:p text:style-name="P2275"/>
      <text:p text:style-name="P2276"/>
      <text:p text:style-name="P2277"/>
      <text:soft-page-break/>
      <text:p text:style-name="P2278"><text:tab/><text:tab/><text:tab/><text:tab/><text:tab/><text:tab/><text:tab/><text:tab/><text:tab/><text:tab/><text:tab/>Приложение № 2</text:p>
      <text:p text:style-name="P2279"/>
      <text:p text:style-name="P2280">ОБРАЗЕЦ</text:p>
      <text:p text:style-name="P2281"/>
      <table:table table:style-name="Table2282">
        <table:table-columns>
          <table:table-column table:style-name="TableColumn2283"/>
          <table:table-column table:style-name="TableColumn2284"/>
        </table:table-columns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В орган местного самоуправления</text:p>
            <text:p text:style-name="P2290">Управление образованием</text:p>
            <text:p text:style-name="P2291"><text:span text:style-name="T2292">Ждановой Алисы Сергеевны</text:span></text:p>
            <text:p text:style-name="P2293">проживающей (его) по адресу:</text:p>
            <text:p text:style-name="P2294"><text:span text:style-name="T2295">С</text:span><text:span text:style-name="T2296">вердловская область, г. Сысерть, <text:s text:c="16"/>ул. <text:s/>Монтажников, д. 10, кв. 5</text:span></text:p>
            <text:p text:style-name="P2297"><text:span text:style-name="T2298">зарегистрированного:<text:s/></text:span><text:span text:style-name="T2299">Свердловская область,</text:span></text:p>
            <text:p text:style-name="P2300">г. Сысерть, ул. Монтажников, д. 10, кв. 5</text:p>
            <text:p text:style-name="P2301"><text:span text:style-name="T2302">имеющего документ, удостоверяющий личность: <text:s text:c="2"/>п</text:span><text:span text:style-name="T2303">аспорт: 01 20 № 333333, отделом милиции Сысертского района, 21.09.2001</text:span></text:p>
            <text:p text:style-name="P2304">контактная информация:</text:p>
            <text:p text:style-name="P2305"><text:span text:style-name="T2306">телефон:<text:s/></text:span><text:span text:style-name="T2307">8(923)2700505</text:span></text:p>
            <text:p text:style-name="P2308"><text:span text:style-name="T2309">e</text:span><text:span text:style-name="T2310">-</text:span><text:span text:style-name="T2311">mail</text:span><text:span text:style-name="T2312">:<text:s/></text:span><text:span text:style-name="T2313">gas</text:span><text:span text:style-name="T2314">@</text:span><text:span text:style-name="T2315">mail</text:span><text:span text:style-name="T2316">.</text:span><text:span text:style-name="T2317">ru</text:span></text:p>
            <text:p text:style-name="P2318"><text:span text:style-name="T2319">место работы:<text:s/></text:span><text:span text:style-name="T2320">учитель истории МАОУ СОШ № 1</text:span></text:p>
          </table:table-cell>
        </table:table-row>
      </table:table>
      <text:p text:style-name="P2321"/>
      <text:p text:style-name="P2322"/>
      <text:p text:style-name="P2323">ЗАЯВЛЕНИЕ</text:p>
      <text:p text:style-name="P2324">на предоставление путевки в организацию отдыха детей и их оздоровления<text:s/></text:p>
      <text:p text:style-name="P2325">в учебное время</text:p>
      <text:p text:style-name="P2326"/>
      <text:p text:style-name="P2327">Прошу поставить на учет для предоставления путевки моему ребенку</text:p>
      <text:p text:style-name="P2328">Жданову Арсению Михайловичу; 17 ноября 2010 года</text:p>
      <text:p text:style-name="P2329">_________________________________________________________________</text:p>
      <text:p text:style-name="P2330">(фамилия, имя, отчество ребёнка; полная дата рождения)</text:p>
      <text:p text:style-name="P2331"><text:s/>в загородный стационарный оздоровительный лагерь.</text:p>
      <text:p text:style-name="P2332">Я, Жданова Алиса Сергеевна</text:p>
      <text:p text:style-name="P2333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2334">1) фамилия, имя, отчество;</text:p>
      <text:p text:style-name="P2335">2) дата рождения;</text:p>
      <text:p text:style-name="P2336">3) адрес места жительства;</text:p>
      <text:p text:style-name="P2337">4) серия, номер и дата выдачи паспорта, наименование выдавшего паспорт органа (иного документа, удостоверяющего личность).</text:p>
      <text:p text:style-name="P2338">Срок действия моего согласия считать с момента подписания данного заявления: один год.</text:p>
      <text:p text:style-name="P2339"><text:span text:style-name="T2340">Отзыв настоящего согласия в случаях, предусмотренных Федеральным законом от 27 июля 2006 года № 152-ФЗ «О персональных данных»,</text:span></text:p>
      <text:p text:style-name="P2341"><text:span text:style-name="T2342">осуществляется на основании моего заявления, поданного в органы социальной защиты населения.</text:span></text:p>
      <text:p text:style-name="P2343"/>
      <text:p text:style-name="P2344">Дата 10.05.2020<text:s/><text:tab/><text:tab/><text:tab/>Подпись _________________/А.С. Жданова</text:p>
      <text:p text:style-name="P2345"><text:tab/>К заявлению прилагаются следующие документы:</text:p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№ п/п</text:p>
          </table:table-cell>
          <table:table-cell table:style-name="TableCell2354">
            <text:p text:style-name="P2355"/>
            <text:p text:style-name="P2356">Наименование документа</text:p>
          </table:table-cell>
          <table:table-cell table:style-name="TableCell2357">
            <text:p text:style-name="P2358">№, дата выдачи (для справок, решений)</text:p>
          </table:table-cell>
        </table:table-row>
        <table:table-row table:style-name="TableRow2359">
          <table:table-cell table:style-name="TableCell2360">
            <text:p text:style-name="P2361">1.</text:p>
          </table:table-cell>
          <table:table-cell table:style-name="TableCell2362">
            <text:p text:style-name="P2363">Копия паспорта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2.</text:p>
          </table:table-cell>
          <table:table-cell table:style-name="TableCell2369">
            <text:p text:style-name="P2370"><text:span text:style-name="T2371">Свидетельство о рождении ребёнка</text:span>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3.</text:p>
          </table:table-cell>
          <table:table-cell table:style-name="TableCell2377">
            <text:p text:style-name="P2378"><text:span text:style-name="T2379">Справка с места учебы ребёнка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4.</text:p>
          </table:table-cell>
          <table:table-cell table:style-name="TableCell2385">
            <text:p text:style-name="P2386"><text:span text:style-name="T2387">Медицинская справка о состоянии здоровья, об отсутствии контактов с и</text:span><text:span text:style-name="T2388">н</text:span><text:span text:style-name="T2389">фекционными больными форма 079-у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5.</text:p>
          </table:table-cell>
          <table:table-cell table:style-name="TableCell2395">
            <text:p text:style-name="P2396"><text:span text:style-name="T2397">Прививочный сертификат</text:span></text:p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Дата 10.05.2020 <text:s text:c="34"/>Подпись ________________/А.С. Жданов</text:p>
      <text:soft-page-break/>
      <text:p text:style-name="P2402"><text:span text:style-name="T2403">Приложение № 3</text:span></text:p>
      <text:p text:style-name="P2404"/>
      <text:p text:style-name="P2405">ФОРМА</text:p>
      <text:p text:style-name="P2406"/>
      <text:p text:style-name="P2407">УВЕДОМЛЕНИЕ</text:p>
      <text:p text:style-name="P2408">об отказе в предоставлении путевки в организацию отдыха детей и их оздоровления</text:p>
      <text:p text:style-name="P2409"/>
      <text:p text:style-name="P2410">Уважаемый (ая) __________________________________________________</text:p>
      <text:p text:style-name="P2411">Сообщаем Вам, что заявление о предоставлении путевки ______________________________________________________________________</text:p>
      <text:p text:style-name="P2412">(фамилия, имя, отчество ребёнка; полная дата рождения)</text:p>
      <text:p text:style-name="P2413">в:</text:p>
      <text:p text:style-name="P2414"><text:s text:c="6"/>загородный стационарный оздоровительный лагерь;</text:p>
      <text:p text:style-name="P2415"><text:s text:c="6"/>санаторий;</text:p>
      <text:p text:style-name="P2416"><text:s text:c="6"/>санаторно-оздоровительный лагерь.</text:p>
      <text:p text:style-name="P2417"/>
      <text:p text:style-name="P2418">принято, регистрационный номер __________ дата регистрации __________________.</text:p>
      <text:p text:style-name="P2419"/>
      <text:p text:style-name="P2420">В связи с тем, что _________________________________________________</text:p>
      <text:p text:style-name="P2421"><text:span text:style-name="T2422"><text:s text:c="6"/>(указать причину отказа в предоставлении путевки)<text:s/></text:span><text:span text:style-name="T2423">____________________________________________________________________________________________________________________________________________________________________</text:span></text:p>
      <text:p text:style-name="P2424">(фамилия, имя, отчество ребёнка)</text:p>
      <text:p text:style-name="P2425">в предоставлении путевки в организацию отдыха отказано.</text:p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soft-page-break/>
      <text:p text:style-name="P2463"><text:span text:style-name="T2464">Приложение № 4</text:span></text:p>
      <text:p text:style-name="P2465"/>
      <text:p text:style-name="P2466">ОБРАЗЕЦ</text:p>
      <text:p text:style-name="P2467"/>
      <text:p text:style-name="P2468">УВЕДОМЛЕНИЕ</text:p>
      <text:p text:style-name="P2469">об отказе в предоставлении путевки в организацию отдыха детей и их оздоровления</text:p>
      <text:p text:style-name="P2470"><text:tab/><text:tab/><text:tab/><text:tab/><text:tab/></text:p>
      <text:p text:style-name="P2471"><text:tab/><text:tab/><text:tab/><text:tab/>Жданова Алиса Сергеевна</text:p>
      <text:p text:style-name="P2472">Уважаемый (ая) __________________________________________________</text:p>
      <text:p text:style-name="P2473">Сообщаем Вам, что заявление о предоставлении путевки</text:p>
      <text:p text:style-name="P2474">Жданову Арсению Михайловичу; 17 ноября 2010 года</text:p>
      <text:p text:style-name="P2475">________________________________________________________________</text:p>
      <text:p text:style-name="P2476">(фамилия, имя, отчество ребёнка; полная дата рождения)</text:p>
      <text:p text:style-name="P2477">в загородный стационарный оздоровительный лагерь.</text:p>
      <text:p text:style-name="P2478"/>
      <text:p text:style-name="P2479"><text:span text:style-name="T2480">принято, регистрационный номер <text:s/></text:span><text:span text:style-name="T2481">23</text:span><text:span text:style-name="T2482"><text:s text:c="2"/>дата регистрации<text:s/></text:span><text:span text:style-name="T2483">10.05.2020</text:span></text:p>
      <text:p text:style-name="P2484"><text:tab/><text:tab/><text:tab/><text:tab/></text:p>
      <text:p text:style-name="P2485"><text:tab/><text:tab/><text:tab/><text:tab/>текст заявления не поддается прочтению</text:p>
      <text:p text:style-name="P2486">В связи с тем, что _________________________________________________</text:p>
      <text:p text:style-name="P2487"><text:span text:style-name="T2488"><text:s text:c="6"/>(указать причину отказа в предоставлении путевки)</text:span></text:p>
      <text:p text:style-name="P2489"><text:span text:style-name="T2490"><text:s/></text:span><text:span text:style-name="T2491">Жданову Арсению Михайловичу</text:span></text:p>
      <text:p text:style-name="P2492"><text:span text:style-name="T2493">__________________________________________________________________________________</text:span></text:p>
      <text:p text:style-name="P2494">(фамилия, имя, отчество ребёнка)</text:p>
      <text:p text:style-name="P2495">в предоставлении путевки в организацию отдыха отказано.</text:p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soft-page-break/>
      <text:p text:style-name="P2533">Приложение № 5</text:p>
      <text:p text:style-name="P2534"/>
      <text:p text:style-name="P2535"><text:span text:style-name="T2536"><text:s text:c="3"/></text:span><text:span text:style-name="T2537">ФОРМА</text:span></text:p>
      <text:p text:style-name="P2538"/>
      <text:p text:style-name="P2539">УВЕДОМЛЕНИЕ</text:p>
      <text:p text:style-name="P2540">о приостановлении муниципальной услуги</text:p>
      <text:p text:style-name="P2541"/>
      <text:p text:style-name="P2542"/>
      <text:p text:style-name="P2543">Уважаемый (ая) __________________________________________________</text:p>
      <text:p text:style-name="P2544">Сообщаем Вам, что заявление о предоставлении путевки ______________________________________________________________________</text:p>
      <text:p text:style-name="P2545">(фамилия, имя, отчество ребёнка; полная дата рождения)</text:p>
      <text:p text:style-name="P2546">в:</text:p>
      <text:p text:style-name="P2547"><text:s text:c="6"/>загородный стационарный оздоровительный лагерь;</text:p>
      <text:p text:style-name="P2548"><text:s text:c="6"/>санаторий;</text:p>
      <text:p text:style-name="P2549"><text:s text:c="6"/>санаторно-оздоровительный лагерь.</text:p>
      <text:p text:style-name="P2550"/>
      <text:p text:style-name="P2551">принято, регистрационный номер __________ дата регистрации __________________</text:p>
      <text:p text:style-name="P2552"/>
      <text:p text:style-name="P2553">В связи с тем, что _________________________________________________</text:p>
      <text:p text:style-name="P2554"><text:span text:style-name="T2555">(указать причину приостановления муниципальной услуги)<text:s/></text:span><text:span text:style-name="T2556">____________________________________________________________________________________________________________________________________________________________________</text:span></text:p>
      <text:p text:style-name="P2557">(фамилия, имя, отчество ребёнка)</text:p>
      <text:p text:style-name="P2558"><text:span text:style-name="T2559">предоставление муниципальной услуги приостановлено до момента представления подлинников документов.</text:span></text:p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soft-page-break/>
      <text:p text:style-name="P2595">Приложение № 6</text:p>
      <text:p text:style-name="P2596"/>
      <text:p text:style-name="P2597"><text:span text:style-name="T2598">ОБРАЗЕЦ</text:span></text:p>
      <text:p text:style-name="P2599"/>
      <text:p text:style-name="P2600">УВЕДОМЛЕНИЕ</text:p>
      <text:p text:style-name="P2601">о приостановлении муниципальной услуги</text:p>
      <text:p text:style-name="P2602"/>
      <text:p text:style-name="P2603">Жданова Алиса Сергеевна</text:p>
      <text:p text:style-name="P2604">Уважаемый (ая) __________________________________________________</text:p>
      <text:p text:style-name="P2605">Сообщаем Вам, что заявление о предоставлении путевки</text:p>
      <text:p text:style-name="P2606">Жданову Арсению Михайловичу; 17 ноября 2010 года</text:p>
      <text:p text:style-name="P2607">______________________________________________________________________</text:p>
      <text:p text:style-name="P2608">(фамилия, имя, отчество ребёнка; полная дата рождения)</text:p>
      <text:p text:style-name="P2609"><text:span text:style-name="T2610">в загородный стационарный оздоровительный лагерь принято, регистрационный номер<text:s/></text:span><text:span text:style-name="T2611">27</text:span><text:span text:style-name="T2612"><text:tab/></text:span><text:span text:style-name="T2613"><text:s/>дата регистрации<text:s/></text:span><text:span text:style-name="T2614">15.05.2020.</text:span><text:span text:style-name="T2615"><text:tab/></text:span></text:p>
      <text:p text:style-name="P2616"><text:span text:style-name="T2617"><text:tab/></text:span><text:span text:style-name="T2618"><text:tab/></text:span><text:span text:style-name="T2619"><text:tab/></text:span><text:span text:style-name="T2620"><text:tab/>предоставлен не полный пакет документов,</text:span></text:p>
      <text:p text:style-name="P2621"><text:s text:c="5"/>В связи с тем, что _________________________________________________</text:p>
      <text:p text:style-name="P2622"><text:span text:style-name="T2623">(указать причину приостановления муниципальной услуги)</text:span></text:p>
      <text:p text:style-name="P2624"><text:span text:style-name="T2625">указанных в пункте 16 регламента<text:s/></text:span><text:span text:style-name="T2626">__________________</text:span><text:span text:style-name="T2627">_______________________________</text:span></text:p>
      <text:p text:style-name="P2628"><text:span text:style-name="T2629">Жданову Арсению Михайловичу <text:s text:c="4"/></text:span></text:p>
      <text:p text:style-name="P2630"><text:span text:style-name="T2631">(фамилия, имя, отчество ребёнка)</text:span></text:p>
      <text:p text:style-name="P2632"><text:span text:style-name="T2633">предоставление муниципальной услуги приостановлено<text:s/></text:span><text:span text:style-name="T2634">до момента представления подлинников документов</text:span><text:span text:style-name="T2635">.</text:span></text:p>
      <text:p text:style-name="P2636"/>
      <text:p text:style-name="P2637"/>
      <text:p text:style-name="P2638"/>
      <text:p text:style-name="P2639"/>
      <text:p text:style-name="P2640"/>
      <text:p text:style-name="P2641"/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 fo:line-height="100%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/>
      <style:text-properties style:font-name-asian="Liberation Serif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67" style:parent-style-name="Верхнийколонтитул" style:family="paragraph">
      <style:paragraph-properties fo:text-align="center"/>
    </style:style>
    <style:style style:name="T2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9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67"><text:span text:style-name="T2168"><text:page-number text:fixed="false">17</text:page-number></text:span></text:p>
        <text:p text:style-name="P216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27.07.2006 N 149-ФЗ(ред. от 03.04.2020)"Об информации, информационных технологиях и о защите информации"</dc:title>
    <dc:subject/>
    <meta:initial-creator>User</meta:initial-creator>
    <dc:creator>Админ</dc:creator>
    <meta:creation-date>2020-09-15T08:42:00Z</meta:creation-date>
    <dc:date>2020-11-18T10:33:00Z</dc:date>
    <meta:print-date>2020-11-16T12:02:00Z</meta:print-date>
    <meta:template xlink:href="Normal" xlink:type="simple"/>
    <meta:editing-cycles>14</meta:editing-cycles>
    <meta:editing-duration>PT3000S</meta:editing-duration>
    <meta:user-defined meta:name="Company">КонсультантПлюс Версия 4020.00.25</meta:user-defined>
    <meta:document-statistic meta:page-count="21" meta:paragraph-count="54" meta:word-count="4110" meta:character-count="27483" meta:row-count="195" meta:non-whitespace-character-count="23427"/>
  </office:meta>
</office:document-meta>
</file>