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 style:master-page-name="MPF0">
      <style:table-properties style:width="8.34cm" fo:margin-left="17.431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641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61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1.C2" style:family="table-cell">
      <style:table-cell-properties fo:padding-left="0.191cm" fo:padding-right="0.191cm" fo:padding-top="0cm" fo:padding-bottom="0cm" fo:border="none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" style:family="table">
      <style:table-properties style:width="25.682cm" fo:margin-left="0cm" table:align="left"/>
    </style:style>
    <style:style style:name="Таблица2.A" style:family="table-column">
      <style:table-column-properties style:column-width="25.682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3" style:family="table">
      <style:table-properties style:width="26.919cm" fo:margin-left="-0.76cm" table:align="left"/>
    </style:style>
    <style:style style:name="Таблица3.A" style:family="table-column">
      <style:table-column-properties style:column-width="1.568cm"/>
    </style:style>
    <style:style style:name="Таблица3.B" style:family="table-column">
      <style:table-column-properties style:column-width="9.479cm"/>
    </style:style>
    <style:style style:name="Таблица3.C" style:family="table-column">
      <style:table-column-properties style:column-width="15.871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27.003cm" fo:margin-left="-0.81cm" table:align="left"/>
    </style:style>
    <style:style style:name="Таблица4.A" style:family="table-column">
      <style:table-column-properties style:column-width="1.545cm"/>
    </style:style>
    <style:style style:name="Таблица4.B" style:family="table-column">
      <style:table-column-properties style:column-width="9.484cm"/>
    </style:style>
    <style:style style:name="Таблица4.C" style:family="table-column">
      <style:table-column-properties style:column-width="15.974cm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3" style:family="table-row">
      <style:table-row-properties style:min-row-height="2.01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break-before="page"/>
    </style:style>
    <style:style style:name="P3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5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1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5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style:font-size-asian="12pt" style:font-name-complex="Liberation Serif" style:font-size-complex="12pt" style:font-style-complex="italic"/>
    </style:style>
    <style:style style:name="P1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letter-spacing="-0.007cm" style:font-size-asian="12pt" style:font-name-complex="Liberation Serif" style:font-size-complex="12pt"/>
    </style:style>
    <style:style style:name="P1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language="en" fo:country="US" fo:font-weight="bold" style:font-size-asian="12pt" style:font-weight-asian="bold" style:font-name-complex="Liberation Serif" style:font-size-complex="12pt"/>
    </style:style>
    <style:style style:name="P1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0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style="italic" style:font-size-asian="12pt" style:font-style-asian="italic" style:font-name-complex="Liberation Serif" style:font-size-complex="12pt" style:font-style-complex="italic"/>
    </style:style>
    <style:style style:name="P22" style:family="paragraph" style:parent-style-name="Обычный">
      <style:paragraph-properties fo:margin-top="0cm" fo:margin-bottom="0cm" loext:contextual-spacing="false" fo:line-height="95%" fo:text-align="justify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3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P24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3pt" fo:font-weight="bold" style:font-size-asian="3pt" style:font-weight-asian="bold" style:font-name-complex="Liberation Serif" style:font-size-complex="3pt"/>
    </style:style>
    <style:style style:name="P2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7pt" fo:font-style="italic" style:font-size-asian="7pt" style:font-style-asian="italic" style:font-name-complex="Liberation Serif" style:font-size-complex="7pt"/>
    </style:style>
    <style:style style:name="P2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8pt" fo:font-style="italic" style:font-size-asian="8pt" style:font-style-asian="italic" style:font-name-complex="Liberation Serif" style:font-size-complex="8pt"/>
    </style:style>
    <style:style style:name="P27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28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</style:style>
    <style:style style:name="P29" style:family="paragraph" style:parent-style-name="Обычный">
      <style:paragraph-properties fo:margin-left="-0.196cm" fo:margin-right="0cm" fo:margin-top="0cm" fo:margin-bottom="0cm" loext:contextual-spacing="false" fo:line-height="100%" fo:text-align="center" style:justify-single-word="false" fo:text-indent="0.196cm" style:auto-text-indent="false">
        <style:tab-stops/>
      </style:paragraph-properties>
    </style:style>
    <style:style style:name="P30" style:family="paragraph" style:parent-style-name="Абзац_20_списка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31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32" style:family="paragraph" style:parent-style-name="Абзац_20_списка">
      <style:paragraph-properties fo:margin-left="0.03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33" style:family="paragraph" style:parent-style-name="Абзац_20_списка">
      <style:paragraph-properties fo:margin-left="0.03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Абзац_20_списка"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Абзац_20_списка"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4" style:family="text">
      <style:text-properties style:font-name="Liberation Serif" fo:font-size="12pt" fo:letter-spacing="-0.007cm" style:font-size-asian="12pt" style:font-name-complex="Liberation Serif" style:font-size-complex="12pt"/>
    </style:style>
    <style:style style:name="T5" style:family="text">
      <style:text-properties style:font-name="Liberation Serif" fo:font-size="12pt" style:font-size-asian="12pt" style:font-name-complex="Liberation Serif" style:font-size-complex="12pt"/>
    </style:style>
    <style:style style:name="T6" style:family="text">
      <style:text-properties style:font-name="Liberation Serif" fo:font-size="12pt" officeooo:rsid="001595d9" style:font-size-asian="12pt" style:font-name-complex="Liberation Serif" style:font-size-complex="12pt"/>
    </style:style>
    <style:style style:name="T7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8" style:family="text">
      <style:text-properties style:font-name="Liberation Serif" fo:font-size="12pt" fo:font-style="italic" style:font-size-asian="12pt" style:font-style-asian="italic" style:font-name-complex="Liberation Serif" style:font-size-complex="12pt" style:font-weight-complex="bold"/>
    </style:style>
    <style:style style:name="T9" style:family="text">
      <style:text-properties style:font-name="Liberation Serif" fo:font-size="12pt" fo:font-style="italic" style:font-size-asian="12pt" style:font-style-asian="italic" style:font-name-complex="Liberation Serif" style:font-size-complex="12pt" style:font-style-complex="italic"/>
    </style:style>
    <style:style style:name="T10" style:family="text">
      <style:text-properties style:font-name="Liberation Serif" fo:font-size="12pt" fo:font-style="italic" officeooo:rsid="001595d9" style:font-size-asian="12pt" style:font-style-asian="italic" style:font-name-complex="Liberation Serif" style:font-size-complex="12pt" style:font-style-complex="italic"/>
    </style:style>
    <style:style style:name="T11" style:family="text">
      <style:text-properties style:font-name="Liberation Serif" fo:font-size="12pt" fo:font-style="italic" officeooo:rsid="001595d9" style:font-size-asian="12pt" style:font-style-asian="italic" style:font-name-complex="Liberation Serif" style:font-size-complex="12pt"/>
    </style:style>
    <style:style style:name="T12" style:family="text">
      <style:text-properties style:font-name="Liberation Serif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Liberation Serif" style:font-size-complex="12pt"/>
    </style:style>
    <style:style style:name="T13" style:family="text">
      <style:text-properties style:font-name="Liberation Serif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Liberation Serif" style:font-size-complex="12pt"/>
    </style:style>
    <style:style style:name="T14" style:family="text"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T15" style:family="text"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 style:font-style-complex="italic"/>
    </style:style>
    <style:style style:name="T16" style:family="text">
      <style:text-properties style:font-name="Liberation Serif" fo:font-size="12pt" fo:font-style="italic" fo:font-weight="normal" style:font-size-asian="12pt" style:font-style-asian="italic" style:font-weight-asian="normal" style:font-name-complex="Liberation Serif" style:font-size-complex="12pt" style:font-weight-complex="normal"/>
    </style:style>
    <style:style style:name="T17" style:family="text">
      <style:text-properties style:font-name="Liberation Serif" fo:font-size="12pt" fo:font-style="italic" fo:font-weight="normal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1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9" style:family="text"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Liberation Serif" style:font-size-complex="12pt"/>
    </style:style>
    <style:style style:name="T20" style:family="text">
      <style:text-properties style:font-name="Liberation Serif" fo:font-style="italic" style:font-style-asian="italic" style:font-name-complex="Liberation Serif"/>
    </style:style>
    <style:style style:name="T21" style:family="text">
      <style:text-properties style:font-name="Liberation Serif" fo:font-size="8pt" fo:font-style="italic" style:font-size-asian="8pt" style:font-style-asian="italic" style:font-name-complex="Liberation Serif" style:font-size-complex="8pt"/>
    </style:style>
    <style:style style:name="T22" style:family="text">
      <style:text-properties fo:color="#e7e6e6" style:font-name="Liberation Serif" fo:font-size="14pt" style:font-size-asian="14pt" style:font-name-complex="Liberation Serif" style:font-size-complex="14pt"/>
    </style:style>
    <style:style style:name="T23" style:family="text">
      <style:text-properties fo:color="#e7e6e6" style:font-name="Liberation Serif" fo:font-size="14pt" style:font-size-asian="14pt" style:font-name-complex="Liberation Serif" style:font-size-complex="12pt"/>
    </style:style>
    <style:style style:name="T24" style:family="text">
      <style:text-properties style:font-name="Liberation Serif1" fo:font-size="12pt" fo:font-style="italic" fo:font-weight="normal" style:font-size-asian="12pt" style:font-style-asian="italic" style:font-weight-asian="normal" style:font-name-complex="Liberation Serif" style:font-size-complex="12pt" style:font-weight-complex="normal"/>
    </style:style>
    <style:style style:name="T25" style:family="text">
      <style:text-properties style:font-name="Liberation Serif1" fo:font-size="12pt" fo:font-style="italic" fo:font-weight="normal" officeooo:rsid="001595d9" style:font-size-asian="12pt" style:font-style-asian="italic" style:font-weight-asian="normal" style:font-name-complex="Liberation Serif" style:font-size-complex="12pt" style:font-weight-complex="normal"/>
    </style:style>
    <style:style style:name="T26" style:family="text">
      <style:text-properties style:font-name="Liberation Serif1" fo:font-size="12pt" fo:font-style="italic" fo:font-weight="normal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27" style:family="text">
      <style:text-properties style:font-name="Liberation Serif1" fo:font-size="12pt" fo:font-style="italic" style:font-size-asian="12pt" style:font-style-asian="italic" style:font-name-complex="Liberation Serif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2"><text:span text:style-name="Основной_20_шрифт_20_абзаца"><text:span text:style-name="T3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B2" office:value-type="string">
            <text:p text:style-name="P4"><text:span text:style-name="Основной_20_шрифт_20_абзаца"><text:span text:style-name="T22"/></text:span></text:p>
          </table:table-cell>
          <table:table-cell table:style-name="Таблица1.C2" office:value-type="string">
            <text:p text:style-name="P5"/>
          </table:table-cell>
          <table:table-cell table:style-name="Таблица1.D2" office:value-type="string">
            <text:p text:style-name="P6"><text:span text:style-name="Основной_20_шрифт_20_абзаца"><text:span text:style-name="T23"/>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8"/>
      <text:p text:style-name="P10">ИНФОРМАЦИЯ</text:p>
      <text:p text:style-name="P10">о выполнении Национального плана противодействия коррупции на 2018–2020 годы, <text:line-break/>утвержденного Указом Президента Российской Федерации от 29 июня 2018 года № 378 <text:line-break/>«О Национальном плане противодействия коррупции на 2018–2020 годы»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1"/>
            <text:p text:style-name="P9">Муниципальное образование Красноуфимский округ</text:p>
          </table:table-cell>
        </table:table-row>
      </table:table>
      <text:p text:style-name="P23">(указать наименование муниципального образования, расположенного на территории Свердловской области)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7">№</text:p>
            <text:p text:style-name="P29"><text:span text:style-name="Основной_20_шрифт_20_абзаца"><text:span text:style-name="T4">строки</text:span></text:span></text:p>
          </table:table-cell>
          <table:table-cell table:style-name="Таблица3.A1" office:value-type="string">
            <text:p text:style-name="P17">Наименование мероприятия</text:p>
          </table:table-cell>
          <table:table-cell table:style-name="Таблица3.A1" office:value-type="string">
            <text:p text:style-name="P17">Информация о результатах выполнения мероприятия</text:p>
          </table:table-cell>
        </table:table-row>
      </table:table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18">1</text:p>
            </table:table-cell>
            <table:table-cell table:style-name="Таблица4.A1" office:value-type="string">
              <text:p text:style-name="P18">2</text:p>
            </table:table-cell>
            <table:table-cell table:style-name="Таблица4.A1" office:value-type="string">
              <text:p text:style-name="P18">3</text:p>
            </table:table-cell>
          </table:table-row>
        </table:table-header-rows>
        <table:table-row>
          <table:table-cell table:style-name="Таблица4.A1" office:value-type="string">
            <text:p text:style-name="P30">1.</text:p>
          </table:table-cell>
          <table:table-cell table:style-name="Таблица4.A1" office:value-type="string">
            <text:p text:style-name="P28"><text:span text:style-name="Основной_20_шрифт_20_абзаца"><text:span text:style-name="T5">Рекомендовать обеспечить в соответствии <text:line-break/>с Национальным </text:span></text:span><text:a xlink:type="simple" xlink:href="consultantplus://offline/ref=548BB41D505536FCE3889EC4B30D52735E35256B4EFDDF95BFA6D9308C79BD1B9CEB75DE4AF7C85AF03925F8B6ABF2EA459C51258A618656IFm6L" office:target-frame-name="_top" xlink:show="replace" text:style-name="Internet_20_link" text:visited-style-name="Visited_20_Internet_20_Link"><text:span text:style-name="Основной_20_шрифт_20_абзаца"><text:span text:style-name="T5">планом</text:span></text:span></text:a><text:span text:style-name="Основной_20_шрифт_20_абзаца"><text:span text:style-name="T5"> противодействия коррупции на 2018–2020 годы, утвержденным Указом Президента Российской Федерации <text:line-break/>от 29 июня 2018 года № 378 (далее – Национальный план), реализацию предусмотренных им мероприятий и внесение изменений в региональные антикоррупционные программы и антикоррупционные программы (планы противодействия коррупции) органов государственной власти субъектов Российской Федерации и органов местного самоуправления </text:span></text:span><text:span text:style-name="Основной_20_шрифт_20_абзаца"><text:span text:style-name="T20">(пункт 3 Указа Президента Российской Федерации от 29 июня 2018 года № 378 <text:line-break/>«О Национальном плане противодействия коррупции на 2018–2020 годы»)</text:span></text:span></text:p>
          </table:table-cell>
          <table:table-cell table:style-name="Таблица4.A1" office:value-type="string">
            <text:p text:style-name="P27"><text:span text:style-name="Основной_20_шрифт_20_абзаца"><text:span text:style-name="T7">1.1. Указать реквизиты правового акта </text:span></text:span><text:span text:style-name="Основной_20_шрифт_20_абзаца"><text:span text:style-name="T12">(вид правового акта, дата его принятия, номер правового акта и его полное наименование)</text:span></text:span><text:span text:style-name="Основной_20_шрифт_20_абзаца"><text:span text:style-name="T7">, которым утвержден План противодействия коррупции на 2018–2020 годы в соответствующем муниципальном образовании, расположенном на территории Свердловской области) (далее – Муниципальный план): </text:span></text:span><text:span text:style-name="Основной_20_шрифт_20_абзаца"><text:span text:style-name="T16">Постановление </text:span></text:span><text:span text:style-name="T24">главы МО Красноуфимский округ от 12.09.2019 № 72 «О внесении изменений в План мероприятий по выполнению Программы «Противодействие коррупции в муниципальном образовании Красноуфимский округ на 2018-2020 годы № 84 от 29.08.2018 г.</text:span></text:p>
            <text:p text:style-name="P33"><text:span text:style-name="T7">1.2. Указать количество мероприятий, включенных в Муниципальный план </text:span><text:span text:style-name="T11">70</text:span></text:p>
            <text:p text:style-name="P33"><text:span text:style-name="T7">1.3. Указать количество мероприятий, включенных в раздел «Выполнение Национального плана противодействия коррупции на 2018–2020 годы, утвержденного Указом Президента Российской Федерации от 29 июня 2018 года <text:line-break/>№ 378 «О Национальном плане противодействия коррупции на 2018-2020 годы» Муниципального план: </text:span><text:span text:style-name="T11">25</text:span></text:p>
            <text:p text:style-name="P33"><text:span text:style-name="T7">1.4. Указать количество установленных целевых показателей эффективности реализации Муниципального плана: __</text:span><text:span text:style-name="T11">25</text:span><text:span text:style-name="T7">_</text:span></text:p>
            <text:p text:style-name="P19">1.5. Указать формы контроля выполнения Муниципального плана, установленные <text:line-break/>в соответствующем муниципальном образовании, расположенном на территории Свердловской области (далее – муниципальное образование): ____________________</text:p>
            <text:p text:style-name="P27"><text:span text:style-name="Основной_20_шрифт_20_абзаца"><text:span text:style-name="T7">1.6. Указать реквизиты писем, которыми в Департамент противодействия </text:span></text:span><text:soft-page-break/><text:span text:style-name="Основной_20_шрифт_20_абзаца"><text:span text:style-name="T7">коррупции и контроля Свердловской области (ранее в Департамент кадровой политики и контроля Губернатора Свердловской области и Правительства Свердловской области) направлены отчеты о </text:span></text:span><text:span text:style-name="Основной_20_шрифт_20_абзаца"><text:span text:style-name="T8">выполнении мероприятий, предусмотренных Муниципальным планом:</text:span></text:span></text:p>
            <text:p text:style-name="P27"><text:span text:style-name="Основной_20_шрифт_20_абзаца"><text:span text:style-name="T13">за 12 месяцев 2018 года </text:span></text:span><text:span text:style-name="Основной_20_шрифт_20_абзаца"><text:span text:style-name="T7">– </text:span></text:span></text:p>
            <text:p text:style-name="P27"><text:span text:style-name="Основной_20_шрифт_20_абзаца"><text:span text:style-name="T13">за 6 месяцев 2019 года </text:span></text:span><text:span text:style-name="Основной_20_шрифт_20_абзаца"><text:span text:style-name="T7">– </text:span></text:span>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– </text:span></text:span></text:p>
            <text:p text:style-name="P27"><text:span text:style-name="Основной_20_шрифт_20_абзаца"><text:span text:style-name="T13">за 6 месяцев 2020 года </text:span></text:span><text:span text:style-name="Основной_20_шрифт_20_абзаца"><text:span text:style-name="T7">– </text:span></text:span></text:p>
            <text:p text:style-name="P27"><text:span text:style-name="Основной_20_шрифт_20_абзаца"><text:span text:style-name="T13">за 12 месяцев 2020 года </text:span></text:span><text:span text:style-name="Основной_20_шрифт_20_абзаца"><text:span text:style-name="T7">– №768 </text:span></text:span><text:span text:style-name="T27">от 03.03.2020, №309 от 28.01.2020,444 от 06.02.2020, №1197 от 06.04.2020</text:span></text:p>
            <text:p text:style-name="P19">1.7. Дать оценку результатам реализации Муниципального плана, указав:</text:p>
            <text:p text:style-name="P19">1.7.1. Количество мероприятий Муниципального плана, запланированных <text:line-break/>к выполнению:</text:p>
            <text:p text:style-name="P27"><text:span text:style-name="Основной_20_шрифт_20_абзаца"><text:span text:style-name="T13">за 12 месяцев 2018 года</text:span></text:span><text:span text:style-name="Основной_20_шрифт_20_абзаца"><text:span text:style-name="T7">:___________, из них:</text:span></text:span></text:p>
            <text:p text:style-name="P19">– количество мероприятий Муниципального плана, выполненных в полном объеме <text:line-break/>в установленные сроки: ___________</text:p>
            <text:p text:style-name="P19">– количество мероприятий Муниципального плана, выполненных с нарушением установленных сроков, номера таких мероприятий, их наименование, причины нарушения установленных сроков: __________</text:p>
            <text:p text:style-name="P19">– количество невыполненных мероприятий Муниципального плана, номера таких мероприятий, их наименование, причины невыполнения, планируемый срок выполнения: _________.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7">:____________, из них:</text:span></text:span></text:p>
            <text:p text:style-name="P19">– количество мероприятий Муниципального плана, выполненных в полном объеме <text:line-break/>в установленные сроки: ___________</text:p>
            <text:p text:style-name="P19">– количество мероприятий Муниципального плана, выполненных с нарушением установленных сроков, номера таких мероприятий, их наименование, причины нарушения установленных сроков: __________</text:p>
            <text:p text:style-name="P19">– количество невыполненных мероприятий Муниципального плана, номера таких мероприятий, их наименование, причины невыполнения, планируемый срок выполнения: _________.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(нарастающим итогом):___________, из них:</text:span></text:span></text:p>
            <text:p text:style-name="P19">– количество мероприятий Муниципального плана, выполненных в полном объеме <text:line-break/>в установленные сроки: ___________</text:p>
            <text:p text:style-name="P19"><text:soft-page-break/>– количество мероприятий Муниципального плана, выполненных с нарушением установленных сроков, номера таких мероприятий, их наименование, причины нарушения установленных сроков: __________</text:p>
            <text:p text:style-name="P19">– количество невыполненных мероприятий Муниципального плана, номера таких мероприятий, их наименование, причины невыполнения, планируемый срок выполнения: _________.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7">:</text:span></text:span><text:span text:style-name="Основной_20_шрифт_20_абзаца"><text:span text:style-name="T5">___________, из них:</text:span></text:span></text:p>
            <text:p text:style-name="P19">– количество мероприятий Муниципального плана, выполненных в полном объеме <text:line-break/>в установленные сроки: ___________</text:p>
            <text:p text:style-name="P19">– количество мероприятий Муниципального плана, выполненных с нарушением установленных сроков, номера таких мероприятий, их наименование, причины нарушения установленных сроков: __________</text:p>
            <text:p text:style-name="P19">– количество невыполненных мероприятий Муниципального плана, номера таких мероприятий, их наименование, причины невыполнения, планируемый срок выполнения: _________.</text:p>
            <text:p text:style-name="P27"><text:span text:style-name="Основной_20_шрифт_20_абзаца"><text:span text:style-name="T13">за 12 месяцев 2020 года </text:span></text:span><text:span text:style-name="Основной_20_шрифт_20_абзаца"><text:span text:style-name="T7">(нарастающим итогом):</text:span></text:span><text:span text:style-name="Основной_20_шрифт_20_абзаца"><text:span text:style-name="T5">__</text:span></text:span><text:span text:style-name="Основной_20_шрифт_20_абзаца"><text:span text:style-name="T6">25</text:span></text:span><text:span text:style-name="Основной_20_шрифт_20_абзаца"><text:span text:style-name="T5">_, из них:</text:span></text:span></text:p>
            <text:p text:style-name="P27"><text:span text:style-name="T7">– количество мероприятий Муниципального плана, выполненных в полном объеме <text:line-break/>в установленные сроки: __</text:span><text:span text:style-name="T11">25</text:span><text:span text:style-name="T7">_</text:span></text:p>
            <text:p text:style-name="P27"><text:span text:style-name="T7">– количество мероприятий Муниципального плана, выполненных с нарушением установленных сроков, номера таких мероприятий, их наименование, причины нарушения установленных сроков: __</text:span><text:span text:style-name="T11">0</text:span><text:span text:style-name="T7">___</text:span></text:p>
            <text:p text:style-name="P27"><text:span text:style-name="T7">– количество невыполненных мероприятий Муниципального плана, номера таких мероприятий, их наименование, причины невыполнения, планируемый срок выполнения: __</text:span><text:span text:style-name="T11">0</text:span><text:span text:style-name="T7">_.</text:span></text:p>
            <text:p text:style-name="P19">1.7.2. Указать количество фактически достигнутых целевых показателей эффективности реализации Муниципального плана в отчетном периоде:</text:p>
            <text:p text:style-name="P27"><text:span text:style-name="Основной_20_шрифт_20_абзаца"><text:span text:style-name="T13">за 12 месяцев 2018 года </text:span></text:span><text:span text:style-name="Основной_20_шрифт_20_абзаца"><text:span text:style-name="T7">– </text:span></text:span></text:p>
            <text:p text:style-name="P27"><text:span text:style-name="Основной_20_шрифт_20_абзаца"><text:span text:style-name="T13">за 6 месяцев 2019 года </text:span></text:span><text:span text:style-name="Основной_20_шрифт_20_абзаца"><text:span text:style-name="T7">– </text:span></text:span>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– </text:span></text:span></text:p>
            <text:p text:style-name="P27"><text:span text:style-name="Основной_20_шрифт_20_абзаца"><text:span text:style-name="T13">за 6 месяцев 2020 года </text:span></text:span><text:span text:style-name="Основной_20_шрифт_20_абзаца"><text:span text:style-name="T18">– </text:span></text:span></text:p>
            <text:p text:style-name="P27"><text:span text:style-name="Основной_20_шрифт_20_абзаца"><text:span text:style-name="T13">за 12 месяцев 2020 года </text:span></text:span><text:span text:style-name="Основной_20_шрифт_20_абзаца"><text:span text:style-name="T7">– </text:span></text:span><text:span text:style-name="Основной_20_шрифт_20_абзаца"><text:span text:style-name="T11">25</text:span></text:span></text:p>
            <text:p text:style-name="P19"/>
            <text:p text:style-name="P27"><text:span text:style-name="Основной_20_шрифт_20_абзаца"><text:span text:style-name="T7">1.7.3. Указать реквизиты правового акта, принятого во исполнение пункта 3 Указа </text:span></text:span><text:span text:style-name="Основной_20_шрифт_20_абзаца"><text:span text:style-name="T9">Губернатора Свердловской области от 21.02.2014 № 101-УГ «Об организационных </text:span></text:span><text:soft-page-break/><text:span text:style-name="Основной_20_шрифт_20_абзаца"><text:span text:style-name="T9">мерах по установлению персональной ответственности за антикоррупционную работу»: </text:span></text:span><text:span text:style-name="Основной_20_шрифт_20_абзаца"><text:span text:style-name="T17">распоряжение </text:span></text:span><text:span text:style-name="T26">главы МО Красноуфимский округ №4-р от 26.01.2016</text:span></text:p>
            <text:p text:style-name="P21">Приложить копию данного правового акта (если копия данного правового акта направлена в рамках предыдущего отчета о выполнении Национального плана, повторно ее не направлять), в дальнейшем – копию правового акта, которым внесены изменения в такой правовой акт.</text:p>
            <text:p text:style-name="P27"><text:span text:style-name="T7">1.7.4. Указать реквизиты правового акта (иного документа), которым определен заместитель главы муниципального образования, курирующий вопросы противодействия коррупции: </text:span><text:span text:style-name="T24">постановление главы МО Красноуфимский округ №43 от 05.07.201</text:span><text:span text:style-name="T25">9</text:span></text:p>
            <text:p text:style-name="P27"><text:span text:style-name="Основной_20_шрифт_20_абзаца"><text:span text:style-name="T7">При наличии приложить копию такого правового акта (документа либо выписки <text:line-break/>из него) (если такая копия </text:span></text:span><text:span text:style-name="Основной_20_шрифт_20_абзаца"><text:span text:style-name="T9">направлена в рамках предыдущего отчета о выполнении Национального плана, повторно ее не направлять)</text:span></text:span><text:span text:style-name="Основной_20_шрифт_20_абзаца"><text:span text:style-name="T7">, </text:span></text:span><text:span text:style-name="Основной_20_шрифт_20_абзаца"><text:span text:style-name="T9">в дальнейшем – копию правового акта, которым внесены изменения в такой правовой акт (документ)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31">2.</text:p>
          </table:table-cell>
          <table:table-cell table:style-name="Таблица4.A1" office:value-type="string">
            <text:p text:style-name="P12">Обеспечить принятие мер по повышению эффективности контроля за соблюдением лицами, замещающими государственные должности субъектов Российской Федерации, должности государственной гражданской службы субъектов Российской Федерации <text:line-break/>и муниципальные должности, требований законодательства Российской Федерации <text:line-break/>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 </text:p>
            <text:p text:style-name="P19">(подпункт «а» пункта 13 Национального плана противодействия коррупции на 2018–2020 годы, утвержденного Указом Президента Российской Федерации от 29 июня 2018 года № 378)</text:p>
          </table:table-cell>
          <table:table-cell table:style-name="Таблица4.A1" office:value-type="string">
            <text:p text:style-name="P34"><text:span text:style-name="Основной_20_шрифт_20_абзаца"><text:span text:style-name="T7">2.1. Указать общее количество муниципальных служащих, замещающих должности муниципальной службы в соответствующем муниципальном образовании (далее – муниципальные служащие) - </text:span></text:span><text:span text:style-name="Основной_20_шрифт_20_абзаца"><text:span text:style-name="T12">по штату / по факту</text:span></text:span><text:span text:style-name="Основной_20_шрифт_20_абзаца"><text:span text:style-name="T7">:</text:span></text:span></text:p>
            <text:p text:style-name="P27"><text:span text:style-name="Основной_20_шрифт_20_абзаца"><text:span text:style-name="T13">на 31 декабря 2018 года</text:span></text:span><text:span text:style-name="Основной_20_шрифт_20_абзаца"><text:span text:style-name="T12"> </text:span></text:span><text:span text:style-name="Основной_20_шрифт_20_абзаца"><text:span text:style-name="T7">–</text:span></text:span> <text:span text:style-name="Основной_20_шрифт_20_абзаца"><text:span text:style-name="T7">по штату______105______, по факту ______95_______</text:span></text:span></text:p>
            <text:p text:style-name="P27"><text:span text:style-name="Основной_20_шрифт_20_абзаца"><text:span text:style-name="T13">на 31марта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– по штату_____105_______, по факту _93____________</text:span></text:span></text:p>
            <text:p text:style-name="P27"><text:span text:style-name="Основной_20_шрифт_20_абзаца"><text:span text:style-name="T13">на 30 июня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– по штату_______104_____, по факту _____93________</text:span></text:span></text:p>
            <text:p text:style-name="P27"><text:span text:style-name="Основной_20_шрифт_20_абзаца"><text:span text:style-name="T13">на 30 сентября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– по штату___104_________, по факту ___94__________</text:span></text:span></text:p>
            <text:p text:style-name="P27"><text:span text:style-name="Основной_20_шрифт_20_абзаца"><text:span text:style-name="T13">на 31 декабря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– по штату______104______, по факту ____93_________</text:span></text:span></text:p>
            <text:p text:style-name="P27"><text:span text:style-name="Основной_20_шрифт_20_абзаца"><text:span text:style-name="T13">на 31марта 2020 года </text:span></text:span><text:span text:style-name="Основной_20_шрифт_20_абзаца"><text:span text:style-name="T7">– по штату______104______, по факту ____93________</text:span></text:span></text:p>
            <text:p text:style-name="P27"><text:span text:style-name="Основной_20_шрифт_20_абзаца"><text:span text:style-name="T13">на 30 июня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– по штату________104____, по факту ____95_________</text:span></text:span></text:p>
            <text:p text:style-name="P27"><text:span text:style-name="Основной_20_шрифт_20_абзаца"><text:span text:style-name="T13">на 30 сентября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– по штату______104______, по факту _95____________</text:span></text:span></text:p>
            <text:p text:style-name="P27"><text:span text:style-name="Основной_20_шрифт_20_абзаца"><text:span text:style-name="T13">на 31 декабря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– по штату________102____, по факту ____96_________</text:span></text:span></text:p>
            <text:p text:style-name="P22">2.2. Указать количество муниципальных служащих, в отношении которых составлены таблицы с их анкетными данными, а также анкетными данными <text:line-break/>их родственников и свойственников, граждан и организаций, с которыми муниципальный служащий, и (или) лица, состоящие с ним в близком родстве или свойстве, связаны имущественными, корпоративными или иными близкими отношениями:</text:p>
            <text:p text:style-name="P27"><text:span text:style-name="Основной_20_шрифт_20_абзаца"><text:span text:style-name="T13">за 12 месяцев 2018 года</text:span></text:span><text:span text:style-name="Основной_20_шрифт_20_абзаца"><text:span text:style-name="T12"> </text:span></text:span><text:span text:style-name="Основной_20_шрифт_20_абзаца"><text:span text:style-name="T7">– 95</text:span></text:span></text:p>
            <text:p text:style-name="P27"><text:span text:style-name="Основной_20_шрифт_20_абзаца"><text:span text:style-name="T13">за 3 месяца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–93</text:span></text:span>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93 </text:span></text:span></text:p>
            <text:p text:style-name="P27"><text:soft-page-break/><text:span text:style-name="Основной_20_шрифт_20_абзаца"><text:span text:style-name="T13">за 9 месяцев 2019 года </text:span></text:span><text:span text:style-name="Основной_20_шрифт_20_абзаца"><text:span text:style-name="T7">(нарастающим итогом) – 94</text:span></text:span>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(нарастающим итогом) – 93</text:span></text:span></text:p>
            <text:p text:style-name="P27"><text:span text:style-name="Основной_20_шрифт_20_абзаца"><text:span text:style-name="T13">за 3 месяца 2020 года</text:span></text:span><text:span text:style-name="Основной_20_шрифт_20_абзаца"><text:span text:style-name="T12"> <text:s/></text:span></text:span><text:span text:style-name="Основной_20_шрифт_20_абзаца"><text:span text:style-name="T7">–93</text:span></text:span>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95</text:span></text:span></text:p>
            <text:p text:style-name="P27"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95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96</text:span></text:span></text:p>
            <text:p text:style-name="P19">Всего в отчетном году по состоянию на отчетную дату – _96_________</text:p>
            <text:p text:style-name="P19">в 2018 году – __________</text:p>
            <text:p text:style-name="P19">в 2019 году – __________</text:p>
            <text:p text:style-name="P19">в 2020 году – ___96_______</text:p>
            <text:p text:style-name="P19">Всего за прошедший период реализации Национального плана – __________</text:p>
            <text:p text:style-name="P19">2.3. Указать количество муниципальных служащих, которым разъяснены возможные ситуации конфликта интересов с учетом сведений, содержащихся <text:line-break/>в таблицах с их анкетными данными, а также анкетными данными <text:line-break/>их родственников и свойственников, граждан и организаций, с которыми муниципальный служащий, и (или) лица, состоящие с ним в близком родстве или свойстве, связаны имущественными, корпоративными или иными близкими отношениями:</text:p>
            <text:p text:style-name="P27"><text:span text:style-name="Основной_20_шрифт_20_абзаца"><text:span text:style-name="T13">за 12 месяцев 2018 года</text:span></text:span><text:span text:style-name="Основной_20_шрифт_20_абзаца"><text:span text:style-name="T12"> </text:span></text:span><text:span text:style-name="Основной_20_шрифт_20_абзаца"><text:span text:style-name="T7">– 95</text:span></text:span></text:p>
            <text:p text:style-name="P27"><text:span text:style-name="Основной_20_шрифт_20_абзаца"><text:span text:style-name="T13">за 3 месяца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–</text:span></text:span>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</text:span></text:span></text:p>
            <text:p text:style-name="P27"><text:span text:style-name="Основной_20_шрифт_20_абзаца"><text:span text:style-name="T13">за 9 месяцев 2019 года </text:span></text:span><text:span text:style-name="Основной_20_шрифт_20_абзаца"><text:span text:style-name="T7">(нарастающим итогом) – </text:span></text:span>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(нарастающим итогом) – 93</text:span></text:span></text:p>
            <text:p text:style-name="P27"><text:span text:style-name="Основной_20_шрифт_20_абзаца"><text:span text:style-name="T13">за 3 месяца 2020 года</text:span></text:span><text:span text:style-name="Основной_20_шрифт_20_абзаца"><text:span text:style-name="T12"> <text:s/></text:span></text:span><text:span text:style-name="Основной_20_шрифт_20_абзаца"><text:span text:style-name="T7">–93</text:span></text:span>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95</text:span></text:span></text:p>
            <text:p text:style-name="P27"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95 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96</text:span></text:span></text:p>
            <text:p text:style-name="P19">Всего в отчетном году по состоянию на отчетную дату – ___96_______</text:p>
            <text:p text:style-name="P19">в 2018 году – ___95_______</text:p>
            <text:p text:style-name="P19">в 2019 году – __93________</text:p>
            <text:p text:style-name="P19">в 2020 году – ___96_______</text:p>
            <text:p text:style-name="P19">Всего за прошедший период реализации Национального плана – __________</text:p>
            <text:p text:style-name="P19">2.4. Указать количество муниципальных служащих, таблицы с анкетными данными которых, анкетными данными их родственников и свойственников, граждан <text:line-break/><text:soft-page-break/>и организаций, с которыми муниципальный служащий, и (или) лица, состоящие <text:line-break/>с ним в близком родстве или свойстве, связаны имущественными, корпоративными или иными близкими отношениями (далее – таблицы с анкетными данными), доведены до сведения руководителей соответствующих органов местного самоуправления муниципального образования в целях предотвращения конфликта интересов:</text:p>
            <text:p text:style-name="P27"><text:span text:style-name="Основной_20_шрифт_20_абзаца"><text:span text:style-name="T13">за 12 месяцев 2018 года</text:span></text:span><text:span text:style-name="Основной_20_шрифт_20_абзаца"><text:span text:style-name="T12"> </text:span></text:span><text:span text:style-name="Основной_20_шрифт_20_абзаца"><text:span text:style-name="T7">– 95</text:span></text:span></text:p>
            <text:p text:style-name="P27"><text:span text:style-name="Основной_20_шрифт_20_абзаца"><text:span text:style-name="T13">за 3 месяца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</text:span></text:span>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</text:span></text:span></text:p>
            <text:p text:style-name="P27"><text:span text:style-name="Основной_20_шрифт_20_абзаца"><text:span text:style-name="T13">за 9 месяцев 2019 года </text:span></text:span><text:span text:style-name="Основной_20_шрифт_20_абзаца"><text:span text:style-name="T7">(нарастающим итогом) – </text:span></text:span>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(нарастающим итогом) –93 </text:span></text:span></text:p>
            <text:p text:style-name="P27"><text:span text:style-name="Основной_20_шрифт_20_абзаца"><text:span text:style-name="T13">за 3 месяца 2020 года</text:span></text:span><text:span text:style-name="Основной_20_шрифт_20_абзаца"><text:span text:style-name="T12"> <text:s/></text:span></text:span><text:span text:style-name="Основной_20_шрифт_20_абзаца"><text:span text:style-name="T7">–</text:span></text:span>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95</text:span></text:span></text:p>
            <text:p text:style-name="P27"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95 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96</text:span></text:span></text:p>
            <text:p text:style-name="P19">Всего в отчетном году по состоянию на отчетную дату – _96_________</text:p>
            <text:p text:style-name="P19">в 2018 году – _____95_____</text:p>
            <text:p text:style-name="P19">в 2019 году – ____93______</text:p>
            <text:p text:style-name="P19">в 2020 году – ____96______</text:p>
            <text:p text:style-name="P19">Всего за прошедший период реализации Национального плана – __________</text:p>
            <text:p text:style-name="P19">2.5. Указать количество контрагентов, подписавших муниципальные контракты <text:line-break/>на поставку товаров, выполнение работ, оказание услуг для обеспечения муниципальных нужд, сведения о которых представлены контрактными управляющими (руководителями контрактных служб) гражданско-правовые договоры и иные соглашения, предусматривающие выделение бюджетных средств <text:s/>(далее – перечень контрагентов), представленных лицам, ответственным <text:line-break/>за профилактику коррупционных и иных правонарушений в муниципальном образовании (далее – ответственные лица), в целях выявления конфликта интересов:</text:p>
            <text:p text:style-name="P27"><text:span text:style-name="Основной_20_шрифт_20_абзаца"><text:span text:style-name="T13">за 12 месяцев 2018 года</text:span></text:span><text:span text:style-name="Основной_20_шрифт_20_абзаца"><text:span text:style-name="T12"> </text:span></text:span><text:span text:style-name="Основной_20_шрифт_20_абзаца"><text:span text:style-name="T7">– 0</text:span></text:span></text:p>
            <text:p text:style-name="P27"><text:span text:style-name="Основной_20_шрифт_20_абзаца"><text:span text:style-name="T13">за 3 месяца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0</text:span></text:span>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19 года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(нарастающим итогом) – 0</text:span></text:span></text:p>
            <text:p text:style-name="P27"><text:soft-page-break/><text:span text:style-name="Основной_20_шрифт_20_абзаца"><text:span text:style-name="T13">за 3 месяца 2020 года</text:span></text:span><text:span text:style-name="Основной_20_шрифт_20_абзаца"><text:span text:style-name="T12"> <text:s/></text:span></text:span><text:span text:style-name="Основной_20_шрифт_20_абзаца"><text:span text:style-name="T7">–0</text:span></text:span>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19">Всего в отчетном году по состоянию на отчетную дату – _0_________</text:p>
            <text:p text:style-name="P19">в 2018 году – _0_________</text:p>
            <text:p text:style-name="P19">в 2019 году – __0________</text:p>
            <text:p text:style-name="P19">в 2020 году – __0________</text:p>
            <text:p text:style-name="P19">Всего за прошедший период реализации Национального плана – __0________</text:p>
            <text:p text:style-name="P27"><text:span text:style-name="Основной_20_шрифт_20_абзаца"><text:span text:style-name="T7">2.6. Указать количество уведомлений </text:span></text:span><text:span text:style-name="Основной_20_шрифт_20_абзаца"><text:span text:style-name="T12">о возможном конфликте интересов</text:span></text:span><text:span text:style-name="Основной_20_шрифт_20_абзаца"><text:span text:style-name="T7">, поданных муниципальными служащими:</text:span></text:span></text:p>
            <text:p text:style-name="P27"><text:span text:style-name="Основной_20_шрифт_20_абзаца"><text:span text:style-name="T13">за 12 месяцев 2018 года</text:span></text:span><text:span text:style-name="Основной_20_шрифт_20_абзаца"><text:span text:style-name="T12"> </text:span></text:span><text:span text:style-name="Основной_20_шрифт_20_абзаца"><text:span text:style-name="T7">– 0</text:span></text:span></text:p>
            <text:p text:style-name="P27"><text:span text:style-name="Основной_20_шрифт_20_абзаца"><text:span text:style-name="T13">за 3 месяца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0</text:span></text:span>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19 года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3 месяца 2020 года</text:span></text:span><text:span text:style-name="Основной_20_шрифт_20_абзаца"><text:span text:style-name="T12"> <text:s/></text:span></text:span><text:span text:style-name="Основной_20_шрифт_20_абзаца"><text:span text:style-name="T7">–0</text:span></text:span>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19">Всего в отчетном году по состоянию на отчетную дату – __0________</text:p>
            <text:p text:style-name="P19">в 2018 году – ______0____</text:p>
            <text:p text:style-name="P19">в 2019 году – ______0____</text:p>
            <text:p text:style-name="P19">в 2020 году – _____0_____</text:p>
            <text:p text:style-name="P19">Всего за прошедший период реализации Национального плана – _0_________</text:p>
            <text:p text:style-name="P33"><text:span text:style-name="Основной_20_шрифт_20_абзаца"><text:span text:style-name="T7">2.7. Указать количество муниципальных служащих, подавших уведомления <text:line-break/></text:span></text:span><text:span text:style-name="Основной_20_шрифт_20_абзаца"><text:span text:style-name="T12">о возможном конфликте интересов</text:span></text:span><text:span text:style-name="Основной_20_шрифт_20_абзаца"><text:span text:style-name="T7">:</text:span></text:span></text:p>
            <text:p text:style-name="P27"><text:span text:style-name="Основной_20_шрифт_20_абзаца"><text:span text:style-name="T13">за 12 месяцев 2018 года</text:span></text:span><text:span text:style-name="Основной_20_шрифт_20_абзаца"><text:span text:style-name="T12"> </text:span></text:span><text:span text:style-name="Основной_20_шрифт_20_абзаца"><text:span text:style-name="T7">– 0</text:span></text:span></text:p>
            <text:p text:style-name="P27"><text:span text:style-name="Основной_20_шрифт_20_абзаца"><text:span text:style-name="T13">за 3 месяца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0</text:span></text:span>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19 года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3 месяца 2020 года</text:span></text:span><text:span text:style-name="Основной_20_шрифт_20_абзаца"><text:span text:style-name="T12"> <text:s/></text:span></text:span><text:span text:style-name="Основной_20_шрифт_20_абзаца"><text:span text:style-name="T7">–0</text:span></text:span>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oft-page-break/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19">Всего в отчетном году по состоянию на отчетную дату – _0_________</text:p>
            <text:p text:style-name="P19">в 2018 году – ____0______</text:p>
            <text:p text:style-name="P19">в 2019 году – ____0______</text:p>
            <text:p text:style-name="P19">в 2020 году – _____0_____</text:p>
            <text:p text:style-name="P19">Всего за прошедший период реализации Национального плана – ___0_______</text:p>
            <text:p text:style-name="P27"><text:span text:style-name="Основной_20_шрифт_20_абзаца"><text:span text:style-name="T7">2.8. Указать количество уведомлений </text:span></text:span><text:span text:style-name="Основной_20_шрифт_20_абзаца"><text:span text:style-name="T12">о конфликте интересов</text:span></text:span><text:span text:style-name="Основной_20_шрифт_20_абзаца"><text:span text:style-name="T7">, поданных муниципальными служащими:</text:span></text:span></text:p>
            <text:p text:style-name="P27"><text:span text:style-name="Основной_20_шрифт_20_абзаца"><text:span text:style-name="T13">за 12 месяцев 2018 года</text:span></text:span><text:span text:style-name="Основной_20_шрифт_20_абзаца"><text:span text:style-name="T12"> </text:span></text:span><text:span text:style-name="Основной_20_шрифт_20_абзаца"><text:span text:style-name="T7">–0 </text:span></text:span></text:p>
            <text:p text:style-name="P27"><text:span text:style-name="Основной_20_шрифт_20_абзаца"><text:span text:style-name="T13">за 3 месяца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0</text:span></text:span>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19 года </text:span></text:span><text:span text:style-name="Основной_20_шрифт_20_абзаца"><text:span text:style-name="T7">(нарастающим итогом) –0 </text:span></text:span>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3 месяца 2020 года</text:span></text:span><text:span text:style-name="Основной_20_шрифт_20_абзаца"><text:span text:style-name="T12"> <text:s/></text:span></text:span><text:span text:style-name="Основной_20_шрифт_20_абзаца"><text:span text:style-name="T7">–0</text:span></text:span>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0 </text:span></text:span></text:p>
            <text:p text:style-name="P27"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19">Всего в отчетном году по состоянию на отчетную дату – ___0_______</text:p>
            <text:p text:style-name="P19">в 2018 году – __0________</text:p>
            <text:p text:style-name="P19">в 2019 году – __0________</text:p>
            <text:p text:style-name="P19">в 2020 году – ___0_______</text:p>
            <text:p text:style-name="P19">Всего за прошедший период реализации Национального плана – ___0_______</text:p>
            <text:p text:style-name="P27"><text:span text:style-name="Основной_20_шрифт_20_абзаца"><text:span text:style-name="T7">2.9. Указать количество муниципальных служащих, подавших уведомления <text:line-break/></text:span></text:span><text:span text:style-name="Основной_20_шрифт_20_абзаца"><text:span text:style-name="T12">о конфликте интересов</text:span></text:span><text:span text:style-name="Основной_20_шрифт_20_абзаца"><text:span text:style-name="T7">:</text:span></text:span></text:p>
            <text:p text:style-name="P27"><text:span text:style-name="Основной_20_шрифт_20_абзаца"><text:span text:style-name="T13">за 12 месяцев 2018 года</text:span></text:span><text:span text:style-name="Основной_20_шрифт_20_абзаца"><text:span text:style-name="T12"> </text:span></text:span><text:span text:style-name="Основной_20_шрифт_20_абзаца"><text:span text:style-name="T7">– 0</text:span></text:span></text:p>
            <text:p text:style-name="P27"><text:span text:style-name="Основной_20_шрифт_20_абзаца"><text:span text:style-name="T13">за 3 месяца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0</text:span></text:span>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19 года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3 месяца 2020 года</text:span></text:span><text:span text:style-name="Основной_20_шрифт_20_абзаца"><text:span text:style-name="T12"> <text:s/></text:span></text:span><text:span text:style-name="Основной_20_шрифт_20_абзаца"><text:span text:style-name="T7">–0</text:span></text:span>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0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19"><text:soft-page-break/>Всего в отчетном году по состоянию на отчетную дату – __0________</text:p>
            <text:p text:style-name="P19">в 2018 году – ___0_______</text:p>
            <text:p text:style-name="P19">в 2019 году – ___0_______</text:p>
            <text:p text:style-name="P19">в 2020 году – ____0______</text:p>
            <text:p text:style-name="P19">Всего за прошедший период реализации Национального плана – ____0______</text:p>
            <text:p text:style-name="P27"><text:span text:style-name="Основной_20_шрифт_20_абзаца"><text:span text:style-name="T7">2.10. Указать количество случаев </text:span></text:span><text:span text:style-name="Основной_20_шрифт_20_абзаца"><text:span text:style-name="T12">конфликта интересов</text:span></text:span><text:span text:style-name="Основной_20_шрифт_20_абзаца"><text:span text:style-name="T7"> у муниципальных служащих, выявленных ответственными лицами, из них путем сопоставления сведений, содержащихся в таблицах с анкетными данными, и перечня контрагентов: </text:span></text:span></text:p>
            <text:p text:style-name="P27"><text:span text:style-name="Основной_20_шрифт_20_абзаца"><text:span text:style-name="T13">за 12 месяцев 2018 года</text:span></text:span><text:span text:style-name="Основной_20_шрифт_20_абзаца"><text:span text:style-name="T12"> </text:span></text:span><text:span text:style-name="Основной_20_шрифт_20_абзаца"><text:span text:style-name="T7">– _____0__, из них __0_______</text:span></text:span></text:p>
            <text:p text:style-name="P27"><text:span text:style-name="Основной_20_шрифт_20_абзаца"><text:span text:style-name="T13">за 3 месяца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_0______, из них _0________</text:span></text:span>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_0______, из них _0________</text:span></text:span></text:p>
            <text:p text:style-name="P27"><text:span text:style-name="Основной_20_шрифт_20_абзаца"><text:span text:style-name="T13">за 9 месяцев 2019 года </text:span></text:span><text:span text:style-name="Основной_20_шрифт_20_абзаца"><text:span text:style-name="T7">(нарастающим итогом) <text:s/>– ____0___, из них __0_______</text:span></text:span>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(нарастающим итогом) <text:s/>– _0______, из них ____0_____</text:span></text:span></text:p>
            <text:p text:style-name="P27"><text:span text:style-name="Основной_20_шрифт_20_абзаца"><text:span text:style-name="T13">за 3 месяца 2020 года</text:span></text:span><text:span text:style-name="Основной_20_шрифт_20_абзаца"><text:span text:style-name="T12"> <text:s/></text:span></text:span><text:span text:style-name="Основной_20_шрифт_20_абзаца"><text:span text:style-name="T7">–– ____0___, из них ___0______– __0_____, из них __0_______</text:span></text:span>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_0______, из них _0_______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___0____, из них __0_______</text:span></text:span></text:p>
            <text:p text:style-name="P19">Всего в отчетном году по состоянию на отчетную дату – _0______, из них _________</text:p>
            <text:p text:style-name="P19">в 2018 году – ___0____, из них __0_______</text:p>
            <text:p text:style-name="P19">в 2019 году <text:s/>– __0_____, из них ___0______</text:p>
            <text:p text:style-name="P19">в 2020 году <text:s/>– ____0___, из них _0________</text:p>
            <text:p text:style-name="P19">Всего за прошедший период реализации Национального плана –0 _______, из них _____0____</text:p>
            <text:p text:style-name="P27"><text:span text:style-name="Основной_20_шрифт_20_абзаца"><text:span text:style-name="T7">2.11. Указать количество случаев </text:span></text:span><text:span text:style-name="Основной_20_шрифт_20_абзаца"><text:span text:style-name="T12">конфликта интересов</text:span></text:span><text:span text:style-name="Основной_20_шрифт_20_абзаца"><text:span text:style-name="T7">, выявленных органами прокуратуры и иными правоохранительными органами (с приложением копий материалов прокуратуры и иных правоохранительных органов): </text:span></text:span></text:p>
            <text:p text:style-name="P27"><text:span text:style-name="Основной_20_шрифт_20_абзаца"><text:span text:style-name="T13">за 12 месяцев 2018 года</text:span></text:span><text:span text:style-name="Основной_20_шрифт_20_абзаца"><text:span text:style-name="T12"> </text:span></text:span><text:span text:style-name="Основной_20_шрифт_20_абзаца"><text:span text:style-name="T7">– 0</text:span></text:span></text:p>
            <text:p text:style-name="P27"><text:span text:style-name="Основной_20_шрифт_20_абзаца"><text:span text:style-name="T13">за 3 месяца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0</text:span></text:span>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19 года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3 месяца 2020 года</text:span></text:span><text:span text:style-name="Основной_20_шрифт_20_абзаца"><text:span text:style-name="T12"> <text:s/></text:span></text:span><text:span text:style-name="Основной_20_шрифт_20_абзаца"><text:span text:style-name="T7">–0</text:span></text:span></text:p>
            <text:p text:style-name="P27"><text:soft-page-break/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19">Всего в отчетном году по состоянию на отчетную дату – ____0_____</text:p>
            <text:p text:style-name="P19">в 2018 году – _____0_____</text:p>
            <text:p text:style-name="P19">в 2019 году – _____0_____</text:p>
            <text:p text:style-name="P19">в 2020 году – _____0_____</text:p>
            <text:p text:style-name="P19">Всего за прошедший период реализации Национального плана – ____0______</text:p>
            <text:p text:style-name="P27"><text:span text:style-name="Основной_20_шрифт_20_абзаца"><text:span text:style-name="T7">2.12. Указать количество случаев </text:span></text:span><text:span text:style-name="Основной_20_шрифт_20_абзаца"><text:span text:style-name="T12">конфликта интересов</text:span></text:span><text:span text:style-name="Основной_20_шрифт_20_абзаца"><text:span text:style-name="T7">, выявленных по результатам рассмотрения обращений, содержащих сведения о фактах коррупции (с приложением копий обращений по фактам коррупции и ответов заявителям):</text:span></text:span></text:p>
            <text:p text:style-name="P27"><text:span text:style-name="Основной_20_шрифт_20_абзаца"><text:span text:style-name="T13">за 12 месяцев 2018 года</text:span></text:span><text:span text:style-name="Основной_20_шрифт_20_абзаца"><text:span text:style-name="T12"> </text:span></text:span><text:span text:style-name="Основной_20_шрифт_20_абзаца"><text:span text:style-name="T7">– 0</text:span></text:span></text:p>
            <text:p text:style-name="P27"><text:span text:style-name="Основной_20_шрифт_20_абзаца"><text:span text:style-name="T13">за 3 месяца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0</text:span></text:span>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19 года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3 месяца 2020 года</text:span></text:span><text:span text:style-name="Основной_20_шрифт_20_абзаца"><text:span text:style-name="T12"> <text:s/></text:span></text:span><text:span text:style-name="Основной_20_шрифт_20_абзаца"><text:span text:style-name="T7">–0</text:span></text:span>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19">Всего в отчетном году по состоянию на отчетную дату – _____0_____</text:p>
            <text:p text:style-name="P19">в 2018 году – ______0____</text:p>
            <text:p text:style-name="P19">в 2019 году – ______0____</text:p>
            <text:p text:style-name="P19">в 2020 году – ______0____</text:p>
            <text:p text:style-name="P19">Всего за прошедший период реализации Национального плана – 0__________</text:p>
            <text:p text:style-name="P19">Всего за прошедший период реализации Национального плана ––––0––––––––</text:p>
            <text:p text:style-name="P27"><text:span text:style-name="Основной_20_шрифт_20_абзаца"><text:span text:style-name="T7">2.13. Указать количество случаев выявления в муниципальном образовании </text:span></text:span><text:span text:style-name="Основной_20_шрифт_20_абзаца"><text:span text:style-name="T12">конфликта интересов</text:span></text:span><text:span text:style-name="Основной_20_шрифт_20_абзаца"><text:span text:style-name="T7"> между заказчиком и участником закупок товаров, работ, услуг для обеспечения муниципальных нужд при осуществлении закупок по </text:span></text:span><text:span text:style-name="Основной_20_шрифт_20_абзаца"><text:span text:style-name="T9">Федеральному закону от 5 апреля 2013 года № 44-ФЗ «О контрактной системе в сфере закупок товаров, работ, услуг для обеспечения государственных и муниципальных нужд»</text:span></text:span><text:span text:style-name="Основной_20_шрифт_20_абзаца"><text:span text:style-name="T7">:</text:span></text:span></text:p>
            <text:p text:style-name="P27"><text:span text:style-name="Основной_20_шрифт_20_абзаца"><text:span text:style-name="T13">за 12 месяцев 2018 года</text:span></text:span><text:span text:style-name="Основной_20_шрифт_20_абзаца"><text:span text:style-name="T12"> </text:span></text:span><text:span text:style-name="Основной_20_шрифт_20_абзаца"><text:span text:style-name="T7">– 0</text:span></text:span></text:p>
            <text:p text:style-name="P27"><text:span text:style-name="Основной_20_шрифт_20_абзаца"><text:span text:style-name="T13">за 3 месяца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0</text:span></text:span></text:p>
            <text:p text:style-name="P27"><text:soft-page-break/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19 года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3 месяца 2020 года</text:span></text:span><text:span text:style-name="Основной_20_шрифт_20_абзаца"><text:span text:style-name="T12"> <text:s/></text:span></text:span><text:span text:style-name="Основной_20_шрифт_20_абзаца"><text:span text:style-name="T7">–0</text:span></text:span>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0 </text:span></text:span></text:p>
            <text:p text:style-name="P19">Всего в отчетном году по состоянию на отчетную дату – ____0______</text:p>
            <text:p text:style-name="P19">в 2018 году – _______0___</text:p>
            <text:p text:style-name="P19">в 2019 году – _______0___</text:p>
            <text:p text:style-name="P19">в 2020 году – _______0___</text:p>
            <text:p text:style-name="P19">Всего за прошедший период реализации Национального плана – _0_________</text:p>
            <text:p text:style-name="P19">2.14. Указать количество случаев оспаривания в суде решений, принятых <text:line-break/>в отношении муниципальных служащих за несоблюдение требований <text:line-break/>о предотвращении и урегулировании конфликта интересов (с приложением копий судебных решений):</text:p>
            <text:p text:style-name="P27"><text:span text:style-name="Основной_20_шрифт_20_абзаца"><text:span text:style-name="T13">за 12 месяцев 2018 года</text:span></text:span><text:span text:style-name="Основной_20_шрифт_20_абзаца"><text:span text:style-name="T12"> </text:span></text:span><text:span text:style-name="Основной_20_шрифт_20_абзаца"><text:span text:style-name="T7">–0 </text:span></text:span></text:p>
            <text:p text:style-name="P27"><text:span text:style-name="Основной_20_шрифт_20_абзаца"><text:span text:style-name="T13">за 3 месяца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0</text:span></text:span>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19 года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3 месяца 2020 года</text:span></text:span><text:span text:style-name="Основной_20_шрифт_20_абзаца"><text:span text:style-name="T12"> <text:s/></text:span></text:span><text:span text:style-name="Основной_20_шрифт_20_абзаца"><text:span text:style-name="T7">–0</text:span></text:span>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19">Всего в отчетном году по состоянию на отчетную дату – ___0_______</text:p>
            <text:p text:style-name="P19">в 2018 году – ____0______</text:p>
            <text:p text:style-name="P19">в 2019 году – ___0_______</text:p>
            <text:p text:style-name="P19">в 2020 году – ___0_______</text:p>
            <text:p text:style-name="P19">Всего за прошедший период реализации Национального плана – _0_________</text:p>
            <text:p text:style-name="P19">2.15. Перечислить меры по повышению эффективности выявления ситуаций конфликта интересов, принимаемые в муниципальном образовании (в дополнение <text:line-break/>к вышеперечисленным): _________0_____________</text:p>
            <text:p text:style-name="P19">2.16. Описать ситуации конфликта интересов (возможного конфликта интересов), <text:soft-page-break/>выявленные в муниципальном образовании за отчетный период, меры, принятые <text:line-break/>в целях предотвращения и (или) урегулирования конфликта интересов), меры ответственности, примененные в отношении муниципальных служащих <text:line-break/>за несоблюдение требований о предотвращении и урегулировании конфликта интересов. Информацию представить по прилагаемой форме (приложение № 2 <text:line-break/>к письму).</text:p>
            <text:p text:style-name="P19">Указать способ выявления ситуации конфликта интересов: ___0_____________</text:p>
            <text:p text:style-name="P27"><text:span text:style-name="Основной_20_шрифт_20_абзаца"><text:span text:style-name="T7">2.17. Указать реквизиты правового акта, регламентирующего порядок сообщения муниципальными служащими о возникновении личной заинтересованности при исполнении должностных обязанностей, которая приводит или может привести <text:line-break/>к конфликту интересов: постановление главы МО Красноуфимский округ №4 от 19.01.2016 г.</text:span></text:span></text:p>
            <text:p text:style-name="P27"><text:span text:style-name="Основной_20_шрифт_20_абзаца"><text:span text:style-name="T7">Приложить копию такого правового акта (если такая копия </text:span></text:span><text:span text:style-name="Основной_20_шрифт_20_абзаца"><text:span text:style-name="T9">направлена в рамках предыдущего отчета о выполнении Национального плана, повторно ее <text:line-break/>не направлять)</text:span></text:span><text:span text:style-name="Основной_20_шрифт_20_абзаца"><text:span text:style-name="T7">, </text:span></text:span><text:span text:style-name="Основной_20_шрифт_20_абзаца"><text:span text:style-name="T9">в дальнейшем – копию правового акта, которым внесены изменения <text:line-break/>в такой правовой акт</text:span></text:span></text:p>
          </table:table-cell>
        </table:table-row>
        <table:table-row>
          <table:table-cell table:style-name="Таблица4.A1" office:value-type="string">
            <text:p text:style-name="P14">3.</text:p>
          </table:table-cell>
          <table:table-cell table:style-name="Таблица4.A1" office:value-type="string">
            <text:p text:style-name="P13">Обеспечить принятие мер по повышению эффективности кадровой работы в части, касающейся ведения личных дел лиц, замещающих государственные должности субъектов Российской Федерации и должности государственной гражданской службы субъектов Российской Федерации, в том числе контроля <text:line-break/>за актуализацией сведений, содержащихся <text:line-break/>в анкетах, представляемых при назначении <text:line-break/>на указанные должности и поступлении на такую службу, об их родственниках и свойственниках <text:line-break/>в целях выявления возможного конфликта интересов</text:p>
            <text:p text:style-name="P28"><text:span text:style-name="Основной_20_шрифт_20_абзаца"><text:span text:style-name="T7">(подпункт «б» пункта 13 Национального плана противодействия коррупции на 2018–2020 годы, утвержденного Указом Президента Российской Федерации от 29 июня 2018 года № 378)</text:span></text:span></text:p>
          </table:table-cell>
          <table:table-cell table:style-name="Таблица4.A1" office:value-type="string">
            <text:p text:style-name="P20">3.1. Указать количество муниципальных служащих, впервые поступивших <text:line-break/>на муниципальную службу:</text:p>
            <text:p text:style-name="P27"><text:span text:style-name="Основной_20_шрифт_20_абзаца"><text:span text:style-name="T13">за 12 месяцев 2018 года</text:span></text:span><text:span text:style-name="Основной_20_шрифт_20_абзаца"><text:span text:style-name="T12"> </text:span></text:span><text:span text:style-name="Основной_20_шрифт_20_абзаца"><text:span text:style-name="T7">– 8</text:span></text:span></text:p>
            <text:p text:style-name="P27"><text:span text:style-name="Основной_20_шрифт_20_абзаца"><text:span text:style-name="T13">за 3 месяца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0</text:span></text:span>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19 года </text:span></text:span><text:span text:style-name="Основной_20_шрифт_20_абзаца"><text:span text:style-name="T7">(нарастающим итогом) – 1</text:span></text:span>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(нарастающим итогом) – 1</text:span></text:span></text:p>
            <text:p text:style-name="P27"><text:span text:style-name="Основной_20_шрифт_20_абзаца"><text:span text:style-name="T13">за 3 месяца 2020 года</text:span></text:span><text:span text:style-name="Основной_20_шрифт_20_абзаца"><text:span text:style-name="T12"> <text:s/></text:span></text:span><text:span text:style-name="Основной_20_шрифт_20_абзаца"><text:span text:style-name="T7">–1</text:span></text:span>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3</text:span></text:span></text:p>
            <text:p text:style-name="P27"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6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7</text:span></text:span></text:p>
            <text:p text:style-name="P19">Всего в отчетном году по состоянию на отчетную дату – ___7_______</text:p>
            <text:p text:style-name="P19">в 2018 году – ___8_______</text:p>
            <text:p text:style-name="P19">в 2019 году – 1__________</text:p>
            <text:p text:style-name="P19">в 2020 году – 7__________</text:p>
            <text:p text:style-name="P19">Всего за прошедший период реализации Национального плана – __________</text:p>
            <text:p text:style-name="P20">3.2. Указать количество муниципальных служащих, назначенных в порядке перевода (перемещения) на иные должности муниципальной службы внутри муниципального <text:soft-page-break/>образования:</text:p>
            <text:p text:style-name="P27"><text:span text:style-name="Основной_20_шрифт_20_абзаца"><text:span text:style-name="T13">за 12 месяцев 2018 года</text:span></text:span><text:span text:style-name="Основной_20_шрифт_20_абзаца"><text:span text:style-name="T12"> </text:span></text:span><text:span text:style-name="Основной_20_шрифт_20_абзаца"><text:span text:style-name="T7">– 5</text:span></text:span></text:p>
            <text:p text:style-name="P27"><text:span text:style-name="Основной_20_шрифт_20_абзаца"><text:span text:style-name="T13">за 3 месяца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0</text:span></text:span>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0</text:span></text:span></text:p>
            <text:p text:style-name="P27"><text:span text:style-name="Основной_20_шрифт_20_абзаца"><text:span text:style-name="T13">за 9 месяцев 2019 года </text:span></text:span><text:span text:style-name="Основной_20_шрифт_20_абзаца"><text:span text:style-name="T7">(нарастающим итогом) – 1</text:span></text:span>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(нарастающим итогом) – 1</text:span></text:span></text:p>
            <text:p text:style-name="P27"><text:span text:style-name="Основной_20_шрифт_20_абзаца"><text:span text:style-name="T13">за 3 месяца 2020 года</text:span></text:span><text:span text:style-name="Основной_20_шрифт_20_абзаца"><text:span text:style-name="T12"> <text:s/></text:span></text:span><text:span text:style-name="Основной_20_шрифт_20_абзаца"><text:span text:style-name="T7">–1</text:span></text:span>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3</text:span></text:span></text:p>
            <text:p text:style-name="P27"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5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5</text:span></text:span></text:p>
            <text:p text:style-name="P19">Всего в отчетном году по состоянию на отчетную дату – _5_________</text:p>
            <text:p text:style-name="P19">в 2018 году – 5__________</text:p>
            <text:p text:style-name="P19">в 2019 году – _1_________</text:p>
            <text:p text:style-name="P19">в 2020 году – _5________</text:p>
            <text:p text:style-name="P19">Всего за прошедший период реализации Национального плана – __________</text:p>
            <text:p text:style-name="P20">3.3. Указать количество муниципальных служащих, назначенных в порядке перевода (перемещения) на иные должности муниципальной службы внутри муниципального образования, сведения, содержащиеся в анкетах которых, актуализированы в целях выявления возможного конфликта интересов:</text:p>
            <text:p text:style-name="P27"><text:span text:style-name="Основной_20_шрифт_20_абзаца"><text:span text:style-name="T13">за 12 месяцев 2018 года</text:span></text:span><text:span text:style-name="Основной_20_шрифт_20_абзаца"><text:span text:style-name="T12"> </text:span></text:span><text:span text:style-name="Основной_20_шрифт_20_абзаца"><text:span text:style-name="T7">– 5</text:span></text:span></text:p>
            <text:p text:style-name="P27"><text:span text:style-name="Основной_20_шрифт_20_абзаца"><text:span text:style-name="T13">за 3 месяца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0</text:span></text:span>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0</text:span></text:span></text:p>
            <text:p text:style-name="P27"><text:span text:style-name="Основной_20_шрифт_20_абзаца"><text:span text:style-name="T13">за 9 месяцев 2019 года </text:span></text:span><text:span text:style-name="Основной_20_шрифт_20_абзаца"><text:span text:style-name="T7">(нарастающим итогом) – 1</text:span></text:span></text:p>
            <text:p text:style-name="P27"><text:span text:style-name="Основной_20_шрифт_20_абзаца"><text:span text:style-name="T13">за 12 месяцев 2019 года </text:span></text:span><text:span text:style-name="Основной_20_шрифт_20_абзаца"><text:span text:style-name="T7">(нарастающим итогом) –1</text:span></text:span></text:p>
            <text:p text:style-name="P27"><text:span text:style-name="Основной_20_шрифт_20_абзаца"><text:span text:style-name="T13">за 3 месяца 2020 года</text:span></text:span><text:span text:style-name="Основной_20_шрифт_20_абзаца"><text:span text:style-name="T12"> <text:s/></text:span></text:span><text:span text:style-name="Основной_20_шрифт_20_абзаца"><text:span text:style-name="T7">–1</text:span></text:span>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3</text:span></text:span></text:p>
            <text:p text:style-name="P27"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5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(нарастающим итогом) – 5</text:span></text:span></text:p>
            <text:p text:style-name="P19">Всего в отчетном году по состоянию на отчетную дату – _5_________</text:p>
            <text:p text:style-name="P19">в 2018 году – ____5______</text:p>
            <text:p text:style-name="P19">в 2019 году – ____1______</text:p>
            <text:p text:style-name="P19">в 2020 году – ___5_______</text:p>
            <text:p text:style-name="P19">Всего за прошедший период реализации Национального плана – __________</text:p>
            <text:p text:style-name="P19">3.4. Указать количество муниципальных служащих, замещающих должности <text:soft-page-break/>муниципальной службы в органах местного самоуправления муниципального образования более трех лет, из них количество муниципальных служащих сведения, содержащиеся в анкетах которых, актуализированы в целях выявления возможного конфликта интересов:</text:p>
            <text:p text:style-name="P27"><text:span text:style-name="Основной_20_шрифт_20_абзаца"><text:span text:style-name="T13">за 12 месяцев 2018 года</text:span></text:span><text:span text:style-name="Основной_20_шрифт_20_абзаца"><text:span text:style-name="T12"> </text:span></text:span><text:span text:style-name="Основной_20_шрифт_20_абзаца"><text:span text:style-name="T7">– </text:span></text:span><text:span text:style-name="Основной_20_шрифт_20_абзаца"><text:span text:style-name="T5">(указать количество) _____</text:span></text:span><text:span text:style-name="Основной_20_шрифт_20_абзаца"><text:span text:style-name="T7"> муниципальных служащих, <text:line-break/>из них </text:span></text:span><text:span text:style-name="Основной_20_шрифт_20_абзаца"><text:span text:style-name="T5">(указать количество) _____</text:span></text:span><text:span text:style-name="Основной_20_шрифт_20_абзаца"><text:span text:style-name="T7"> муниципальных служащих сведения, содержащиеся в анкетах которых, актуализированы</text:span></text:span></text:p>
            <text:p text:style-name="P27"><text:span text:style-name="Основной_20_шрифт_20_абзаца"><text:span text:style-name="T13">за 3 месяца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– </text:span></text:span><text:span text:style-name="Основной_20_шрифт_20_абзаца"><text:span text:style-name="T5">(указать количество) _____</text:span></text:span><text:span text:style-name="Основной_20_шрифт_20_абзаца"><text:span text:style-name="T7"> муниципальных служащих, <text:line-break/>из них </text:span></text:span><text:span text:style-name="Основной_20_шрифт_20_абзаца"><text:span text:style-name="T5">(указать количество) _____</text:span></text:span><text:span text:style-name="Основной_20_шрифт_20_абзаца"><text:span text:style-name="T7"> муниципальных служащих сведения, содержащиеся в анкетах которых, актуализированы</text:span></text:span>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– </text:span></text:span><text:span text:style-name="Основной_20_шрифт_20_абзаца"><text:span text:style-name="T5">(указать количество </text:span></text:span><text:span text:style-name="Основной_20_шрифт_20_абзаца"><text:span text:style-name="T7">нарастающим итогом)</text:span></text:span><text:span text:style-name="Основной_20_шрифт_20_абзаца"><text:span text:style-name="T5"> _____</text:span></text:span><text:span text:style-name="Основной_20_шрифт_20_абзаца"><text:span text:style-name="T7"> муниципальных служащих, из них </text:span></text:span><text:span text:style-name="Основной_20_шрифт_20_абзаца"><text:span text:style-name="T5">(указать количество) _____</text:span></text:span><text:span text:style-name="Основной_20_шрифт_20_абзаца"><text:span text:style-name="T7"> муниципальных служащих сведения, содержащиеся в анкетах которых, актуализированы</text:span></text:span></text:p>
            <text:p text:style-name="P27"><text:span text:style-name="Основной_20_шрифт_20_абзаца"><text:span text:style-name="T13">за 9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– </text:span></text:span><text:span text:style-name="Основной_20_шрифт_20_абзаца"><text:span text:style-name="T5">(указать количество </text:span></text:span><text:span text:style-name="Основной_20_шрифт_20_абзаца"><text:span text:style-name="T7">нарастающим итогом)</text:span></text:span><text:span text:style-name="Основной_20_шрифт_20_абзаца"><text:span text:style-name="T5"> _____</text:span></text:span><text:span text:style-name="Основной_20_шрифт_20_абзаца"><text:span text:style-name="T7"> муниципальных служащих, из них </text:span></text:span><text:span text:style-name="Основной_20_шрифт_20_абзаца"><text:span text:style-name="T5">(указать количество) _____</text:span></text:span><text:span text:style-name="Основной_20_шрифт_20_абзаца"><text:span text:style-name="T7"> муниципальных служащих сведения, содержащиеся в анкетах которых, актуализированы</text:span></text:span></text:p>
            <text:p text:style-name="P27"><text:span text:style-name="Основной_20_шрифт_20_абзаца"><text:span text:style-name="T13">за 12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– </text:span></text:span><text:span text:style-name="Основной_20_шрифт_20_абзаца"><text:span text:style-name="T5">(указать количество </text:span></text:span><text:span text:style-name="Основной_20_шрифт_20_абзаца"><text:span text:style-name="T7">нарастающим итогом)</text:span></text:span><text:span text:style-name="Основной_20_шрифт_20_абзаца"><text:span text:style-name="T5"> _____</text:span></text:span><text:span text:style-name="Основной_20_шрифт_20_абзаца"><text:span text:style-name="T7"> муниципальных служащих, из них </text:span></text:span><text:span text:style-name="Основной_20_шрифт_20_абзаца"><text:span text:style-name="T5">(указать количество) _____</text:span></text:span><text:span text:style-name="Основной_20_шрифт_20_абзаца"><text:span text:style-name="T7"> муниципальных служащих сведения, содержащиеся в анкетах которых, актуализированы</text:span></text:span></text:p>
            <text:p text:style-name="P27"><text:span text:style-name="Основной_20_шрифт_20_абзаца"><text:span text:style-name="T13">за 3 месяца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– </text:span></text:span><text:span text:style-name="Основной_20_шрифт_20_абзаца"><text:span text:style-name="T5">(указать количество</text:span></text:span><text:span text:style-name="Основной_20_шрифт_20_абзаца"><text:span text:style-name="T7">)</text:span></text:span><text:span text:style-name="Основной_20_шрифт_20_абзаца"><text:span text:style-name="T5"> _68____</text:span></text:span><text:span text:style-name="Основной_20_шрифт_20_абзаца"><text:span text:style-name="T7"> муниципальных служащих, из них </text:span></text:span><text:span text:style-name="Основной_20_шрифт_20_абзаца"><text:span text:style-name="T5">(указать количество) ___68__</text:span></text:span><text:span text:style-name="Основной_20_шрифт_20_абзаца"><text:span text:style-name="T7"> муниципальных служащих сведения, содержащиеся <text:line-break/>в анкетах которых, актуализированы</text:span></text:span>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– </text:span></text:span><text:span text:style-name="Основной_20_шрифт_20_абзаца"><text:span text:style-name="T5">(указать количество </text:span></text:span><text:span text:style-name="Основной_20_шрифт_20_абзаца"><text:span text:style-name="T7">нарастающим итогом)</text:span></text:span><text:span text:style-name="Основной_20_шрифт_20_абзаца"><text:span text:style-name="T5"> _74____</text:span></text:span><text:span text:style-name="Основной_20_шрифт_20_абзаца"><text:span text:style-name="T7"> муниципальных служащих, из них </text:span></text:span><text:span text:style-name="Основной_20_шрифт_20_абзаца"><text:span text:style-name="T5">(указать количество) ___74__</text:span></text:span><text:span text:style-name="Основной_20_шрифт_20_абзаца"><text:span text:style-name="T7"> муниципальных служащих сведения, содержащиеся в анкетах которых, актуализированы</text:span></text:span></text:p>
            <text:p text:style-name="P27"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– </text:span></text:span><text:span text:style-name="Основной_20_шрифт_20_абзаца"><text:span text:style-name="T5">(указать количество </text:span></text:span><text:span text:style-name="Основной_20_шрифт_20_абзаца"><text:span text:style-name="T7">нарастающим итогом)</text:span></text:span><text:span text:style-name="Основной_20_шрифт_20_абзаца"><text:span text:style-name="T5"> _76____</text:span></text:span><text:span text:style-name="Основной_20_шрифт_20_абзаца"><text:span text:style-name="T7"> муниципальных служащих, из них </text:span></text:span><text:span text:style-name="Основной_20_шрифт_20_абзаца"><text:span text:style-name="T5">(указать количество) 76_____</text:span></text:span><text:span text:style-name="Основной_20_шрифт_20_абзаца"><text:span text:style-name="T7"> муниципальных служащих сведения, содержащиеся в анкетах которых, актуализированы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– </text:span></text:span><text:span text:style-name="Основной_20_шрифт_20_абзаца"><text:span text:style-name="T5">((указать количество </text:span></text:span><text:span text:style-name="Основной_20_шрифт_20_абзаца"><text:span text:style-name="T7">нарастающим итогом) 78</text:span></text:span><text:span text:style-name="Основной_20_шрифт_20_абзаца"><text:span text:style-name="T5"> _____</text:span></text:span><text:span text:style-name="Основной_20_шрифт_20_абзаца"><text:span text:style-name="T7"> муниципальных служащих, из них </text:span></text:span><text:span text:style-name="Основной_20_шрифт_20_абзаца"><text:span text:style-name="T5">(указать количество) _78____</text:span></text:span><text:span text:style-name="Основной_20_шрифт_20_абзаца"><text:span text:style-name="T7"> муниципальных служащих сведения, содержащиеся в анкетах которых, актуализированы</text:span></text:span></text:p>
            <text:p text:style-name="P19">Всего в отчетном году по состоянию на отчетную дату – __78________</text:p>
            <text:p text:style-name="P19">в 2018 году – __________</text:p>
            <text:p text:style-name="P19"><text:soft-page-break/>в 2019 году – __________</text:p>
            <text:p text:style-name="P19">в 2020 году – _____78_____</text:p>
            <text:p text:style-name="P27"><text:span text:style-name="Основной_20_шрифт_20_абзаца"><text:span text:style-name="T7">3.5. Перечислить иные меры, принятые в целях повышения эффективности кадровой работы в части, касающейся ведения личных дел муниципальных служащих: ______</text:span></text:span></text:p>
          </table:table-cell>
        </table:table-row>
        <table:table-row>
          <table:table-cell table:style-name="Таблица4.A1" office:value-type="string">
            <text:p text:style-name="P14">4.</text:p>
          </table:table-cell>
          <table:table-cell table:style-name="Таблица4.A1" office:value-type="string">
            <text:p text:style-name="P13">Обеспечить ежегодное повышение квалификации государственных гражданских служащих субъектов Российской Федерации, <text:line-break/>в должностные обязанности которых входит участие в противодействии коррупции</text:p>
            <text:p text:style-name="P28"><text:span text:style-name="Основной_20_шрифт_20_абзаца"><text:span text:style-name="T7">(подпункт «а» пункта 29 Национального плана противодействия коррупции на 2018–2020 годы, утвержденного Указом Президента Российской Федерации от 29 июня 2018 года № 378)</text:span></text:span></text:p>
          </table:table-cell>
          <table:table-cell table:style-name="Таблица4.A1" office:value-type="string">
            <text:p text:style-name="P19">4.1. Указать реквизиты правового акта, которым определено должностное лицо, ответственное за работу по профилактике коррупционных и иных правонарушений <text:line-break/>в муниципальном образовании (далее – ответственное лицо), (определены ответственные лица): распоряжение главы МО Красноуфимский округ от 16.01.2020 № 2 </text:p>
            <text:p text:style-name="P27"><text:span text:style-name="Основной_20_шрифт_20_абзаца"><text:span text:style-name="T7">Приложить копию такого правового акта (если такая копия </text:span></text:span><text:span text:style-name="Основной_20_шрифт_20_абзаца"><text:span text:style-name="T9">направлена в рамках предыдущего отчета о выполнении Национального плана, повторно ее <text:line-break/>не направлять)</text:span></text:span><text:span text:style-name="Основной_20_шрифт_20_абзаца"><text:span text:style-name="T7">, </text:span></text:span><text:span text:style-name="Основной_20_шрифт_20_абзаца"><text:span text:style-name="T9">в дальнейшем – копию правового акта, которым внесены изменения <text:line-break/>в такой правовой акт.</text:span></text:span></text:p>
            <text:p text:style-name="P27"><text:span text:style-name="Основной_20_шрифт_20_абзаца"><text:span text:style-name="T9">4.2.</text:span></text:span> <text:span text:style-name="Основной_20_шрифт_20_абзаца"><text:span text:style-name="T7">Указать общее количество лиц, ответственных за профилактику коррупционных и иных правонарушений в муниципальном образовании: 3</text:span></text:span></text:p>
            <text:p text:style-name="P19"/>
            <text:p text:style-name="P27"><text:span text:style-name="Основной_20_шрифт_20_абзаца"><text:span text:style-name="T9">4.3. Указать контактные данные (фамилия, имя, отчество, должность, контактный телефон, адрес электронной почты) ответственного лица (ответственных лиц): </text:span></text:span><text:span text:style-name="Основной_20_шрифт_20_абзаца"><text:span text:style-name="T7"><text:s/>Полежаев Вячеслав Викторович, начальник юридического отдела Думы МО Красноуфимский округ, р.т. 8 (343 94) 5-19-74. 2. Орлова Светлана <text:s/>Владимировна, специалист 2 категории организационно-методического отдела Администрации МО Красноуфимский округ, р.т. 8 (343 94) 5-02-51, 3. Микаева Татьяна Николаевна – начальник организационно-методического отдела Администрации МО Красноуфимский округ 8(34394 5-03-44).</text:span></text:span></text:p>
            <text:p text:style-name="P27"><text:span text:style-name="Основной_20_шрифт_20_абзаца"><text:span text:style-name="T7">4.4. Дата прохождения </text:span></text:span><text:span text:style-name="Основной_20_шрифт_20_абзаца"><text:span text:style-name="T9">ответственным лицом (ответственными лицами) <text:line-break/></text:span></text:span><text:span text:style-name="Основной_20_шрифт_20_абзаца"><text:span text:style-name="T7">в последний раз повышения квалификации по программам по вопросам противодействия коррупции (до 2018 года): _ Полежаев В.В.-2015 год ______________</text:span></text:span></text:p>
            <text:p text:style-name="P19">4.5. Указать общее количество ответственных лиц, прошедших повышение квалификации:</text:p>
            <text:p text:style-name="P27"><text:span text:style-name="Основной_20_шрифт_20_абзаца"><text:span text:style-name="T13">за 12 месяцев 2018 года </text:span></text:span><text:span text:style-name="Основной_20_шрифт_20_абзаца"><text:span text:style-name="T14">– 0</text:span></text:span></text:p>
            <text:p text:style-name="P27"><text:span text:style-name="Основной_20_шрифт_20_абзаца"><text:span text:style-name="T13">за 3 месяца 2019 года </text:span></text:span><text:span text:style-name="Основной_20_шрифт_20_абзаца"><text:span text:style-name="T14">–0</text:span></text:span>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– (нарастающим итогом) 1</text:span></text:span></text:p>
            <text:p text:style-name="P27"><text:soft-page-break/><text:span text:style-name="Основной_20_шрифт_20_абзаца"><text:span text:style-name="T13">за 9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– (нарастающим итогом) 1</text:span></text:span></text:p>
            <text:p text:style-name="P27"><text:span text:style-name="Основной_20_шрифт_20_абзаца"><text:span text:style-name="T13">за 12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– (нарастающим итогом )1</text:span></text:span></text:p>
            <text:p text:style-name="P27"><text:span text:style-name="Основной_20_шрифт_20_абзаца"><text:span text:style-name="T13">за 3 месяца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–0</text:span></text:span>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– (нарастающим итогом) 0</text:span></text:span></text:p>
            <text:p text:style-name="P27"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– (нарастающим итогом) 0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– (нарастающим итогом) 1</text:span></text:span></text:p>
            <text:p text:style-name="P19">Всего в отчетном году по состоянию на отчетную дату 1</text:p>
            <text:p text:style-name="P19">в 2018 году –––––––––</text:p>
            <text:p text:style-name="P19">в 2019 году –1–––––––</text:p>
            <text:p text:style-name="P19">в 2020 году –1––––––––</text:p>
            <text:p text:style-name="P19">Всего за прошедший период реализации Национального плана ––––––––––––</text:p>
            <text:p text:style-name="P19">4.6. Указать фамилию, имя, отчество ответственного лица, дату прохождения им повышения квалификации, наименование организации (организаций), в которых ответственное лицо (ответственные лица) прошел (прошли) повышение квалификации: Микаева Татьяна Николаевна, с 17.12.2020 по 23.12.2020, ООО «Высшая экономико-политическая школа».</text:p>
            <text:p text:style-name="P19">4.7. Указать наименование программы повышения квалификации, по которой обучалось ответственное лицо (ответственные лица): «Противодействие коррупции в органах государственной власти и местного самоуправления»</text:p>
            <text:p text:style-name="P19">4.8. Указать объем программы повышения квалификации (количество академических часов), по которой обучалось ответственное лицо (ответственные лица): __36______</text:p>
            <text:p text:style-name="P25"/>
          </table:table-cell>
        </table:table-row>
        <table:table-row>
          <table:table-cell table:style-name="Таблица4.A1" office:value-type="string">
            <text:p text:style-name="P14">5.</text:p>
          </table:table-cell>
          <table:table-cell table:style-name="Таблица4.A1" office:value-type="string">
            <text:p text:style-name="P13">Обеспечить обучение государственных гражданских служащих субъектов Российской Федерации, впервые поступивших <text:line-break/>на государственную службу субъектов Российской Федерации для замещения должностей, включенных в перечни должностей, установленные нормативными правовыми актами Российской Федерации, по образовательным программам в области противодействия коррупции. Доклад о результатах исполнения настоящего подпункта представить до 1 ноября 2020 года</text:p>
            <text:p text:style-name="P28"><text:soft-page-break/><text:span text:style-name="Основной_20_шрифт_20_абзаца"><text:span text:style-name="T7">(подпункт «б» пункта 29 Национального плана противодействия коррупции на 2018–2020 годы, утвержденного Указом Президента Российской Федерации от 29 июня 2018 года № 378)</text:span></text:span></text:p>
          </table:table-cell>
          <table:table-cell table:style-name="Таблица4.A1" office:value-type="string">
            <text:p text:style-name="P33"><text:span text:style-name="Основной_20_шрифт_20_абзаца"><text:span text:style-name="T7">5.1. Указать общее количество муниципальных служащих, впервые поступивших <text:line-break/>на муниципальную службу для замещения должностей, включенных в перечни должностей, </text:span></text:span><text:span text:style-name="Основной_20_шрифт_20_абзаца"><text:span text:style-name="T9">при замещении которых </text:span></text:span><text:span text:style-name="Основной_20_шрифт_20_абзаца"><text:span text:style-name="T7">муниципальны</text:span></text:span><text:span text:style-name="Основной_20_шрифт_20_абзаца"><text:span text:style-name="T9">е служащие обязаны представлять сведения о своих доходах, расходах, об имуществе и обязательствах имущественного характера, а также о доходах, расходах, об имуществе <text:line-break/>и обязательствах имущественного характера своих супруги (супруга) <text:line-break/>и несовершеннолетних детей (далее – перечень должностей с коррупционными рисками):</text:span></text:span></text:p>
            <text:p text:style-name="P27"><text:span text:style-name="Основной_20_шрифт_20_абзаца"><text:span text:style-name="T13">за 12 месяцев 2018 года </text:span></text:span><text:span text:style-name="Основной_20_шрифт_20_абзаца"><text:span text:style-name="T14">– 1</text:span></text:span></text:p>
            <text:p text:style-name="P27"><text:span text:style-name="Основной_20_шрифт_20_абзаца"><text:span text:style-name="T13">за 3 месяца 2019 года </text:span></text:span><text:span text:style-name="Основной_20_шрифт_20_абзаца"><text:span text:style-name="T14">–0</text:span></text:span></text:p>
            <text:p text:style-name="P27"><text:span text:style-name="Основной_20_шрифт_20_абзаца"><text:span text:style-name="T13">за 6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– (нарастающим итогом)0</text:span></text:span></text:p>
            <text:p text:style-name="P27"><text:span text:style-name="Основной_20_шрифт_20_абзаца"><text:span text:style-name="T13">за 9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– (нарастающим итогом)0</text:span></text:span></text:p>
            <text:p text:style-name="P27"><text:soft-page-break/><text:span text:style-name="Основной_20_шрифт_20_абзаца"><text:span text:style-name="T13">за 12 месяцев 2019 года</text:span></text:span><text:span text:style-name="Основной_20_шрифт_20_абзаца"><text:span text:style-name="T12"> </text:span></text:span><text:span text:style-name="Основной_20_шрифт_20_абзаца"><text:span text:style-name="T7">– (нарастающим итогом)0</text:span></text:span></text:p>
            <text:p text:style-name="P27"><text:span text:style-name="Основной_20_шрифт_20_абзаца"><text:span text:style-name="T13">за 3 месяца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–1</text:span></text:span>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– (нарастающим итогом)1</text:span></text:span></text:p>
            <text:p text:style-name="P27"><text:span text:style-name="Основной_20_шрифт_20_абзаца"><text:span text:style-name="T13">за 9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– (нарастающим итогом)2</text:span></text:span></text:p>
            <text:p text:style-name="P27"><text:span text:style-name="Основной_20_шрифт_20_абзаца"><text:span text:style-name="T13">за 12 месяцев 2020 года</text:span></text:span><text:span text:style-name="Основной_20_шрифт_20_абзаца"><text:span text:style-name="T12"> </text:span></text:span><text:span text:style-name="Основной_20_шрифт_20_абзаца"><text:span text:style-name="T7">– (нарастающим итогом)2</text:span></text:span></text:p>
            <text:p text:style-name="P19">Всего в отчетном году по состоянию на отчетную дату –2–––––––––––</text:p>
            <text:p text:style-name="P19">в 2018 году ––1–––––––</text:p>
            <text:p text:style-name="P19">в 2019 году –0––––––––</text:p>
            <text:p text:style-name="P19">в 2020 году ––2–––––––</text:p>
            <text:p text:style-name="P19">Всего за прошедший период реализации Национального плана ––––––––––––</text:p>
            <text:p text:style-name="P32">5.2. Указать сведения об обучении муниципальных служащих, впервые поступивших <text:line-break/>на муниципальную службу для замещения должностей, включенных в перечни должностей с коррупционными рисками, по прилагаемой форме (приложение № 3 <text:line-break/>к письму)</text:p>
            <text:p text:style-name="P32">5.3.  Указать общее количество муниципальных служащих, впервые поступивших <text:line-break/>на муниципальную службу для замещения должностей, включенных в перечни должностей с коррупционными рисками, прошедших обучение по образовательным программам в области противодействия коррупции:</text:p>
            <text:p text:style-name="P27"><text:span text:style-name="Основной_20_шрифт_20_абзаца"><text:span text:style-name="T14">за 12 месяцев 2018 года</text:span></text:span><text:span text:style-name="Основной_20_шрифт_20_абзаца"><text:span text:style-name="T7">: всего_0________, из них:</text:span></text:span></text:p>
            <text:p text:style-name="P32">– в рамках государственной программы Свердловской области «Развитие кадровой политики в системе государственного и муниципального управления Свердловской области и противодействие коррупции в Свердловской области до 2024 года», утвержденной постановлением Правительства Свердловской области от 21.10.2013 № 1276-ПП, реализуемой ответственным исполнителем – Департаментом государственной службы, кадров и наград Губернатора Свердловской области <text:line-break/>и Правительства Свердловской области (далее – Программа № 1276-ПП) ________;</text:p>
            <text:p text:style-name="P19">– за счет бюджетных средств муниципального образования _________</text:p>
            <text:p text:style-name="P27"><text:span text:style-name="Основной_20_шрифт_20_абзаца"><text:span text:style-name="T14">за 3 месяца 2019 года</text:span></text:span><text:span text:style-name="Основной_20_шрифт_20_абзаца"><text:span text:style-name="T7">: всего____0______, из них:</text:span></text:span></text:p>
            <text:p text:style-name="P19">– в рамках Программы № 1276-ПП ________;</text:p>
            <text:p text:style-name="P19">– за счет средств бюджета муниципального образования _________</text:p>
            <text:p text:style-name="P27"><text:span text:style-name="Основной_20_шрифт_20_абзаца"><text:span text:style-name="T14">за 6 месяцев 2019 года</text:span></text:span><text:span text:style-name="Основной_20_шрифт_20_абзаца"><text:span text:style-name="T7">: всего (нарастающим итогом) _0________, из них:</text:span></text:span></text:p>
            <text:p text:style-name="P19">– в рамках государственной программы Свердловской области «Развитие кадровой политики в системе государственного и муниципального управления Свердловской <text:soft-page-break/>области и противодействие коррупции в Свердловской области до 2024 года», утвержденной постановлением Правительства Свердловской области от 21.10.2013 № 1276-ПП (в ред. от 25.04.2019), реализуемой ответственным исполнителем – Департаментом противодействия коррупции и контроля Свердловской области (далее – Программа № 1276-ПП) ________;</text:p>
            <text:p text:style-name="P19">– за счет средств бюджета муниципального образования _________</text:p>
            <text:p text:style-name="P27"><text:span text:style-name="Основной_20_шрифт_20_абзаца"><text:span text:style-name="T14">за 9 месяцев 2019 года:</text:span></text:span><text:span text:style-name="Основной_20_шрифт_20_абзаца"><text:span text:style-name="T7"> всего(нарастающим итогом) __0______, из них:</text:span></text:span></text:p>
            <text:p text:style-name="P19">– в рамках Программы № 1276-ПП __0______;</text:p>
            <text:p text:style-name="P19">– за счет средств бюджета муниципального образования ___0______</text:p>
            <text:p text:style-name="P27"><text:span text:style-name="Основной_20_шрифт_20_абзаца"><text:span text:style-name="T14">за 12 месяцев 2019 года:</text:span></text:span><text:span text:style-name="Основной_20_шрифт_20_абзаца"><text:span text:style-name="T7"> всего(нарастающим итогом) ____0_____, из них:</text:span></text:span></text:p>
            <text:p text:style-name="P19">– в рамках Программы № 1276-ПП ___0_____;</text:p>
            <text:p text:style-name="P19">– за счет средств бюджета муниципального образования _0________</text:p>
            <text:p text:style-name="P27"><text:span text:style-name="Основной_20_шрифт_20_абзаца"><text:span text:style-name="T14">за 3 месяца 2020 года:</text:span></text:span><text:span text:style-name="Основной_20_шрифт_20_абзаца"><text:span text:style-name="T7"> всего_____0_____, из них:</text:span></text:span></text:p>
            <text:p text:style-name="P19">– в рамках государственной программы Свердловской области «Развитие кадровой политики в системе государственного и муниципального управления Свердловской области до 2024 года», утвержденной постановлением Правительства Свердловской области от 21.10.2013 № 1276-ПП (в ред. от 12.03.2020 года) <text:line-break/>(далее – Государственная программа № 1276-ПП) ____0____;</text:p>
            <text:p text:style-name="P19">– за счет средств бюджета муниципального образования ___0______</text:p>
            <text:p text:style-name="P27"><text:span text:style-name="Основной_20_шрифт_20_абзаца"><text:span text:style-name="T13">за 6 месяцев 2020 года</text:span></text:span><text:span text:style-name="Основной_20_шрифт_20_абзаца"><text:span text:style-name="T12">:</text:span></text:span><text:span text:style-name="Основной_20_шрифт_20_абзаца"><text:span text:style-name="T7"> всего (нарастающим итогом) ____0_____, из них:</text:span></text:span></text:p>
            <text:p text:style-name="P19">– в рамках Государственной программы № 1276-ПП ____0____;</text:p>
            <text:p text:style-name="P19">– за счет средств бюджета муниципального образования __0_______</text:p>
            <text:p text:style-name="P27"><text:span text:style-name="Основной_20_шрифт_20_абзаца"><text:span text:style-name="T14">за 9 месяцев 2020 года:</text:span></text:span><text:span text:style-name="Основной_20_шрифт_20_абзаца"><text:span text:style-name="T7"> всего (нарастающим итогом) _____0_____, из них:</text:span></text:span></text:p>
            <text:p text:style-name="P19">– в рамках Государственной программы № 1276-ПП ____0____;</text:p>
            <text:p text:style-name="P19">– за счет средств бюджета муниципального образования __0_______</text:p>
            <text:p text:style-name="P27"><text:span text:style-name="Основной_20_шрифт_20_абзаца"><text:span text:style-name="T14">за 12 месяцев 2020 года</text:span></text:span><text:span text:style-name="Основной_20_шрифт_20_абзаца"><text:span text:style-name="T12">: </text:span></text:span><text:span text:style-name="Основной_20_шрифт_20_абзаца"><text:span text:style-name="T7">всего (нарастающим итогом) ____0______, из них:</text:span></text:span></text:p>
            <text:p text:style-name="P19">– в рамках Государственной программы № 1276-ПП ______0__;</text:p>
            <text:p text:style-name="P19">– за счет средств бюджета муниципального образования __0_______</text:p>
            <text:p text:style-name="P35">5.5. Указать иные информационно-просветительские, образовательные меры, принятые в отношении муниципальных служащих, впервые поступивших <text:line-break/>на муниципальную службу для замещения должностей, включенных в перечни должностей с коррупционными рисками: ___________0__________________________</text:p>
            <text:p text:style-name="P26"/>
          </table:table-cell>
        </table:table-row>
        <table:table-row>
          <table:table-cell table:style-name="Таблица4.A1" office:value-type="string">
            <text:p text:style-name="P30">6.</text:p>
          </table:table-cell>
          <table:table-cell table:style-name="Таблица4.A1" office:value-type="string">
            <text:p text:style-name="P15">Обеспечить введение с 1 января 2019 года <text:soft-page-break/>требования об использовании специального программного обеспечения «Справки БК» всеми лицами, претендующими на замещение должностей или замещающими должности, осуществление полномочий по которым влечет <text:line-break/>за собой обязанность представлять сведения <text:line-break/>о своих доходах, расходах, об имуществе <text:line-break/>и обязательствах имущественного характера, <text:line-break/>о доходах, расходах, об имуществе <text:line-break/>и обязательствах имущественного характера своих супругов и несовершеннолетних детей, <text:line-break/>при заполнении справок о доходах, расходах, <text:line-break/>об имуществе и обязательствах имущественного характера </text:p>
            <text:p text:style-name="P28"><text:span text:style-name="Основной_20_шрифт_20_абзаца"><text:span text:style-name="T7">(подпункт «б» пункта 17 Национального плана противодействия коррупции на 2018–2020 годы, утвержденного Указом Президента Российской Федерации от 29 июня 2018 года № 378)</text:span></text:span></text:p>
          </table:table-cell>
          <table:table-cell table:style-name="Таблица4.A1" office:value-type="string">
            <text:p text:style-name="P19">6.1. Указать реквизиты правовых актов о внесении изменений в положения <text:line-break/><text:soft-page-break/>о представлении гражданами, претендующими на замещение должностей муниципальной службы и должностей руководителей муниципальных учреждений, муниципальными служащими и руководителями муниципальных учреждений сведений о доходах с использованием СПО «Справки БК»: _______________________</text:p>
            <text:p text:style-name="P27"><text:span text:style-name="Основной_20_шрифт_20_абзаца"><text:span text:style-name="T7">6.2. Указать способ доведения до сведения муниципальных служащих информации <text:line-break/>о введении с 1 января 2019 года требования </text:span></text:span><text:span text:style-name="Основной_20_шрифт_20_абзаца"><text:span text:style-name="T9">об использовании специального программного обеспечения «Справки БК» всеми лицами, претендующими <text:line-break/>на замещение должностей или замещающими должности, осуществление полномочий по которым влечет за собой обязанность представлять сведения <text:line-break/>о своих доходах, расходах, об имуществе и обязательствах имущественного характера, о доходах, расходах, об имуществе и обязательствах имущественного характера своих супругов и несовершеннолетних детей, при заполнении справок <text:line-break/>о доходах, расходах, об имуществе и обязательствах имущественного характера Письма руководителям ОМС, выступления на </text:span></text:span><text:span text:style-name="Основной_20_шрифт_20_абзаца"><text:span text:style-name="T10">аппаратных </text:span></text:span><text:span text:style-name="Основной_20_шрифт_20_абзаца"><text:span text:style-name="T9">совещаниях, </text:span></text:span><text:span text:style-name="Основной_20_шрифт_20_абзаца"><text:span text:style-name="T10">проведение семинаров для муниципальных служащих</text:span></text:span><text:span text:style-name="Основной_20_шрифт_20_абзаца"><text:span text:style-name="T9">.</text:span></text:span></text:p>
            <text:p text:style-name="P27"><text:span text:style-name="Основной_20_шрифт_20_абзаца"><text:span text:style-name="T7">6.3.</text:span></text:span><text:span text:style-name="Основной_20_шрифт_20_абзаца"><text:span text:style-name="T21"> </text:span></text:span><text:span text:style-name="Основной_20_шрифт_20_абзаца"><text:span text:style-name="T7">Указать количество муниципальных служащих, заполнивших справки о доходах, расходах, об имуществе и обязательствах имущественного характера без использования </text:span></text:span><text:span text:style-name="Основной_20_шрифт_20_абзаца"><text:span text:style-name="T9">специального программного обеспечения «Справки БК»:</text:span></text:span></text:p>
            <text:p text:style-name="P27"><text:span text:style-name="Основной_20_шрифт_20_абзаца"><text:span text:style-name="T15">за 2018 год</text:span></text:span><text:span text:style-name="Основной_20_шрифт_20_абзаца"><text:span text:style-name="T9"> – __0__________;</text:span></text:span></text:p>
            <text:p text:style-name="P27"><text:span text:style-name="Основной_20_шрифт_20_абзаца"><text:span text:style-name="T15">за 2019 год</text:span></text:span><text:span text:style-name="Основной_20_шрифт_20_абзаца"><text:span text:style-name="T9"> – _0___________</text:span></text:span></text:p>
            <text:p text:style-name="P26"/>
          </table:table-cell>
        </table:table-row>
      </table:table>
      <text:p text:style-name="P27"><text:span text:style-name="Основной_20_шрифт_20_абзаца"><text:span text:style-name="T18">*Ответы на вопросы, поставленные в графе 3 таблицы, даются ниже текста соответствующего вопроса (</text:span></text:span><text:span text:style-name="Основной_20_шрифт_20_абзаца"><text:span text:style-name="T19">текст вопроса не удалять</text:span></text:span><text:span text:style-name="Основной_20_шрифт_20_абзаца"><text:span text:style-name="T18">). <text:line-break/>В случае принятия иных мер, не указанных в поставленных вопросах, указать такие меры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19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Макаренкова</meta:initial-creator>
    <meta:creation-date>2020-07-02T11:44:00Z</meta:creation-date>
    <dc:date>2021-01-20T10:57:11.594000000</dc:date>
    <meta:print-date>2020-06-30T12:21:00Z</meta:print-date>
    <meta:editing-cycles>17</meta:editing-cycles>
    <meta:editing-duration>PT1H18M49S</meta:editing-duration>
    <meta:document-statistic meta:table-count="4" meta:image-count="0" meta:object-count="0" meta:page-count="19" meta:paragraph-count="417" meta:word-count="4953" meta:character-count="37445" meta:non-whitespace-character-count="32513"/>
    <meta:template xlink:type="simple" xlink:actuate="onRequest" xlink:title="" xlink:href="Normal"/>
  </office:meta>
</office:document-meta>
</file>