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margin-left="-0.1972in">
        <style:tab-stops/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9" style:parent-style-name="ConsPlusNormal" style:family="paragraph">
      <style:paragraph-properties fo:text-align="center" fo:text-indent="0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s_1" style:family="paragraph">
      <style:paragraph-properties fo:text-align="justify" fo:margin-top="0in" fo:margin-bottom="0in" fo:text-indent="0.4923in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19" style:parent-style-name="s_1" style:family="paragraph">
      <style:paragraph-properties fo:text-align="justify" fo:margin-top="0in" fo:margin-bottom="0in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23" style:parent-style-name="s_1" style:family="paragraph">
      <style:paragraph-properties fo:text-align="justify" fo:margin-top="0in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4" style:parent-style-name="s_1" style:family="paragraph">
      <style:paragraph-properties fo:text-align="justify" fo:margin-top="0in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5" style:parent-style-name="s_1" style:family="paragraph">
      <style:paragraph-properties fo:text-align="justify" fo:margin-top="0in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6" style:parent-style-name="s_1" style:family="paragraph">
      <style:paragraph-properties fo:text-align="justify" fo:margin-top="0in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27" style:parent-style-name="s_1" style:family="paragraph">
      <style:paragraph-properties fo:text-align="justify" fo:margin-top="0in" fo:margin-bottom="0in" fo:text-indent="0.4923in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1" style:parent-style-name="s_1" style:family="paragraph">
      <style:paragraph-properties fo:text-align="justify" fo:margin-top="0in" fo:margin-bottom="0in" fo:text-indent="0.4923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32" style:parent-style-name="s_1" style:family="paragraph">
      <style:paragraph-properties fo:text-align="justify" fo:margin-top="0in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3" style:parent-style-name="s_1" style:family="paragraph">
      <style:paragraph-properties fo:text-align="justify" fo:margin-top="0in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4" style:parent-style-name="s_1" style:family="paragraph">
      <style:paragraph-properties fo:text-align="justify" fo:margin-top="0in" fo:margin-bottom="0in" fo:text-indent="0.4923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LiberationSerif" style:font-name-complex="Liberation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LiberationSerif" style:font-name-complex="LiberationSerif" style:text-position="super 64.2%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LiberationSerif" style:font-name-complex="Liberation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margin-bottom="0in" fo:line-height="100%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P124" style:parent-style-name="Обычный" style:family="paragraph">
      <style:paragraph-properties style:text-autospace="none" fo:text-align="justify" fo:margin-bottom="0in" fo:line-height="100%" fo:text-indent="0.4923in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color="#2D2D2D" fo:letter-spacing="0.0013in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color="#2D2D2D" fo:letter-spacing="0.0013in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color="#2D2D2D" fo:letter-spacing="0.0013in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color="#2D2D2D" fo:letter-spacing="0.0013in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4923in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 fo:text-indent="0.4923in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4923in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 fo:text-indent="0.4923in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81" style:parent-style-name="formattext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2D2D2D" fo:letter-spacing="0.0013in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color="#2D2D2D" fo:letter-spacing="0.0013in" fo:font-size="14pt" style:font-size-asian="14pt" style:font-size-complex="14pt" fo:background-color="#FFFFFF"/>
    </style:style>
    <style:style style:name="P18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style:text-autospace="none" fo:text-align="justify" fo:margin-bottom="0in" fo:line-height="100%" fo:text-indent="0.4923in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color="#2D2D2D" fo:letter-spacing="0.0013in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color="#2D2D2D" fo:letter-spacing="0.0013in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="Liberation Serif" style:font-name-complex="Liberation Serif" fo:color="#2D2D2D" fo:letter-spacing="0.0013in" fo:font-size="14pt" style:font-size-asian="14pt" style:font-size-complex="14pt" fo:background-color="#FFFFFF"/>
    </style:style>
    <style:style style:name="P190" style:parent-style-name="Обычный" style:family="paragraph">
      <style:paragraph-properties style:text-autospace="none" fo:text-align="justify" fo:margin-bottom="0in" fo:line-height="100%" fo:text-indent="0.4923in"/>
    </style:style>
    <style:style style:name="T191" style:parent-style-name="Основнойшрифтабзаца" style:family="text">
      <style:text-properties style:font-name="Liberation Serif" style:font-name-complex="Liberation Serif" fo:color="#2D2D2D" fo:letter-spacing="0.0013in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="Liberation Serif" style:font-name-complex="Liberation Serif" fo:color="#2D2D2D" fo:letter-spacing="0.0013in" fo:font-size="14pt" style:font-size-asian="14pt" style:font-size-complex="14pt" fo:background-color="#FFFFFF"/>
    </style:style>
    <style:style style:name="P193" style:parent-style-name="Обычный" style:family="paragraph">
      <style:paragraph-properties style:text-autospace="none" fo:text-align="justify" fo:margin-bottom="0in" fo:line-height="100%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margin-bottom="0in" fo:line-height="100%" fo:text-indent="0.4923in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fo:color="#000000" fo:letter-spacing="0.002in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color="#000000" fo:letter-spacing="0.002in" fo:font-size="14pt" style:font-size-asian="14pt" style:font-size-complex="14pt"/>
    </style:style>
    <style:style style:name="P21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style:text-autospace="none" fo:text-align="justify" fo:margin-bottom="0in" fo:line-height="100%" fo:text-indent="0.4923in"/>
    </style:style>
    <style:style style:name="T218" style:parent-style-name="Основнойшрифтабзаца" style:family="text">
      <style:text-properties style:font-name="Liberation Serif" style:font-name-complex="Liberation Serif" fo:color="#000000" fo:letter-spacing="0.002in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color="#000000" fo:letter-spacing="0.002in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color="#000000" fo:letter-spacing="0.002in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0" style:parent-style-name="formattext" style:family="paragraph">
      <style:paragraph-properties fo:text-align="justify" fo:margin-top="0in" fo:margin-bottom="0in" fo:text-indent="0.4923in" fo:background-color="#FFFFFF"/>
    </style:style>
    <style:style style:name="T23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style:text-autospace="none" fo:text-align="justify" fo:margin-bottom="0in" fo:line-height="100%" fo:text-indent="0.4923in"/>
    </style:style>
    <style:style style:name="T24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252" style:parent-style-name="Обычный" style:family="paragraph">
      <style:paragraph-properties style:text-autospace="none" fo:text-align="justify" fo:margin-bottom="0in" fo:line-height="100%" fo:text-indent="0.4923in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color="#000000" fo:letter-spacing="0.002in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color="#000000" fo:letter-spacing="0.002in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letter-spacing="0.002in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61" style:parent-style-name="Обычный" style:family="paragraph">
      <style:paragraph-properties style:text-autospace="none" fo:text-align="justify" fo:margin-bottom="0in" fo:line-height="100%" fo:text-indent="0.4923in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Liberation Serif" style:font-name-complex="Liberation Serif" fo:letter-spacing="0.002in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letter-spacing="0.002in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style:text-autospace="none" fo:text-align="justify" fo:margin-bottom="0in" fo:line-height="100%" fo:text-indent="0.4923in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justify" fo:margin-bottom="0in" fo:line-height="100%" fo:text-indent="0.4923in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style:text-autospace="none" fo:text-align="justify" fo:margin-bottom="0in" fo:line-height="100%" fo:text-indent="0.4923in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5" style:parent-style-name="Обычный" style:family="paragraph">
      <style:paragraph-properties style:text-autospace="none" fo:text-align="justify" fo:margin-bottom="0in" fo:line-height="100%" fo:text-indent="0.4923in"/>
    </style:style>
    <style:style style:name="T296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веб" style:family="paragraph">
      <style:paragraph-properties fo:text-align="justify" fo:margin-top="0in" fo:margin-bottom="0in" fo:text-indent="0.4923in"/>
    </style:style>
    <style:style style:name="T303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line-height="100%" fo:text-indent="0.4923in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Приложение к письму</text:p>
      <text:p text:style-name="P5">от_____________№_______________</text:p>
      <text:p text:style-name="P6"/>
      <text:p text:style-name="P7"/>
      <text:p text:style-name="P8">Методические рекомендации <text:s/></text:p>
      <text:p text:style-name="P9"><text:span text:style-name="T10">по<text:s/></text:span><text:span text:style-name="T11">работе со служебной информацией ограниченного распространения, содержащейся в паспорте безопасности</text:span><text:span text:style-name="T12"><text:s/>и иных документах, и на других материальных носителях информации, в том числе служебной информации ограниченного распространения о принимаемых мерах по антитеррористической защищенности объекта (территории)</text:span></text:p>
      <text:p text:style-name="P13"/>
      <text:p text:style-name="P14"><text:span text:style-name="T15">1. Работы по защите служебной информации ограни</text:span><text:span text:style-name="T16">ченного<text:s/></text:span><text:span text:style-name="T17">распространения<text:s/></text:span><text:span text:style-name="T18">проводятся в соответствии с законодательством Российской Федерации и муниципальными правовыми актами, направленными на его реализацию.</text:span></text:p>
      <text:p text:style-name="P19"><text:span text:style-name="T20">Целями защиты служебной информации ограниченного<text:s/></text:span><text:span text:style-name="T21">распространения<text:s/></text:span><text:span text:style-name="T22">являются:</text:span></text:p>
      <text:p text:style-name="P23">1) предотвращение утечки, хищения служебной информации по техническим каналам;</text:p>
      <text:p text:style-name="P24">2) предотвращение несанкционированного уничтожения, искажения, подделки, копирования, распространения, блокирования служебной информации ограниченного распространения в системах информатизации;</text:p>
      <text:p text:style-name="P25">3) предотвращение неправомерного или случайного доступа к служебной информации ограниченного распространения;</text:p>
      <text:p text:style-name="P26">4) обеспечение полноты, целостности, достоверности служебной информации ограниченного распространения в системах обработки;</text:p>
      <text:p text:style-name="P27"><text:span text:style-name="T28">5)</text:span> <text:span text:style-name="T29">сохранение возможности<text:s/></text:span><text:span text:style-name="T30">управления процессом обработки и пользования служебной информацией ограниченного распространения.</text:span></text:p>
      <text:p text:style-name="P31">Защите подлежат:</text:p>
      <text:p text:style-name="P32">1) информационные ресурсы, содержащие сведения, отнесенные к служебной информации ограниченного распространения, в информационных системах и банках данных, а также в виде носителей на магнитной, оптической основе и бумажных носителях;</text:p>
      <text:p text:style-name="P33">2) программные средства (операционные системы, системы управления банками данных и другое программное обеспечение), используемые в работе со служебной информацией ограниченного распространения.</text:p>
      <text:p text:style-name="P34">Защита служебной информации ограниченного распространения при обработке и хранении информационных ресурсов, содержащих служебную информацию ограниченного распространения, может осуществляться с использованием специального программного обеспечения муниципальными служащими (работниками), на которых возложены данные обязанности в соответствии с их должностными обязанностями.</text:p>
      <text:p text:style-name="P35">2. Перечень мероприятий по защите служебной информации ограниченного распространения, содержащейся в паспортах безопасности объектов (территорий) и мест массового пребывания людей (далее – ММПЛ) и иных документах, в том<text:s/><text:soft-page-break/>числе служебной информации ограниченного распространения о принимаемых мерах по АТЗ объектов (территорий) спорта, культуры, водоснабжения и водоотведения, образовательных организаций, а также ММПЛ, закреплен в требованиях к их АТЗ, утвержденных соответствующими постановлениями Правительства Российской Федерации.<text:s/></text:p>
      <text:p text:style-name="P36"><text:span text:style-name="T37">Законодательством Российской Федерации обязанность по выполнению требований к АТЗ об</text:span><text:span text:style-name="T38">ъектов (территорий) и ММПЛ, в том числе по обеспечению мероприятий по защите служебной информации ограниченного распространения, возлагается, в том числе на<text:s/></text:span><text:span text:style-name="T39">органы местного самоуправления</text:span><text:span text:style-name="T40"><text:s/>(далее – ОМС) и </text:span><text:span text:style-name="T41">собственников, принадлежащих им объектов (территорий</text:span><text:span text:style-name="T42">) и ММПЛ.</text:span><text:span text:style-name="T43"><text:s/></text:span></text:p>
      <text:p text:style-name="P44"><text:span text:style-name="T45">Данное регулирование основывается на норме пункта 4 статьи<text:s/></text:span><text:span text:style-name="T46">5</text:span><text:span text:style-name="T47">2<text:s/></text:span><text:span text:style-name="T48">Федерального закона от 6 марта 2006 года № З5 «О противодействии терроризму»<text:s/></text:span><text:span text:style-name="T49">и находит свою реализацию в постановлениях Правительства Российской Федерации, принятых в соответствии с п</text:span><text:span text:style-name="T50">остановлением Правительства Российской Федерации от 25.12.2013 № 1244 «Об антитеррористической защищенности объектов (территорий)».<text:s/></text:span></text:p>
      <text:p text:style-name="P51"><text:span text:style-name="T52">3. В соответствии с пунктами 2 и 3, подпунктом «д» пункта 13 требований к АТЗ<text:s/></text:span><text:span text:style-name="T53">объектов спорта</text:span><text:span text:style-name="T54"><text:s/>и формы паспорта безопасности</text:span><text:span text:style-name="T55"><text:s/>объектов спорта, утвержденных постановлением Правительства Российской Федерации от 06.03.2015 № 202-ПП «Об утверждении требований к антитеррористической защищенности объектов спорта и формы паспорта безопасности объектов спорта» руководитель юридического<text:s/></text:span><text:span text:style-name="T56">лица, являющийся собственником объекта спорта или использующих его на ином законном основании,<text:s/></text:span><text:span text:style-name="T57">обязан:</text:span></text:p>
      <text:p text:style-name="P58">а) определить должностных лиц, ответственных за хранение паспорта безопасности объекта спорта и иных документов объекта спорта, в том числе служебной информации ограниченного распространения о принимаемых мерах по его АТЗ;</text:p>
      <text:p text:style-name="P59">б) определить должностных лиц, имеющих право использования паспорта безопасности объекта спорта и иных документов объекта спорта, в том числе служебной информации ограниченного распространения о принимаемых мерах по его АТЗ;</text:p>
      <text:p text:style-name="P60">в) обеспечить надлежащее хранение и использования служебной информации ограниченного распространения, содержащейся в паспорте безопасности объекта спорта и иных документах объекта спорта, в том числе служебной информации ограниченного распространения о принимаемых мерах по его АТЗ;</text:p>
      <text:p text:style-name="P61">г) осуществлять меры по выявлению и предупреждению возможных каналов утечки служебной информации ограниченного распространения, содержащейся в паспорте безопасности объекта спорта и иных документах объекта спорта;</text:p>
      <text:p text:style-name="P62">д) организовать подготовку и переподготовки должностных лиц по вопросам работы со служебной информацией ограниченного распространения, содержащейся в паспорте безопасности объекта спорта и иных документах объекта спорта.<text:s/></text:p>
      <text:soft-page-break/>
      <text:p text:style-name="P63"><text:span text:style-name="T64">4. В соотв</text:span><text:span text:style-name="T65">етствии с пунктом 3 и подпунктом «ж» пункта 21 требований к<text:s/></text:span><text:span text:style-name="T66">АТЗ ММПЛ</text:span><text:span text:style-name="T67"><text:s/>и форм паспортов безопасности таких мест, утвержденных постановлением Правительства Российской Федерации от 25.03.2015 № 272-ПП «Об утверждении требований к антитеррористической защищенно</text:span><text:span text:style-name="T68">сти 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» ОМС муниципального образования<text:s/></text:span><text:span text:style-name="T69">(глава либо адм</text:span><text:span text:style-name="T70">инистрация) обязан</text:span><text:span text:style-name="T71">:</text:span></text:p>
      <text:p text:style-name="P72">а) установить порядок работы со служебной информацией ограниченного распространения;</text:p>
      <text:p text:style-name="P73">б) определить порядок организации допуска лиц к служебной информации ограниченного распространения;<text:s/></text:p>
      <text:p text:style-name="P74">в) определить обязанности лиц, допущенных к служебной информации ограниченного распространения, в том числе лиц, ответственных за хранение паспортов безопасности и иных документов ограниченного распространения, содержащих сведения о состоянии АТЗ ММПЛ и принимаемых мерах по ее усилению;</text:p>
      <text:p text:style-name="P75">г) организовать и<text:s/>осуществлять контроль за обеспечением установленного порядка работы со служебной информацией ограниченного распространения и ее хранения.</text:p>
      <text:p text:style-name="P76"><text:span text:style-name="T77">5. В соответствии с пунктами 4 и 44 (1) требований к<text:s/></text:span><text:span text:style-name="T78">АТЗ объектов</text:span><text:span text:style-name="T79"><text:s/></text:span><text:span text:style-name="T80">водоснабжения и водоотведения</text:span><text:span text:style-name="T81">, утвержденных постанов</text:span><text:span text:style-name="T82">лением Правительства Российской Федерации от 23.12.2016 № 1467-ПП «Об утверждении требований к антитеррористической защищенности объектов водоснабжения и водоотведения, формы паспорта безопасности объекта водоснабжения и водоотведения и о внесении изменени</text:span><text:span text:style-name="T83">й в некоторые акты Правительства Российской Федерации» руководитель организации, осуществляющей эксплуатацию объекта водоснабжения и водоотведения в соответствии с Федеральным<text:s/></text:span><text:a xlink:href="consultantplus://offline/ref=AFC002DB4BD652FA8BE851D6023F26CAACE4A35310D884D2640AFBE7F9E35BD0B2AC1B08CFB664BD11EECB0C8AC2O8K" office:target-frame-name="_top" xlink:show="replace"><text:span text:style-name="T84">законом</text:span></text:a><text:span text:style-name="T85"><text:s/>от 7 декабря 2012 года № 416-ФЗ «О водоснабжении и водоотведении» и должностное лицо, осуществляющие непосредственное руководство деятельностью работников на объекте водоснабжения и водо</text:span><text:span text:style-name="T86">отведения<text:s/></text:span><text:span text:style-name="T87">обязаны:</text:span></text:p>
      <text:p text:style-name="P88">а) установить порядок работы со служебной информацией ограниченного распространения;</text:p>
      <text:p text:style-name="P89">б) ограничить доступ должностных лиц (работников) к служебной информации ограниченного распространения, содержащейся в паспорте безопасности объекта водоснабжения и водоотведения, иных документах и на других материальных носителях информации;</text:p>
      <text:p text:style-name="P90">в) определить обязанности лиц, допущенных к служебной информации ограниченного распространения, в том числе лиц, ответственных за хранение паспорта безопасности объекта водоснабжения и водоотведения, иных документов и других материальных носителей информации, содержащих сведения о состоянии АТЗ объекта водоснабжения и водоотведения и принимаемых мерах по ее усилению;</text:p>
      <text:soft-page-break/>
      <text:p text:style-name="P91">г) обеспечить надлежащее хранение и использование<text:s/>служебной информации ограниченного распространения, в том числе содержащейся в паспорте безопасности объекта водоснабжения и водоотведения, иных документах и на других материальных носителях информации;</text:p>
      <text:p text:style-name="P92">д) организовать и осуществлять контроль за обеспечением установленного порядка работы со служебной информацией ограниченного распространения и ее хранения в целях выявления и предупреждения возможной утечки служебной информации ограниченного распространения, в том числе содержащейся в паспорте безопасности объекта (территории), иных документах и на других материальных носителях информации;</text:p>
      <text:p text:style-name="P93">е) организовать подготовку и переподготовку должностных лиц (работников) по вопросам работы со служебной информацией ограниченного распространения.</text:p>
      <text:p text:style-name="P94"><text:span text:style-name="T95">Аналогичные обязанности<text:s/></text:span><text:span text:style-name="T96">в соответствии с пунктом 25 (1) требований к<text:s/></text:span><text:span text:style-name="T97">АТЗ объектов (территорий) в сфере культуры</text:span><text:span text:style-name="T98">, утвержденных постановлением Правительства Российской Федерации от 11.02.2017 № 176-ПП «Об утверждении требований к антитеррористической защищенности объектов (территор</text:span><text:span text:style-name="T99">ий) в сфере культуры и формы паспорта безопасности этих объектов (территорий)» возложены на руководителей органов (организаций) в сфере культуры, являющийся правообладателями объекта (территории) и должностных лиц, осуществляющих непосредственное руководст</text:span><text:span text:style-name="T100">во деятельностью работников объектов (территорий).</text:span></text:p>
      <text:p text:style-name="P101"><text:span text:style-name="T102">6. В соответствии с пунктами 2 и 22 требований к<text:s/></text:span><text:span text:style-name="T103">АТЗ объектов (территорий)<text:s/></text:span><text:span text:style-name="T104">Министерства просвещения Российской Федерации и объектов (территорий), относящихся к сфере деятельности Министерства просвещения Р</text:span><text:span text:style-name="T105">оссийской Федерации, и формы паспорта безопасности этих объектов (территорий), утвержденных постановлением Правительства Российской Федерации от 02.08.2019 № 1006-ПП «Об утверждении требований к антитеррористической защищенности объектов (территорий) Минис</text:span><text:span text:style-name="T106">терства просвещения Российской Федерации и объектов (территорий), относящихся к сфере деятельности Министерства просвещения Российской Федерации, и формы паспорта безопасности этих объектов (территорий)» ОМС муниципального образования (далее – МО), осущест</text:span><text:span text:style-name="T107">вляющие управление в сфере образования, организации, находящиеся в ведении ОМС МО, осуществляющих управление в сфере образования<text:s/></text:span><text:span text:style-name="T108">обязаны:</text:span></text:p>
      <text:p text:style-name="P109">а) определить должностных лиц, ответственных за хранение паспорта безопасности объекта (территории) и иных документов<text:s/>объекта (территории), в том числе служебной информации ограниченного распространения о принимаемых мерах по его АТЗ;</text:p>
      <text:p text:style-name="P110">б) определить должностных лиц, имеющих право доступа к служебной информации ограниченного распространения, содержащейся в паспорте безопасности объекта (территории) и иных документах объекта (территории), в том числе служебной информации ограниченного распространения о принимаемых мерах по его АТЗ;</text:p>
      <text:p text:style-name="P111">в) осуществлять меры по выявлению и предупреждению возможных каналов<text:s/><text:soft-page-break/>утечки служебной информации ограниченного распространения, содержащейся в паспорте безопасности объекта (территории) и иных документах объекта (территории), в том числе служебной информации ограниченного распространения о принимаемых мерах по его АТЗ;</text:p>
      <text:p text:style-name="P112">г) организовать подготовку и переподготовку должностных лиц по вопросам работы со служебной информацией ограниченного распространения, содержащейся в паспорте безопасности объекта (территории), и служебной информацией ограниченного распространения об АТЗ объекта (территории).</text:p>
      <text:p text:style-name="P113"><text:span text:style-name="T114">7. </text:span><text:span text:style-name="T115">Порядо</text:span><text:span text:style-name="T116">к работы со служебной информацией ограниченного распространения</text:span><text:span text:style-name="T117"><text:s/>устанавливается инструкцией, которая<text:s/></text:span><text:span text:style-name="T118">определяет общий порядок обращения<text:s/></text:span><text:span text:style-name="T119">с информацией ограниченного распространения в ОМС МО, в том числе<text:s/></text:span><text:span text:style-name="T120">паспортами безопасности, иными документами и другими<text:s/></text:span><text:span text:style-name="T121">материальными носителями информации, содержащими служебную информацию ограниченного распространения и<text:s/></text:span><text:span text:style-name="T122">утверждается правовым актом.<text:s/></text:span></text:p>
      <text:p text:style-name="P123">Муниципальные служащие и работники муниципальных организаций, имеющие отношение к работе с документами ограниченного распространения должны быть в обязательном порядке ознакомлены с соответствующей инструкцией.</text:p>
      <text:p text:style-name="P124"><text:span text:style-name="T125">8. В ОМС МО либо их подведомственных организациях<text:s/></text:span><text:span text:style-name="T126">разрабатывается и утверждается правовым актом<text:s/></text:span><text:span text:style-name="T127">перечень сведений<text:s/></text:span><text:span text:style-name="T128">ограниченного распространения<text:s/></text:span><text:span text:style-name="T129">(далее – Перечень сведени</text:span><text:span text:style-name="T130">й), в который рекомендуется включить следующие<text:s/></text:span><text:span text:style-name="T131">наименования сведений</text:span><text:span text:style-name="T132">:</text:span></text:p>
      <text:p text:style-name="P133"><text:span text:style-name="T134">информация, содержащаяся в паспорте безопасности и иных документах объекта спорта, в том числе о принимаемых мерах по его АТЗ (</text:span><text:span text:style-name="T135">пункты 11, 13 и 34 требований к АТЗ объектов спорта, утве</text:span><text:span text:style-name="T136">ржденных постановлением Правительства Российской Федерации от 06.03.2015 № 202 «Об утверждении требований к антитеррористической защищенности объектов спорта и формы паспорта безопасности объекта спорта»</text:span><text:span text:style-name="T137">);<text:s/></text:span></text:p>
      <text:p text:style-name="P138"><text:span text:style-name="T139">информация о состоянии АТЗ ММПЛ и принимаемых м</text:span><text:span text:style-name="T140">ерах по ее усилению, содержащаяся в акте обследования и категорирования, иных документах и других материальных носителях информации<text:s/></text:span><text:span text:style-name="T141">(пункты 13, 13 (1) и 17 требований к АТЗ ММПЛ, утвержденных постановлением Правительства Российской Федерации от 25.03.2015<text:s/></text:span><text:span text:style-name="T142">№ 272 «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</text:span><text:span text:style-name="T143">ктов (территорий</text:span><text:span text:style-name="T144">)»;</text:span></text:p>
      <text:p text:style-name="P145"><text:span text:style-name="T146">информация, содержащаяся в паспорте безопасности, иных документах и на других материальных носителях информации, о принимаемых мерах по антитеррористической защищенности объектов водоснабжения и водоотведения<text:s/></text:span><text:span text:style-name="T147">(пункты 22, 25, 57, 59 и<text:s/></text:span><text:span text:style-name="T148">67 требований к АТЗ объектов водоснабжения и водоотведения, утвержденных Постановлением Правительства Российской Федерации от 23.12.2016 № 1467 «Об утверждении требований к антитеррористической защищенности объектов водоснабжения и водоотведения, формы пас</text:span><text:span text:style-name="T149">порта безопасности объекта водоснабжения и водоотведения и о внесении изменений в некоторые акты Правительства Российской Федерации»)</text:span><text:span text:style-name="T150">;</text:span></text:p>
      <text:soft-page-break/>
      <text:p text:style-name="P151"><text:span text:style-name="T152">перечень объектов (территорий) муниципальных образовательных организаций, подлежащих АТЗ<text:s/></text:span><text:span text:style-name="T153">(пункт 4 требований к АТЗ<text:s/></text:span><text:span text:style-name="T154">объектов (территорий) Министерства просвещения Российской Федерации и объектов (территорий), относящихся к сфере деятельности Министерства просвещения Российской Федерации», утвержденных постановлением Правительства Российской Федерации от 02.08.2019 № 100</text:span><text:span text:style-name="T155">6 «Об 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 формы паспорта б</text:span><text:span text:style-name="T156">езопасности этих объектов (территорий)»</text:span><text:span text:style-name="T157">;</text:span></text:p>
      <text:p text:style-name="P158"><text:span text:style-name="T159">информация о состоянии АТЗ объектов (территорий) муниципальных образовательных организаций, подлежащих АТЗ, содержащаяся в акте обследования и категорирования объекта (территории), паспорте безопасности и иных док</text:span><text:span text:style-name="T160">ументах о принимаемых мерах по ее усилению<text:s/></text:span><text:span text:style-name="T161">(пункты 15 и 46 требований к АТЗ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», утверж</text:span><text:span text:style-name="T162">денных постановлением Правительства Российской Федерации от 02.08.2019 № 1006 «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</text:span><text:span text:style-name="T163">ятельности Министерства просвещения Российской федерации, и формы паспорта безопасности этих объектов (территорий)»</text:span><text:span text:style-name="T164">;</text:span></text:p>
      <text:p text:style-name="P165"><text:span text:style-name="T166">информация о состоянии АТЗ объектов (территорий), относящихся к сфере деятельности Министерства здравоохранения Российской Федерации, сод</text:span><text:span text:style-name="T167">ержащаяся в акте обследования и категорирования объекта (территории), паспорте безопасности объекта (территории), иных документах и на других материальных носителях<text:s/></text:span><text:span text:style-name="T168">(пункты 13, 14, 19, 29, 30 и 34 требований к АТЗ объектов (территорий) Министерства здравоо</text:span><text:span text:style-name="T169">хранения Российской Федерации и объектов (территорий), относящихся к сфере деятельности Министерства здравоохранения Российской Федерации, и формы паспорта безопасности этих объектов (территорий), утвержденных постановлением Правительства Российской Федера</text:span><text:span text:style-name="T170">ции от 13.01.2017 № 8 «Об требований к антитеррористической защищенности объектов (территорий) Министерства здравоохранения Российской Федерации и объектов (территорий), относящихся к сфере деятельности Министерства здравоохранения Российской Федерации, и<text:s/></text:span><text:span text:style-name="T171">формы паспорта безопасности этих объектов (территорий)»</text:span><text:span text:style-name="T172">;</text:span></text:p>
      <text:p text:style-name="P173"><text:span text:style-name="T174">информация о состоянии АТЗ объектов (территорий) в сфере культуры, содержащаяся в акте обследования и категорирования объекта (территории) и паспорте безопасности объекта (территории)<text:s/></text:span><text:span text:style-name="T175">(пункты 18 и<text:s/></text:span><text:span text:style-name="T176">42 требований к АТЗ объектов (территорий) в сфере культуры и формы паспорта безопасности этих объектов (территорий), утвержденных постановлением Правительства Российской Федерации от 11.02.2017 № 176 «Об утверждении требований к антитеррористической защище</text:span><text:span text:style-name="T177">нности объектов (территорий) в сфере культуры и формы паспорта безопасности этих объектов (территорий)»</text:span><text:span text:style-name="T178">;</text:span></text:p>
      <text:p text:style-name="P179">9. При подготовке проекта Перечня сведений должны привлекаться компетентные муниципальные служащие (работники) МО, имеющие непосредственное отношение к<text:s/>данной категории сведений.</text:p>
      <text:p text:style-name="P180">10. Перечень сведений подлежит пересмотру по мере необходимости в целях проверки соответствия его содержания действительной потребности МО на введение ограничений на доступ к отдельным категориям сведений.</text:p>
      <text:soft-page-break/>
      <text:p text:style-name="P181">11. Отнесение сведений<text:s/>к служебной информации ограниченного распространения осуществляется путем установления соответствия содержащейся в документе информации со сведениями в Перечне сведений. Решение об отнесении сведений, содержащихся в документе, к служебной информации ограниченного распространения определяется должностным лицом, уполномоченным на подписание данного документа. Исполнитель, при подготовке проекта документа обязан проверять отношение содержащейся в проекте документа информации к сведениям ограниченного распространения.</text:p>
      <text:p text:style-name="P182">12. Если сведения, содержащиеся в документе ограниченного доступа, не включены в Перечень сведений, должностное лицо, подписывающее данный документ, вправе вводить ограничения на распространение указанных сведений, путем собственноручного проставления грифа ограничения доступа «Для служебного пользования» либо «ДСП» и принимать решение (вносить предложение) о внесении изменений в Перечень сведений.</text:p>
      <text:p text:style-name="P183">13. К сведениям, которые ОМС МО должен защищать, относятся также поступившие от физических и юридических лиц, органов государственной власти и организаций сведения, доступ к которым ограничен в соответствии с Федеральными законами Российской Федерации, при наличии на документах, содержащих эти сведения или сопроводительных документах, пометки для служебного пользования, указывающего на их конфиденциальный характер.</text:p>
      <text:p text:style-name="P184"><text:span text:style-name="T185">14. </text:span><text:span text:style-name="T186">В ОМС МО<text:s/></text:span><text:span text:style-name="T187">либо их подведомственных организациях</text:span><text:span text:style-name="T188"><text:s/>правовым актом (распоряжением, приказом) утверждается перечень лиц, допущенных к работе с паспортами безопасности объекта (территории) и ММПЛ и</text:span><text:span text:style-name="T189"><text:s/>иными документами со служебной информацией ограниченного распространения.<text:s/></text:span></text:p>
      <text:p text:style-name="P190"><text:span text:style-name="T191">15. Муниципальные служащие и работники муниципальных организаций несут персональную ответственность в соответствии с законодательством Российской Федерации за неправомерное отнесен</text:span><text:span text:style-name="T192">ие сведений к информации ограниченного распространения, а также за неотнесение сведений к информации ограниченного распространения в случаях, предусмотренных законодательством Российской Федерации.</text:span></text:p>
      <text:p text:style-name="P193"><text:span text:style-name="T194">16. Рекомендуется предусмотреть в перечне должностных лиц,</text:span><text:span text:style-name="T195"><text:s/>имеющих право доступа к служебной информации ограниченного распространения, содержащейся в паспорте безопасности объекта (территории) и иных документах объекта (территории), в том числе служебной информации ограниченного распространения о принимаемых мера</text:span><text:span text:style-name="T196">х по его АТЗ представителей органов прокуратуры, уполномоченных территориальных органов федеральных органов исполнительной власти и исполнительных органов государственной власти Свердловской области.<text:s/></text:span><text:span text:style-name="T197">Каждый факт ознакомления должностных лиц с конкретными с</text:span><text:span text:style-name="T198">ведениями ограниченного распространения подлежит фиксации в соответствующих учетных формах, утвержденных инструкцией по<text:s/></text:span><text:span text:style-name="T199">порядку обращения с документами и другими материальными носителями информации, содержащими служебную информацию ограниченного распростра</text:span><text:span text:style-name="T200">нения</text:span><text:span text:style-name="T201">.</text:span></text:p>
      <text:p text:style-name="P202"><text:span text:style-name="T203">17. </text:span><text:span text:style-name="T204">Хранение</text:span><text:span text:style-name="T205"><text:s/>паспортов безопасности объекта (территории) и ММПЛ осуществляется в служебных помещениях в надежно запираемых<text:s/></text:span><text:soft-page-break/><text:span text:style-name="T206">и опечатываемых сейфах, металлических и иных шкафах (ящиках).<text:s/></text:span><text:span text:style-name="T207">Содержание помещений, в которых хранятся паспорта безопасности д</text:span><text:span text:style-name="T208">олжно исключать возможность бесконтрольного проникновения в них посторонних лиц и гарантировать их сохранность. Входные двери служебных помещений оборудуются замками, гарантирующими надежное их закрытие в нерабочее время.<text:s/></text:span><text:span text:style-name="T209">Ответственность за правильное обор</text:span><text:span text:style-name="T210">удование мест для хранения паспортов безопасности в ОМС МО и муниципальных организациях возлагается на их руководителей.<text:s/></text:span></text:p>
      <text:p text:style-name="P211"><text:span text:style-name="T212">18. Практическую реализацию мер<text:s/></text:span><text:span text:style-name="T213">по защите служебной информации ограниченного распространения</text:span><text:span text:style-name="T214">, обрабатываемой на объектах информатизаци</text:span><text:span text:style-name="T215">и ОМС МО либо их подведомственных организаций, осуществляют подразделения по защите информации или отдельные специалисты, назначаемые правовым актом, либо привлекаемые на договорной основе организации, имеющие лицензии на право проведения соответствующих р</text:span><text:span text:style-name="T216">абот.</text:span></text:p>
      <text:p text:style-name="P217"><text:span text:style-name="T218">19. Создание документов, относящихся к служебной информации ограниченного распространения, осуществляется на специально выделенном автоматизированном рабочем месте (далее – АРМ) с закрытым доступом в информационно-телекоммукационную систему «Интернет</text:span><text:span text:style-name="T219">» (далее – сеть Интернет) и общую информационную систему МО, определенном решением должностного лица ОМС МО либо руководителя муниципальной организации. Учет созданных документов со служебной информацией ограниченного распространения осуществляется в Журна</text:span><text:span text:style-name="T220">ле учета.<text:s/></text:span><text:span text:style-name="T221">За АРМ закрепляются работники из числа лиц, допущенных к служебной информации ограниченного распространения. Данные работники несут ответственность за правильное использование АРМ, осуществляют допуск к нему и контроль за правильным оформлением р</text:span><text:span text:style-name="T222">азрабатываемых документов.</text:span></text:p>
      <text:p text:style-name="P223">20. Объекты информатизации, предназначенные для обработки служебной информации ограниченного доступа должны соответствовать требованиям по технической защите информации ограниченного распространения согласно действующему<text:s/>законодательству в области информационной безопасности Российской Федерации.</text:p>
      <text:p text:style-name="P224"><text:span text:style-name="T225">21.</text:span><text:span text:style-name="T226"><text:s/>Категорически запрещается:</text:span></text:p>
      <text:p text:style-name="P227">1) обработка и хранение служебной информации ограниченного распространения на незащищенных АРМ;</text:p>
      <text:p text:style-name="P228"> 2) передача служебной информации ограниченного распространения с использованием информационных систем, информационно-телекоммуникационных сетей (в том числе сети Интернет), средств вычислительной техники или факсимильной связи, не соответствующих требованиям безопасности информации;</text:p>
      <text:p text:style-name="P229">3) оставлять без контроля АРМ с загруженной служебной информацией ограниченного распространения.</text:p>
      <text:p text:style-name="P230"><text:span text:style-name="T231">22. </text:span><text:span text:style-name="T232">Обработка служебной информации ограниченного распространения</text:span><text:span text:style-name="T233"><text:s/>в электронном виде производится только на учтенных съемных носителях информации ограниченного распространения. Допускаетс</text:span><text:span text:style-name="T234">я использование только<text:s/></text:span><text:soft-page-break/><text:span text:style-name="T235">учтенных съемных носителей информации ограниченного распространения, которые являются собственностью ОМС МО либо их подведомственных организаций и подвергаются регулярной ревизии и контролю. Все носители информации (гибкие магнитные<text:s/></text:span><text:span text:style-name="T236">диски, CD-R, CD-RW, съемные накопители информации большой емкости, съемные пакеты дисков, иные магнитные, оптические или магнитооптические диски и т.п.) подлежат учету, который ведется по Журналу учета установленной формы.</text:span></text:p>
      <text:p text:style-name="P237"><text:span text:style-name="T238">23.<text:s/></text:span><text:span text:style-name="T239">Устройства отображения и выво</text:span><text:span text:style-name="T240">да информации (дисплей, принтер и т.д.)</text:span><text:span text:style-name="T241"><text:s/>должны располагаться с учетом исключения несанкционированного просмотра и доступа посторонних лиц к выводимой информации. В случае невозможности выполнения указанных требований должны приниматься компенсирующие орган</text:span><text:span text:style-name="T242">изационные и технические меры по исключению несанкционированного доступа к информации.<text:s/></text:span></text:p>
      <text:p text:style-name="P243">24. Для обеспечения защиты служебной информации ограниченного распространения в процессе обработки ее на АРМ исполнитель по окончании обработки информации обязан произвести стирание остаточной информации на несъемных носителях (жестких дисках) и в оперативной памяти посредством перезагрузки АРМ.</text:p>
      <text:p text:style-name="P244"><text:span text:style-name="T245">25. В должностных инструкциях муниципальных служащих и работников муниципальных организаций,<text:s/></text:span><text:span text:style-name="T246">допущенных к служебной информации<text:s/></text:span><text:span text:style-name="T247">ограниченного распространения, в том числе ответственных за хранение паспортов безопасности и иных документов ограниченного распространения, содержащих сведения о состоянии АТЗ объектов (территорий) и ММПЛ<text:s/></text:span><text:span text:style-name="T248">предусмотреть соответствующие обязанности</text:span><text:span text:style-name="T249">, а также</text:span><text:span text:style-name="T250"><text:s/></text:span><text:span text:style-name="T251">о неразглашении служебной информации ограниченного распространения, ставшей им известной в связи с осуществлением служебной деятельности.</text:span></text:p>
      <text:p text:style-name="P252"><text:span text:style-name="T253">26. </text:span><text:span text:style-name="T254">Контроль</text:span><text:span text:style-name="T255"><text:s/>за обеспечением установленного порядка работы со служебной информацией ограниченного распространения и<text:s/></text:span><text:span text:style-name="T256">ее хранения в целях выявления и предупреждения возможной утечки служебной информации ограниченного распространения, в том числе содержащейся в паспорте безопасности объекта (территории), иных документах и на других материальных носителях информации<text:s/></text:span><text:span text:style-name="T257">в ОМС М</text:span><text:span text:style-name="T258">О целесообразнее возложить на заместителя руководителя ОМС МО, а в муниципальных организациях – на<text:s/></text:span><text:span text:style-name="T259">должностных лиц, осуществляющих<text:s/></text:span><text:span text:style-name="T260">непосредственное руководство деятельностью работников на объектах (территориях).</text:span></text:p>
      <text:p text:style-name="P261"><text:span text:style-name="T262">27.<text:s/></text:span><text:span text:style-name="T263">Проверки</text:span><text:span text:style-name="T264"><text:s/>по соблюдению установленного по</text:span><text:span text:style-name="T265">рядка работы со служебной информацией ограниченного распространения и ее хранения рекомендуется осуществлять н</text:span><text:span text:style-name="T266">е реже одного раза в год комиссией, назначаемой правовым актом ОМС МО либо руководителя подведомственных им организаций. В состав такой комиссии о</text:span><text:span text:style-name="T267">бязательно включаются муниципальные служащие (работники), ответственные за учет и хранение этих материалов. Результаты проверки оформляются актом. О фактах утраты служебных документов ограниченного распространения либо разглашения служебной информации огра</text:span><text:span text:style-name="T268">ниченного распространения ставится в известность должностные лица ОМС МО, либо</text:span><text:span text:style-name="T269">,<text:s/></text:span><text:soft-page-break/><text:span text:style-name="T270">осуществляющих<text:s/></text:span><text:span text:style-name="T271">непосредственное руководство деятельностью работников на объекте (территории)<text:s/></text:span><text:span text:style-name="T272">и образуется комиссия для расследования обстоятельств утраты или разглашения. Резул</text:span><text:span text:style-name="T273">ьтаты расследования докладываются должностным лицам ОМС МО либо организации. На утраченные служебные документы ограниченного распространения составляется акт, на основании которого делаются соответствующие отметки в учетных формах. В случае ликвидации ОМС<text:s/></text:span><text:span text:style-name="T274">МО либо их подведомственных организаций решение о дальнейшем использовании служебной информации ограниченного распространения принимает ликвидационная комиссия.<text:s/></text:span></text:p>
      <text:p text:style-name="P275"><text:span text:style-name="T276">28. </text:span><text:span text:style-name="T277">Должностные лица, допущенные к работе со служебной информацией ограниченного распространен</text:span><text:span text:style-name="T278">ия, должны проходить<text:s/></text:span><text:span text:style-name="T279">подготовку и переподготовку</text:span><text:span text:style-name="T280"><text:s/>по соответствующей программе обучения<text:s/></text:span><text:span text:style-name="T281">в образовательных организациях, имеющих лицензию на данный вид деятельности.<text:s/></text:span></text:p>
      <text:p text:style-name="P282"><text:span text:style-name="T283">В настоящее время в</text:span><text:span text:style-name="T284"><text:s/>Российской Федерации реализация принципа профессионализма и компетентно</text:span><text:span text:style-name="T285">сти на муниципальной службе обеспечивается созданием и развитием системы профессиональной подготовки, переподготовки и повышения квалификации муниципальных служащих, а также их стажировки. Важным направлением кадровой работы в ОМС МО является<text:s/></text:span><text:span text:style-name="T286">профессиональ</text:span><text:span text:style-name="T287">ная подготовка<text:s/></text:span><text:span text:style-name="T288">и<text:s/></text:span><text:span text:style-name="T289">переподготовка</text:span><text:span text:style-name="T290">.<text:s/></text:span></text:p>
      <text:p text:style-name="P291"><text:span text:style-name="T292">Профессиональная подготовка муниципального служащего –<text:s/></text:span><text:span text:style-name="T293">процесс обучения профессиональным знаниям, умениям и навыкам, необходимым для надлежащего исполнения должностных обязанностей по замещаемой должности муниципальной слу</text:span><text:span text:style-name="T294">жбы.</text:span></text:p>
      <text:p text:style-name="P295"><text:span text:style-name="T296">Профессиональная переподготовка муниципального служащего </text:span><text:span text:style-name="T297">– это получение им дополнительных профессиональных знаний, умений и навыков по образовательным программам, предусматривающим изучение отдельных дисциплин, необходимых ему для выполнения нового<text:s/></text:span><text:span text:style-name="T298">вида служебной деятельности или прежних должностных обязанностей в новой профессиональной среде. Профессиональная переподготовка часто проводится при необходимости должностных перемещений муниципальных служащих. Это, как правило, назначение на должность му</text:span><text:span text:style-name="T299">ниципальной службы иного профиля или назначение на более высокую должность муниципальной службы в пределах соответствующей группы должностей муниципальной службы. При этом получение первого и (или) второго высшего профессионального образования предполагает</text:span><text:span text:style-name="T300"><text:s/>освоение муниципальным служащим соответствующей образовательной программы. Объем образовательных программ высшего образования определяются федеральным государственным образовательным стандартом по соответствующему направлению подготовки в необходимом объе</text:span><text:span text:style-name="T301">ме и с определенным содержанием учебных дисциплин, которые им предусмотрены.</text:span></text:p>
      <text:p text:style-name="P302"><text:span text:style-name="T303">Повышение квалификации муниципальных служащих </text:span><text:span text:style-name="T304">– обновление ими своих теоретических и практических знаний в соответствии с требованиями образовательных стандартов профессионального</text:span><text:span text:style-name="T305"><text:s/>образования в целях поддержания уровня их квалификации, достаточного для исполнения должностных полномочий.<text:s/></text:span></text:p>
      <text:soft-page-break/>
      <text:p text:style-name="P306">Переподготовка муниципального служащего осуществляется по решению представителя нанимателя (работодателя) и проводится в образовательных учреждениях высшего профессионального или дополнительного профессионального образования. К настоящему времени, как показывает анализ, администрации предпочитают краткосрочные формы обучения своих сотрудников с целью повышения их квалификации.<text:s/></text:p>
      <text:p text:style-name="P307">Курсы повышения квалификации для муниципальных служащих, как правило, организуют и проводят администрации совместно с высшими учебными заведениями и (или) другими образовательными организациями. Порядок повышения квалификации на муниципальной службе производится в соответствии<text:s/>с муниципальным правовым актом за счет средств местного бюджета.</text:p>
      <text:p text:style-name="P308"><text:span text:style-name="T309">Под </text:span><text:span text:style-name="T310">стажировкой муниципального служащего<text:s/></text:span><text:span text:style-name="T311">можно понимать процесс формирования и закрепления на практике профессиональных знаний, умений и навыков, полученных им в результате теоретической под</text:span><text:span text:style-name="T312">готовки. Она осуществляется в целях изучения передового опыта муниципального управления, приобретения профессиональных и организационных навыков для выполнения обязанностей по занимаемой или более высокой должности муниципальной служб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сноски" style:display-name="Текст сноски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rtejustify1" style:display-name="rtejustify1" style:family="paragraph" style:parent-style-name="Обычный">
      <style:paragraph-properties fo:text-align="justify" fo:margin-bottom="0.0347in" fo:line-height="100%" fo:text-indent="0.4923in"/>
      <style:text-properties style:font-name="Tahoma" style:font-name-asian="Times New Roman" style:font-name-complex="Tahoma" fo:font-size="12pt" style:font-size-asian="12pt" style:font-size-complex="12pt" style:language-asian="ru" style:country-asian="RU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text-align="justify" fo:margin-top="0.2083in" fo:margin-bottom="0in" fo:line-height="0.2631in" fo:text-indent="0.4923in" fo:background-color="#FFFFFF"/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FontStyle18" style:display-name="Font Style18" style:family="text">
      <style:text-properties style:font-name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decor" style:display-name="deco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330099" fo:font-size="11.5pt" style:font-size-asian="11.5pt" style:font-size-complex="11.5pt" style:language-asian="ru" style:country-asian="RU" fo:hyphenate="false"/>
    </style:style>
    <style:style style:name="Обычный5" style:display-name="Обычный5" style:family="paragraph">
      <style:paragraph-properties fo:widows="0" fo:orphans="0" style:snap-to-layout-grid="false" fo:text-align="justify" fo:margin-bottom="0in" fo:line-height="125%" fo:text-indent="0.4722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obr" style:display-name="nob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s_22" style:display-name="s_2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атонацкая Екатерина Юрьевна</meta:initial-creator>
    <dc:creator>Телегин Юрий Александрович</dc:creator>
    <meta:creation-date>2021-04-13T10:18:00Z</meta:creation-date>
    <dc:date>2021-04-14T04:06:00Z</dc:date>
    <meta:print-date>2021-04-14T04:05:00Z</meta:print-date>
    <meta:template xlink:href="Normal" xlink:type="simple"/>
    <meta:editing-cycles>7</meta:editing-cycles>
    <meta:editing-duration>PT240S</meta:editing-duration>
    <meta:document-statistic meta:page-count="11" meta:paragraph-count="59" meta:word-count="4414" meta:character-count="29521" meta:row-count="209" meta:non-whitespace-character-count="25166"/>
  </office:meta>
</office:document-meta>
</file>