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4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4" style:parent-style-name="Безинтервала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0" style:parent-style-name="Обычныйвеб" style:family="paragraph">
      <style:paragraph-properties fo:text-align="justify" fo:margin-top="0in" fo:margin-bottom="0in" style:line-height-at-least="0.1875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2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5">от_____________№_______________</text:p>
      <text:p text:style-name="P6"/>
      <text:p text:style-name="P7"/>
      <text:p text:style-name="P8">Методические рекомендации <text:s/></text:p>
      <text:p text:style-name="P9">по порядку организации круглосуточных охранных мероприятий, обеспечения ежедневного обхода (осмотра)<text:s/>уязвимых мест (участков), а также периодичности проверок (обхода и осмотра) зданий (строений, сооружений), систем подземных коммуникаций и стоянок автомобильного транспорта, расположенных на территории муниципальных объектов образовательных организаций,<text:s/></text:p>
      <text:p text:style-name="P10"/>
      <text:list text:style-name="LFO1" text:continue-numbering="true">
        <text:list-item>
          <text:p text:style-name="P11">Общие положения<text:s/></text:p>
        </text:list-item>
      </text:list>
      <text:p text:style-name="P12">1.1. Настоящие методические рекомендации разработат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иципальных образованиях, расположенных на территории Свердловской области (Слободо-Туринский муниципальный район, Асбестовский и Талицкий городской округ, городские округа Богданович, Дегтярск и Нижняя Салда), для внедрения на территории Свердловской области единого подхода к обеспечению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, утвержденных постановлением Правительства Российской Федерации от 02.08.2019 № 1006 «Об 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».</text:p>
      <text:p text:style-name="P13">1.2. В настоящих рекомендациях применяются следующие основные термины и определения:<text:s/></text:p>
      <text:p text:style-name="P14">– объекты (территории) Министерства просвещения Российской Федерации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правообладателями которых являются Министерство просвещения Российской Федерации, организации, подведомственные Министерству просвещения Российской Федерации, органы исполнительной власти субъектов Российской Федерации и органы местного самоуправления, осуществляющие управление<text:s/>в сфере образования, организации, находящиеся в ведении органов исполнительной власти субъектов Российской Федерации, органов местного самоуправления, осуществляющих управление в сфере образования, и иные организации, осуществляющие деятельность в сфере деятельности Министерства просвещения Российской Федерации (далее – объекты (территории) образования);<text:s/></text:p>
      <text:soft-page-break/>
      <text:p text:style-name="P15"><text:span text:style-name="T16">– системами передачи тревожных сообщений<text:s/></text:span><text:span text:style-name="T17">–<text:s/></text:span><text:span text:style-name="T18">совокупность совместно действующих технических средств для передачи по каналам связи и приеме в пункте централи</text:span><text:span text:style-name="T19">зованной 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p>
      <text:p text:style-name="P20">– критические элементы объекта - потенциально опасные<text:s/>элемент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p>
      <text:p text:style-name="P21">– уязвимые места - критические элементы объекта, в отношении<text:s/>которых в 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p>
      <text:p text:style-name="P22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23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разовательной организации, а также прилегающая к периметру территория, на которой могут возникнуть угрозы;</text:p>
      <text:p text:style-name="P24">–<text:s/>стационарный пост охраны (рабочее место охранника) – основная рабочая зона (локальная часть поста охраны), где охранник образовательной организации (работник по обеспечению охраны образовательных организаций) исполняет большую часть своей трудовой функции<text:s/>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p>
      <text:p text:style-name="P25">1.3. Основными задачами охраны объекта (территории) образования являются:</text:p>
      <text:p text:style-name="P26">– воспрепятствование неправомерному проникновению на объекты (территории);</text:p>
      <text:p text:style-name="P27">– на выявление нарушителей,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p>
      <text:p text:style-name="P28">– пресечение попыток совершения террористических актов на объектах (территориях);</text:p>
      <text:p text:style-name="P29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<text:s/>их получении посредством почтовых отправлений.</text:p>
      <text:p text:style-name="P30">1.4. Выявление потенциальных нарушителей, установленных на объектах (территориях) образования пропускного и внутриобъектового режимов и (или)<text:s/><text:soft-page-break/>признаков подготовки или совершения террористического акта обеспечивается путем:</text:p>
      <text:p text:style-name="P31">– неукоснительного соблюдения на объектах (территориях) пропускного и внутриобъектового режимов;</text:p>
      <text:p text:style-name="P32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33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34">– исключения бесконтрольного пребывания на объектах (территориях) посторонних лиц и нахождения транспортных средств;</text:p>
      <text:p text:style-name="P35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36">– сбора, обобщения и анализа выявленных фактов скрытого<text:s/>наблюдения, фото- 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37">– контроля за состоянием систем подземных коммуникаций, стоянок транспорта, складских помещений;</text:p>
      <text:p text:style-name="P38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39">2. Обеспечение охраны объектов (территорий) образования</text:p>
      <text:p text:style-name="P40">2.1. Система<text:s/>охраны объектов (территорий) образования включает в себя совокупность сил и средств для выполнения задач по охране объекта (территории).<text:s/></text:p>
      <text:p text:style-name="P41">2.2. На объектах (территориях) образования охранные мероприятия рекомендуется организовывать в зависимости от степени<text:s/>угрозы совершения на них террористических актов и возможных последствий их совершения.</text:p>
      <text:p text:style-name="P42"><text:span text:style-name="T43">2.3. В целях обеспечения антитеррористической защищенности объектов (территорий) образования<text:s/></text:span><text:span text:style-name="T44">вне зависимости категории опасности</text:span><text:span text:style-name="T45">, осуществляются:</text:span></text:p>
      <text:p text:style-name="P46">– пропускной и<text:s/>внутриобъектовый режимы, а также контроль за их функционированием;</text:p>
      <text:p text:style-name="P47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48">– исключение бесконтрольного пребывания на объекте (территории) образования посторонних лиц и нахождения транспортных средств, в том числе в непосредственной близости от объекта (территории);</text:p>
      <text:soft-page-break/>
      <text:p text:style-name="P49">2.4. Пресечение попыток совершения террористических актов на объектах (территориях) достигается посредством:<text:s/></text:p>
      <text:p text:style-name="P50">– организации и обеспечения пропускного и внутриобъектового режимов на объектах (территориях);</text:p>
      <text:p text:style-name="P51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веществ на объекты (территории);</text:p>
      <text:p text:style-name="P52">– организации санкционированного допуска на объекты (территории) посетителей и автотранспортных средств;</text:p>
      <text:p text:style-name="P53">– 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</text:p>
      <text:p text:style-name="P54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55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<text:s/>сооружений) и территории со складскими и подсобными помещениями;</text:p>
      <text:p text:style-name="P56">– осуществления контроля за состоянием помещений, используемых для проведения мероприятий с массовым пребыванием людей.</text:p>
      <text:p text:style-name="P57"><text:span text:style-name="T58">2.5. О</text:span><text:span text:style-name="T59">тветственность за обеспечение антитеррористической защищенности<text:s/></text:span><text:span text:style-name="T60">объектов (территорий) образования<text:s/></text:span><text:span text:style-name="T61">возлагается</text:span><text:span text:style-name="T62"><text:s/>на руководителей органов местного самоуправления, осуществляющих управление в сфере образования, организаций, находящихся в ведении органов местного самоуправления, осуществляющих управление в сфере<text:s/></text:span><text:span text:style-name="T63">образования, и иные организации, осуществляющие деятельность в сфере деятельности Министерства просвещения Российской Федерации, являющиеся правообладателями объектов (территорий) образования.</text:span></text:p>
      <text:p text:style-name="P64"><text:span text:style-name="T65">2.6. Все объекты (территории) образования<text:s/></text:span><text:span text:style-name="T66">вне зависимости катег</text:span><text:span text:style-name="T67">ории опасности оснащаются<text:s/></text:span><text:span text:style-name="T68">системами передачи тревожных сообщений<text:s/></text:span><text:span text:style-name="T69">в подразделения<text:s/></text:span><text:span text:style-name="T70">вневедомственной охраны войск национальной<text:s/></text:span><text:span text:style-name="T71">гвардии Российской Федерации (далее – Росгвардия)<text:s/></text:span><text:span text:style-name="T72">или в систему обеспечения вызова экстренных оперативных служб по единому номеру «1</text:span><text:span text:style-name="T73">12» (далее – Служба 112).</text:span></text:p>
      <text:p text:style-name="P74"><text:span text:style-name="T75">2.7. Охрана объектов (территорий) образования<text:s/></text:span><text:span text:style-name="T76">третьей, второй и первой категории опасности в обязательном порядке</text:span><text:span text:style-name="T77"><text:s/>осуществляется сотрудниками частных охранных организаций, подразделениями вневедомственной охраны Росгвардии, или по</text:span><text:span text:style-name="T78">дразделениями ведомственной охраны федеральных органов<text:s/></text:span><text:span text:style-name="T79">исполнительной власти, имеющих право на создание ведомственной охраны (далее – подразделения охраны), на основании договоров (контрактов) на оказание охранных услуг с образовательной организацией и тех</text:span><text:span text:style-name="T80">нических заданий на оказание охранных услуг.</text:span><text:span text:style-name="T81"><text:s/></text:span></text:p>
      <text:soft-page-break/>
      <text:p text:style-name="P82"><text:span text:style-name="T83">2.8.</text:span><text:span text:style-name="T84"> Решение о привлечении подразделений охраны для обеспечения антитеррористической защищенности объекта (территории) образования принимается<text:s/></text:span><text:span text:style-name="T85">должностным лицом, осуществляющим непосредственное руководство деят</text:span><text:span text:style-name="T86">ельностью работников на объекте (территории),<text:s/></text:span><text:span text:style-name="T87">с учетом ограничений, установленных законодательством Российской Федерации, регулирующим частную охранную деятельность и ведомственную охрану.<text:s/></text:span><text:span text:style-name="T88">В договоре (контракте) на оказание охранных услуг надлежит указыват</text:span><text:span text:style-name="T89">ь основания и условия для введения режимов усиления охраны, а также должностных лиц, уполномоченных принимать решение на их введение.</text:span></text:p>
      <text:p text:style-name="P90">2.9. Подразделения охраны несут ответственность согласно договору на охрану и функциональным обязанностям. <text:s/></text:p>
      <text:p text:style-name="P91">2.10. Обязанности сотрудника, осуществляющего охрану объекта (территории) образования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92"><text:span text:style-name="T93">2.11. На посту охраны должн</text:span><text:span text:style-name="T94">ы быть:<text:s/></text:span></text:p>
      <text:p text:style-name="P95">– телефонный аппарат, средство тревожных сообщений, средства мобильной связи;<text:s/></text:p>
      <text:p text:style-name="P96">– инструкция о правилах пользования средством тревожной сигнализации;<text:s/></text:p>
      <text:p text:style-name="P97"><text:span text:style-name="T98">– </text:span><text:span text:style-name="T99">номера телефонов Службы 112</text:span><text:span text:style-name="T100">,<text:s/></text:span><text:span text:style-name="T101">территориального подразделения Управления Федеральной службы безоп</text:span><text:span text:style-name="T102">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разделения вневедомственной охраны Росгвардии, администрации образовательной организации</text:span><text:span text:style-name="T103">, а также иных заинтересованных подразделений</text:span><text:span text:style-name="T104">;<text:s/></text:span></text:p>
      <text:p text:style-name="P105">– должностная инструкция охранника;<text:s/></text:p>
      <text:p text:style-name="P106">– инструкция (памятка) по действиям должностных лиц и работников при совершении либо угрозе совершения террористического акта;<text:s/></text:p>
      <text:p text:style-name="P107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<text:s/></text:p>
      <text:p text:style-name="P108">– планы проводимых практических занятий, тренировок и учений;<text:s/></text:p>
      <text:p text:style-name="P109">– графики дежурств ответственных лиц в праздничные и выходные дни.<text:s/></text:p>
      <text:p text:style-name="P110"><text:span text:style-name="T111">2.12. </text:span><text:span text:style-name="T112">Порядок организации<text:s/></text:span><text:span text:style-name="T113">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 зданий (строений, сооружений), систем подземных коммуникаций и стоянок а</text:span><text:span text:style-name="T114">втомобильного транспорта определяется и утверждается муниципальным правовым органа местного самоуправления, осуществляющим управление в сфере образования. В организациях, находящихся в ведении органов местного самоуправления, осуществляющих управление в сф</text:span><text:span text:style-name="T115">ере образования, издаются правовые акты, направленные<text:s/></text:span><text:span text:style-name="T116">на реализацию данных правовых актов.</text:span></text:p>
      <text:p text:style-name="P117"><text:span text:style-name="T118">2.13. Круглосуточные охранные мероприятия осуществляются с использованием систем видеонаблюдения и<text:s/></text:span><text:span text:style-name="T119">передачи тревожных сообщений</text:span><text:span text:style-name="T120">.</text:span></text:p>
      <text:soft-page-break/>
      <text:p text:style-name="P121">2.14. При осуществляя круглосуточных<text:s/>охранных мероприятий охранник должен знать:</text:p>
      <text:p text:style-name="P122">– должностную инструкцию;</text:p>
      <text:p text:style-name="P123">– особенности охраняемого объекта образовательной организации и прилегающей к нему территории, расположение и порядок работы охранно-пожарной и тревожной сигнализации, средств связи, пожаротушения, правила их использования и обслуживания;</text:p>
      <text:p text:style-name="P124">–общие условия и меры по обеспечению безопасности объекта (территории) образовательной организации, его уязвимые места;</text:p>
      <text:p text:style-name="P125"><text:span text:style-name="T126">– порядок взаимодействия<text:s/></text:span><text:span text:style-name="T127">с территориальным подразделением УФСБ, территориальным ор</text:span><text:span text:style-name="T128">ганом МВД России и подразделение вневедомственной охраны Росгвардии;</text:span></text:p>
      <text:p text:style-name="P129">– правила внутреннего распорядка образовательной организации, а также правила осмотра ручной клади и автотранспорта.</text:p>
      <text:p text:style-name="P130">2.15. Охраннику необходимо:</text:p>
      <text:p text:style-name="P131"><text:span text:style-name="T132">– перед заступлением на пост осуществлять<text:s/></text:span><text:span text:style-name="T133">обход территории объекта образования (</text:span><text:span text:style-name="T134">уязвимых мест, участков,<text:s/></text:span><text:span text:style-name="T135">зданий, строений, сооружений)</text:span><text:span text:style-name="T136">, о чем делать запись в журнале обхода территории;</text:span></text:p>
      <text:p text:style-name="P137">– проверять наличие и исправность оборудования (согласно описи) и отсутствие повреждений на окнах и дверях;<text:s/></text:p>
      <text:p text:style-name="P138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<text:s/></text:p>
      <text:p text:style-name="P139">– осуществлять пропускной режим на объект (территорию) образования в соответствии с утвержденным Положением;<text:s/></text:p>
      <text:p text:style-name="P140">– обеспечивать контроль за складывающейся обстановкой на территории объекта образования;</text:p>
      <text:p text:style-name="P141">- 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<text:s/></text:p>
      <text:p text:style-name="P142">– проводить обход (осмотр) объекта (территории) образований организации согласно установленному графику обходов, но не мене 3 раз в день: перед началом учебного процесса и после окончания занятий, о чем<text:s/>делать соответствующие записи в журнале обхода (осмотра) объекта (территории) образования.<text:s/></text:p>
      <text:p text:style-name="P143"><text:span text:style-name="T144">– 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т в с</text:span><text:span text:style-name="T145">лучае их наличия) в дневное время не менее 2 раз, а в ночное время не менее 3 раз,<text:s/></text:span><text:span text:style-name="T146">с фиксацией результатов обхода (осмотра) в специальном журнале, форма которого заблаговременно утверждается муниципальным правовым актом.</text:span></text:p>
      <text:p text:style-name="P147"><text:span text:style-name="T148">2.16 Охрана объектов (территорий)<text:s/></text:span><text:span text:style-name="T149">образования<text:s/></text:span><text:span text:style-name="T150">четвертой категории опасности</text:span><text:span text:style-name="T151"><text:s/>может осуществляться ответственным работником объекта (территории) образования (далее – ответственное лицо), в соответствии с утвержденным штатным расписанием и назначенным приказом<text:s/></text:span><text:span text:style-name="T152">должностного<text:s/></text:span><text:soft-page-break/><text:span text:style-name="T153">лица, осуществляющи</text:span><text:span text:style-name="T154">м непосредственное руководство деятельностью работников на объекте (территории) образования</text:span><text:span text:style-name="T155">.<text:s/></text:span></text:p>
      <text:p text:style-name="P156"><text:span text:style-name="T157">2.17. Вне зависимости от категории опасности объекта (территории) образования ответственным лицам рекомендуется проводить<text:s/></text:span><text:span text:style-name="T158">обход (осмотр) уязвимых мест (участков),</text:span><text:span text:style-name="T159"><text:s/>а также зданий (строений, сооружений), систем подземных коммуникаций и стоянок автомобильного транспорта в дневное время каждые<text:s/></text:span><text:span text:style-name="T160">3 часа</text:span><text:span text:style-name="T161">, а в ночное время каждые<text:s/></text:span><text:span text:style-name="T162">2 часа</text:span><text:span text:style-name="T163">,<text:s/></text:span><text:span text:style-name="T164">с фиксацией результатов обхода (осмотра) в специальном журнале, форма которого заблагов</text:span><text:span text:style-name="T165">ременно утверждается муниципальным правовым акт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2083in" fo:margin-bottom="0.2083in" fo:line-height="0.2298in" fo:background-color="#FFFFFF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false"/>
    </style:style>
    <style:style style:name="text-download" style:display-name="text-download" style:family="text" style:parent-style-name="Основнойшрифтабзаца"/>
    <style:style style:name="uscl-over-counter" style:display-name="uscl-over-counter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тонацкая Екатерина Юрьевна</meta:initial-creator>
    <dc:creator>User</dc:creator>
    <meta:creation-date>2021-08-02T11:17:00Z</meta:creation-date>
    <dc:date>2021-08-02T11:17:00Z</dc:date>
    <meta:print-date>2021-07-26T11:23:00Z</meta:print-date>
    <meta:template xlink:href="Normal" xlink:type="simple"/>
    <meta:editing-cycles>2</meta:editing-cycles>
    <meta:editing-duration>PT360S</meta:editing-duration>
    <meta:document-statistic meta:page-count="7" meta:paragraph-count="32" meta:word-count="2436" meta:character-count="16293" meta:row-count="115" meta:non-whitespace-character-count="13889"/>
  </office:meta>
</office:document-meta>
</file>