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ConsPlusTitle" style:master-page-name="MPF0" style:family="paragraph">
      <style:paragraph-properties fo:widows="2" fo:orphans="2" fo:break-before="page"/>
      <style:text-properties style:font-name="Liberation Serif" style:font-name-complex="Liberation Serif" fo:font-size="14pt" style:font-size-asian="14pt" style:font-size-complex="14pt"/>
    </style:style>
    <style:style style:name="P4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" style:parent-style-name="ConsPlusTitle" style:family="paragraph">
      <style:paragraph-properties fo:widows="2" fo:orphans="2" fo:text-align="justify" fo:text-indent="0.4923in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P16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" style:parent-style-name="ConsPlusNormal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2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margin-right="-0.0013in" fo:text-indent="0.4923in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" style:parent-style-name="ConsPlusNormal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2" style:parent-style-name="ConsPlusNormal" style:family="paragraph">
      <style:paragraph-properties fo:widows="2" fo:orphans="2" fo:text-align="justify" fo:text-indent="0.4923in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style:vertical-align="auto" fo:margin-right="-0.0013in" fo:text-indent="0.4923in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61" style:parent-style-name="ConsPlusTitle" style:family="paragraph">
      <style:paragraph-properties fo:widows="2" fo:orphans="2"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margin-right="-0.0013in" fo:text-indent="0.4923in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 fo:margin-right="-0.0013in" fo:text-indent="0.4923in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" style:parent-style-name="Обычный" style:family="paragraph">
      <style:paragraph-properties style:text-autospace="none" fo:text-align="justify" fo:margin-right="-0.0013in" fo:text-indent="0.4923in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" style:parent-style-name="Обычный" style:family="paragraph">
      <style:paragraph-properties style:text-autospace="none" fo:text-align="justify" fo:margin-right="-0.0013in" fo:text-indent="0.4923in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5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3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" style:parent-style-name="Обычный" style:family="paragraph">
      <style:paragraph-properties style:text-autospace="none" fo:text-align="justify" fo:margin-right="-0.0013in" fo:text-indent="0.4923in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justify" fo:margin-right="-0.0013in" fo:text-indent="0.4923in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center" fo:margin-right="-0.0013in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5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" style:parent-style-name="Обычный" style:family="paragraph">
      <style:paragraph-properties style:text-autospace="none" fo:text-align="justify" fo:text-indent="0.4923in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" style:parent-style-name="Обычный" style:family="paragraph">
      <style:paragraph-properties style:text-autospace="none" fo:text-align="justify" fo:text-indent="0.4923in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" style:parent-style-name="Основнойшрифтабзаца" style:family="text">
      <style:text-properties style:font-name="Liberation Serif" style:font-name-complex="Arial" fo:letter-spacing="0.0013in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style:font-name="Liberation Serif" style:font-name-complex="Arial" fo:color="#2D2D2D" fo:letter-spacing="0.0013in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" style:parent-style-name="Обычный" style:family="paragraph">
      <style:paragraph-properties style:text-autospace="none" fo:text-align="justify" fo:text-indent="0.4923in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4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5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6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" style:parent-style-name="Обычный" style:family="paragraph">
      <style:paragraph-properties fo:text-align="justify" fo:text-indent="0.4923in"/>
      <style:text-properties style:font-name="Liberation Serif" style:font-name-complex="Liberation Serif" fo:letter-spacing="0.0013in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23in"/>
      <style:text-properties style:font-name="Liberation Serif" style:font-name-complex="Liberation Serif" fo:letter-spacing="0.0013in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justify" fo:text-indent="0.4923in"/>
    </style:style>
    <style:style style:name="T15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style:font-weight-complex="bold" fo:letter-spacing="0.0013in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1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2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63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6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5" style:parent-style-name="Обычный" style:family="paragraph">
      <style:paragraph-properties style:text-autospace="none" fo:text-align="justify" fo:margin-right="-0.0013in" fo:text-indent="0.4923in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1" style:parent-style-name="Обычный" style:family="paragraph">
      <style:paragraph-properties style:text-autospace="none" fo:text-align="justify" fo:margin-right="-0.0013in" fo:text-indent="0.4923in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6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87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8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8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9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9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94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5" style:parent-style-name="Обычный" style:family="paragraph">
      <style:paragraph-properties style:text-autospace="none" fo:text-align="justify" fo:margin-right="-0.0013in" fo:text-indent="0.4923in"/>
    </style:style>
    <style:style style:name="T1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5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06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07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08" style:parent-style-name="Обычный" style:family="paragraph">
      <style:paragraph-properties fo:text-align="justify" fo:text-indent="0.4923in"/>
    </style:style>
    <style:style style:name="T2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1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2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2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2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2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8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42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49" style:parent-style-name="Основнойтекст" style:family="paragraph">
      <style:paragraph-properties fo:text-align="justify" fo:margin-bottom="0in" fo:margin-left="0.0138in" fo:margin-right="0.0138in" fo:text-indent="0.4722in">
        <style:tab-stops/>
      </style:paragraph-properties>
    </style:style>
    <style:style style:name="T250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51" style:parent-style-name="Основнойтекст" style:family="paragraph">
      <style:paragraph-properties fo:text-align="justify" fo:margin-bottom="0in" fo:margin-left="0.0138in" fo:margin-right="0.0138in" fo:text-indent="0.4722in">
        <style:tab-stops/>
      </style:paragraph-properties>
    </style:style>
    <style:style style:name="T252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53" style:parent-style-name="Основнойтекст" style:family="paragraph">
      <style:paragraph-properties fo:text-align="justify" fo:margin-bottom="0in" fo:margin-left="0.0138in" fo:margin-right="0.0138in" fo:text-indent="0.4722in">
        <style:tab-stops/>
      </style:paragraph-properties>
    </style:style>
    <style:style style:name="T254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55" style:parent-style-name="Основнойтекст" style:family="paragraph">
      <style:paragraph-properties fo:text-align="justify" fo:margin-bottom="0in" fo:margin-left="0.0138in" fo:margin-right="0.0138in" fo:text-indent="0.5in">
        <style:tab-stops/>
      </style:paragraph-properties>
    </style:style>
    <style:style style:name="T256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57" style:parent-style-name="Основнойтекст" style:family="paragraph">
      <style:paragraph-properties fo:text-align="justify" fo:margin-bottom="0in" fo:margin-right="0.0159in" fo:text-indent="0.5in"/>
    </style:style>
    <style:style style:name="T258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9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0" style:parent-style-name="Основнойтекст" style:family="paragraph">
      <style:paragraph-properties fo:text-align="justify" fo:margin-bottom="0in" fo:margin-right="0.0159in" fo:text-indent="0.5in"/>
    </style:style>
    <style:style style:name="T261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2" style:parent-style-name="ОсновнойтекстЗнак1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4" style:parent-style-name="Основнойтекст" style:family="paragraph">
      <style:paragraph-properties fo:text-align="justify" fo:margin-bottom="0in" fo:margin-right="0.0159in" fo:text-indent="0.5in"/>
      <style:text-properties style:font-name="Liberation Serif" style:font-name-complex="Liberation Serif" fo:font-size="14pt" style:font-size-asian="14pt" style:font-size-complex="14pt"/>
    </style:style>
    <style:style style:name="P265" style:parent-style-name="Основнойтекст" style:family="paragraph">
      <style:paragraph-properties fo:widows="0" fo:orphans="0" fo:text-align="justify" fo:margin-bottom="0in" fo:margin-right="0.0138in"/>
      <style:text-properties fo:font-size="14pt" style:font-size-asian="14pt" style:font-size-complex="14pt"/>
    </style:style>
    <style:style style:name="P26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8" style:parent-style-name="Обычный" style:family="paragraph">
      <style:paragraph-properties style:text-autospace="none" fo:text-align="justify" fo:margin-right="-0.0013in" fo:text-indent="0.4923in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2" style:parent-style-name="Обычный" style:family="paragraph">
      <style:paragraph-properties style:text-autospace="none" fo:text-align="justify" fo:margin-right="-0.0013in" fo:text-indent="0.4923in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5" style:parent-style-name="Обычный" style:family="paragraph">
      <style:paragraph-properties fo:widows="0" fo:orphans="0" style:text-autospace="none" fo:text-align="justify" fo:margin-right="-0.0013in" fo:text-indent="0.4923in"/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7" style:parent-style-name="Обычный" style:family="paragraph">
      <style:paragraph-properties style:text-autospace="none" fo:text-align="justify" fo:margin-right="-0.0013in" fo:text-indent="0.4923in"/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9" style:parent-style-name="Обычный" style:family="paragraph">
      <style:paragraph-properties style:text-autospace="none" fo:text-align="center" fo:margin-right="-0.0013in"/>
    </style:style>
    <style:style style:name="T2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2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29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95" style:parent-style-name="Обычный" style:family="paragraph">
      <style:paragraph-properties style:text-autospace="none" fo:text-align="justify" fo:margin-right="-0.0013in" fo:text-indent="0.4923in"/>
    </style:style>
    <style:style style:name="T2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7" style:parent-style-name="Обычный" style:family="paragraph">
      <style:paragraph-properties style:text-autospace="none" fo:text-align="justify" fo:margin-right="-0.0013in" fo:text-indent="0.4923in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2" style:parent-style-name="Основнойтекст" style:family="paragraph">
      <style:paragraph-properties fo:widows="0" fo:orphans="0" fo:text-align="justify" fo:margin-bottom="0in" fo:margin-right="0.0138in" fo:text-indent="0.4916in"/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4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5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6" style:parent-style-name="Обычный" style:family="paragraph">
      <style:paragraph-properties style:text-autospace="none" fo:text-align="center" fo:margin-right="-0.0013in" fo:text-indent="0.375in"/>
    </style:style>
    <style:style style:name="T3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309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310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311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2" style:parent-style-name="Обычный" style:family="paragraph">
      <style:paragraph-properties style:text-autospace="none" fo:text-align="justify" fo:margin-right="-0.0013in" fo:text-indent="0.4923in"/>
    </style:style>
    <style:style style:name="T3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6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7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9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0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1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2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4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6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8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9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0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1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2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3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4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5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" style:parent-style-name="Обычный" style:family="paragraph">
      <style:paragraph-properties fo:widows="0" fo:orphans="0" fo:text-align="center" style:vertical-align="auto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8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35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35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35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35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35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35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35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35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35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35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36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361" style:parent-style-name="Обычный" style:family="paragraph">
      <style:paragraph-properties style:text-autospace="none" fo:text-align="justify" style:vertical-align="auto" fo:text-indent="0.5in"/>
      <style:text-properties style:font-name="Arial" style:font-name-asian="Calibri" style:font-name-complex="Arial" style:language-asian="en" style:country-asian="US"/>
    </style:style>
    <style:style style:name="P36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5" style:parent-style-name="Обычный" style:family="paragraph">
      <style:paragraph-properties style:text-autospace="none" fo:text-align="justify" fo:text-indent="0.4923in"/>
    </style:style>
    <style:style style:name="T366" style:parent-style-name="Основнойшрифтабзаца" style:family="text">
      <style:text-properties style:font-name="Liberation Serif" style:font-name-asian="Calibri" style:font-name-complex="Liberation Serif" fo:color="#C00000" fo:font-size="14pt" style:font-size-asian="14pt" style:font-size-complex="14pt" style:language-asian="en" style:country-asian="US"/>
    </style:style>
    <style:style style:name="T367" style:parent-style-name="Основнойшрифтабзаца" style:family="text">
      <style:text-properties style:font-name="Liberation Serif" style:font-name-asian="Calibri" style:font-name-complex="Liberation Serif" fo:color="#C00000" fo:font-size="14pt" style:font-size-asian="14pt" style:font-size-complex="14pt" style:language-asian="en" style:country-asian="US"/>
    </style:style>
    <style:style style:name="T368" style:parent-style-name="Основнойшрифтабзаца" style:family="text">
      <style:text-properties style:font-name="Liberation Serif" style:font-name-asian="Calibri" style:font-name-complex="Liberation Serif" fo:color="#C00000" fo:font-size="14pt" style:font-size-asian="14pt" style:font-size-complex="14pt" style:language-asian="en" style:country-asian="US"/>
    </style:style>
    <style:style style:name="T3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9" style:parent-style-name="Обычный" style:family="paragraph">
      <style:paragraph-properties style:text-autospace="none" fo:text-align="justify" fo:text-indent="0.4923in"/>
    </style:style>
    <style:style style:name="T380" style:parent-style-name="Основнойшрифтабзаца" style:family="text">
      <style:text-properties style:font-name="Liberation Serif" style:font-name-asian="Calibri" style:font-name-complex="Liberation Serif" fo:color="#C00000" fo:font-size="14pt" style:font-size-asian="14pt" style:font-size-complex="14pt" style:language-asian="en" style:country-asian="US"/>
    </style:style>
    <style:style style:name="T381" style:parent-style-name="Основнойшрифтабзаца" style:family="text">
      <style:text-properties style:font-name="Liberation Serif" style:font-name-asian="Calibri" style:font-name-complex="Liberation Serif" fo:color="#C00000" fo:font-size="14pt" style:font-size-asian="14pt" style:font-size-complex="14pt" style:language-asian="en" style:country-asian="US"/>
    </style:style>
    <style:style style:name="T3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1" style:parent-style-name="Обычный" style:family="paragraph">
      <style:paragraph-properties style:text-autospace="none" fo:text-align="justify" fo:text-indent="0.4923in"/>
    </style:style>
    <style:style style:name="T3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3" style:parent-style-name="Основнойшрифтабзаца" style:family="text">
      <style:text-properties style:font-name="Liberation Serif" style:font-name-asian="Calibri" style:font-name-complex="Liberation Serif" fo:color="#C00000" fo:font-size="14pt" style:font-size-asian="14pt" style:font-size-complex="14pt" style:language-asian="en" style:country-asian="US"/>
    </style:style>
    <style:style style:name="T394" style:parent-style-name="Основнойшрифтабзаца" style:family="text">
      <style:text-properties style:font-name="Liberation Serif" style:font-name-asian="Calibri" style:font-name-complex="Liberation Serif" fo:color="#C00000" fo:font-size="14pt" style:font-size-asian="14pt" style:font-size-complex="14pt" style:language-asian="en" style:country-asian="US"/>
    </style:style>
    <style:style style:name="T395" style:parent-style-name="Основнойшрифтабзаца" style:family="text">
      <style:text-properties style:font-name="Liberation Serif" style:font-name-asian="Calibri" style:font-name-complex="Liberation Serif" fo:color="#C00000" fo:font-size="14pt" style:font-size-asian="14pt" style:font-size-complex="14pt" style:language-asian="en" style:country-asian="US"/>
    </style:style>
    <style:style style:name="T396" style:parent-style-name="Основнойшрифтабзаца" style:family="text">
      <style:text-properties style:font-name="Liberation Serif" style:font-name-asian="Calibri" style:font-name-complex="Liberation Serif" fo:color="#C00000" fo:font-size="14pt" style:font-size-asian="14pt" style:font-size-complex="14pt" style:language-asian="en" style:country-asian="US"/>
    </style:style>
    <style:style style:name="P39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9" style:parent-style-name="Обычный" style:family="paragraph">
      <style:paragraph-properties style:text-autospace="none" fo:text-align="justify" fo:text-indent="0.4923in"/>
    </style:style>
    <style:style style:name="T4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2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2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3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3" style:parent-style-name="Обычный" style:family="paragraph">
      <style:paragraph-properties style:text-autospace="none" fo:text-align="justify" fo:margin-right="-0.0013in" fo:text-indent="0.4923in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92" style:parent-style-name="Обычный" style:family="paragraph">
      <style:paragraph-properties style:text-autospace="none" fo:text-align="justify" fo:margin-right="-0.0013in" fo:text-indent="0.4923in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98" style:parent-style-name="Обычный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3" style:parent-style-name="Обычный" style:family="paragraph">
      <style:paragraph-properties style:text-autospace="none" fo:text-align="center" fo:margin-right="-0.0013in"/>
    </style:style>
    <style:style style:name="T50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5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51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1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513" style:parent-style-name="Обычный" style:family="paragraph">
      <style:paragraph-properties style:text-autospace="none" fo:text-align="justify" fo:margin-right="-0.0013in" fo:text-indent="0.4923in"/>
    </style:style>
    <style:style style:name="T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26" style:parent-style-name="Обычный" style:family="paragraph">
      <style:paragraph-properties style:text-autospace="none" fo:text-align="justify" fo:margin-right="-0.0013in" fo:text-indent="0.4923in"/>
    </style:style>
    <style:style style:name="T5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28" style:parent-style-name="Обычный" style:family="paragraph">
      <style:paragraph-properties style:text-autospace="none" fo:text-align="justify" fo:margin-right="-0.0013in" fo:text-indent="0.4923in"/>
    </style:style>
    <style:style style:name="T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2" style:parent-style-name="Обычный" style:family="paragraph">
      <style:paragraph-properties style:text-autospace="none" fo:text-align="justify" fo:margin-right="-0.0013in" fo:text-indent="0.4923in"/>
    </style:style>
    <style:style style:name="T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1" style:parent-style-name="Обычный" style:family="paragraph">
      <style:paragraph-properties style:text-autospace="none" fo:text-align="justify" fo:margin-right="-0.0013in" fo:text-indent="0.4923in"/>
    </style:style>
    <style:style style:name="T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6" style:parent-style-name="Обычный" style:family="paragraph">
      <style:paragraph-properties style:text-autospace="none" fo:text-align="justify" fo:margin-right="-0.0013in" fo:text-indent="0.4923in"/>
    </style:style>
    <style:style style:name="T5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1" style:parent-style-name="Обычный" style:family="paragraph">
      <style:paragraph-properties style:text-autospace="none" fo:text-align="justify" fo:margin-right="-0.0013in" fo:text-indent="0.4923in"/>
    </style:style>
    <style:style style:name="T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7" style:parent-style-name="Обычный" style:family="paragraph">
      <style:paragraph-properties style:text-autospace="none" fo:text-align="justify" fo:margin-right="-0.0013in" fo:text-indent="0.4923in"/>
    </style:style>
    <style:style style:name="T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60" style:parent-style-name="Обычный" style:family="paragraph">
      <style:paragraph-properties style:text-autospace="none" fo:text-align="justify" fo:margin-right="-0.0013in" fo:text-indent="0.4923in"/>
    </style:style>
    <style:style style:name="T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4" style:parent-style-name="Обычный" style:family="paragraph">
      <style:paragraph-properties style:text-autospace="none" fo:text-align="justify" fo:margin-right="-0.0013in" fo:text-indent="0.4923in"/>
    </style:style>
    <style:style style:name="T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7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2" style:parent-style-name="Обычный" style:family="paragraph">
      <style:paragraph-properties style:text-autospace="none" fo:text-align="justify" fo:margin-right="-0.0013in" fo:text-indent="0.4923in"/>
    </style:style>
    <style:style style:name="T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9" style:parent-style-name="Обычный" style:family="paragraph">
      <style:paragraph-properties style:text-autospace="none" fo:text-align="justify" fo:margin-right="-0.0013in" fo:text-indent="0.4923in"/>
    </style:style>
    <style:style style:name="T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6" style:parent-style-name="Обычный" style:family="paragraph">
      <style:paragraph-properties style:text-autospace="none" fo:text-align="justify" fo:margin-right="-0.0013in" fo:text-indent="0.4923in"/>
    </style:style>
    <style:style style:name="T5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2" style:parent-style-name="Обычный" style:family="paragraph">
      <style:paragraph-properties style:text-autospace="none" fo:text-align="justify" fo:margin-right="-0.0013in" fo:text-indent="0.4916in"/>
    </style:style>
    <style:style style:name="T5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94" style:parent-style-name="Обычный" style:family="paragraph">
      <style:paragraph-properties style:text-autospace="none" fo:text-align="justify" fo:margin-right="-0.0013in" fo:text-indent="0.4916in"/>
    </style:style>
    <style:style style:name="T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00" style:parent-style-name="Обычный" style:family="paragraph">
      <style:paragraph-properties style:text-autospace="none" fo:text-align="justify" fo:margin-right="-0.0013in" fo:text-indent="0.4923in"/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6" style:parent-style-name="Обычный" style:family="paragraph">
      <style:paragraph-properties style:text-autospace="none" fo:text-align="justify" fo:margin-right="-0.0013in" fo:text-indent="0.4923in"/>
    </style:style>
    <style:style style:name="T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2" style:parent-style-name="Обычный" style:family="paragraph">
      <style:paragraph-properties style:text-autospace="none" fo:text-align="justify" fo:margin-right="-0.0013in" fo:text-indent="0.4923in"/>
    </style:style>
    <style:style style:name="T6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4" style:parent-style-name="Обычный" style:family="paragraph">
      <style:paragraph-properties style:text-autospace="none" fo:text-align="justify" fo:margin-right="-0.0013in" fo:text-indent="0.4923in"/>
    </style:style>
    <style:style style:name="T6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19" style:parent-style-name="Обычный" style:family="paragraph">
      <style:paragraph-properties style:text-autospace="none" fo:text-align="justify" fo:margin-right="-0.0013in" fo:text-indent="0.4923in"/>
    </style:style>
    <style:style style:name="T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8" style:parent-style-name="Обычный" style:family="paragraph">
      <style:paragraph-properties style:text-autospace="none" fo:text-align="justify" fo:margin-right="-0.0013in" fo:text-indent="0.4923in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6" style:parent-style-name="Обычный" style:family="paragraph">
      <style:paragraph-properties style:text-autospace="none" fo:text-align="justify" fo:margin-right="-0.0013in" fo:text-indent="0.4923in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1" style:parent-style-name="Обычный" style:family="paragraph">
      <style:paragraph-properties style:text-autospace="none" fo:text-align="justify" fo:margin-right="-0.0013in" fo:text-indent="0.4923in"/>
    </style:style>
    <style:style style:name="T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47" style:parent-style-name="Обычный" style:family="paragraph">
      <style:paragraph-properties style:text-autospace="none" fo:text-align="justify" fo:margin-right="-0.0013in" fo:text-indent="0.4923in"/>
    </style:style>
    <style:style style:name="T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4" style:parent-style-name="Обычный" style:family="paragraph">
      <style:paragraph-properties style:text-autospace="none" fo:text-align="justify" fo:margin-right="-0.0013in" fo:text-indent="0.4923in"/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9" style:parent-style-name="Обычный" style:family="paragraph">
      <style:paragraph-properties style:text-autospace="none" fo:text-align="justify" fo:margin-right="-0.0013in" fo:text-indent="0.4923in"/>
    </style:style>
    <style:style style:name="T6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69" style:parent-style-name="Обычный" style:family="paragraph">
      <style:paragraph-properties style:text-autospace="none" fo:text-align="justify" fo:margin-right="-0.0013in" fo:text-indent="0.4923in"/>
    </style:style>
    <style:style style:name="T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6" style:parent-style-name="Обычный" style:family="paragraph">
      <style:paragraph-properties style:text-autospace="none" fo:text-align="justify" fo:margin-right="-0.0013in" fo:text-indent="0.4923in"/>
    </style:style>
    <style:style style:name="T6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81" style:parent-style-name="Обычный" style:family="paragraph">
      <style:paragraph-properties style:text-autospace="none" fo:text-align="justify" fo:margin-right="-0.0013in" fo:text-indent="0.4916in"/>
    </style:style>
    <style:style style:name="T68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85" style:parent-style-name="Обычный" style:family="paragraph">
      <style:paragraph-properties style:text-autospace="none" fo:text-align="justify" fo:margin-right="-0.0013in" fo:text-indent="0.4916in"/>
    </style:style>
    <style:style style:name="T6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99" style:parent-style-name="Обычный" style:family="paragraph">
      <style:paragraph-properties style:text-autospace="none" fo:text-align="justify" fo:margin-right="-0.0013in" fo:text-indent="0.4916in"/>
    </style:style>
    <style:style style:name="T7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11" style:parent-style-name="Обычный" style:family="paragraph">
      <style:paragraph-properties style:text-autospace="none" fo:text-align="justify" fo:margin-right="-0.0013in" fo:text-indent="0.4923in"/>
    </style:style>
    <style:style style:name="T7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1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18" style:parent-style-name="Обычный" style:family="paragraph">
      <style:paragraph-properties style:text-autospace="none" fo:text-align="justify" fo:margin-right="-0.0013in" fo:text-indent="0.4923in"/>
    </style:style>
    <style:style style:name="T7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2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2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24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5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6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7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8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9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0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1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2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3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4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5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6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7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8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9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0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1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2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3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46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4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48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4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7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58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760" style:parent-style-name="Обычный" style:family="paragraph">
      <style:paragraph-properties style:text-autospace="none" fo:text-align="justify" fo:margin-right="-0.0013in" fo:text-indent="0.4923in"/>
    </style:style>
    <style:style style:name="T7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5" style:parent-style-name="Обычный" style:family="paragraph">
      <style:paragraph-properties fo:widows="0" fo:orphans="0"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6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7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ko" style:country-asian="KR"/>
    </style:style>
    <style:style style:name="P77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1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82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8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84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5" style:parent-style-name="Обычный" style:family="paragraph">
      <style:paragraph-properties style:text-autospace="none" fo:text-align="justify" fo:margin-right="-0.0013in" fo:text-indent="0.4923in"/>
    </style:style>
    <style:style style:name="T7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2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3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7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7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800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1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2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3" style:parent-style-name="Текстпримечания" style:family="paragraph">
      <style:paragraph-properties fo:text-align="justify" fo:text-indent="0.4923in"/>
    </style:style>
    <style:style style:name="T8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9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0" style:parent-style-name="Текстпримечания" style:family="paragraph">
      <style:paragraph-properties fo:text-align="center" fo:text-indent="0.4923in"/>
    </style:style>
    <style:style style:name="T8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8" style:parent-style-name="Обычный" style:family="paragraph">
      <style:paragraph-properties style:text-autospace="none" fo:text-align="justify" fo:margin-right="-0.0013in" fo:text-indent="0.4923in"/>
    </style:style>
    <style:style style:name="T8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3" style:parent-style-name="Обычный" style:family="paragraph">
      <style:paragraph-properties fo:text-align="justify" fo:margin-right="-0.0013in" fo:text-indent="0.4923in"/>
    </style:style>
    <style:style style:name="T8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3" style:parent-style-name="Обычный" style:family="paragraph">
      <style:paragraph-properties fo:text-align="justify" fo:margin-right="-0.0013in" fo:text-indent="0.4923in"/>
    </style:style>
    <style:style style:name="T8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9" style:parent-style-name="Обычный" style:family="paragraph">
      <style:paragraph-properties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40" style:parent-style-name="Обычный" style:family="paragraph">
      <style:paragraph-properties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41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2" style:parent-style-name="Обычный" style:family="paragraph">
      <style:paragraph-properties fo:text-align="justify" fo:margin-right="-0.0013in" fo:text-indent="0.4923in"/>
    </style:style>
    <style:style style:name="T8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9" style:parent-style-name="Обычный" style:family="paragraph">
      <style:paragraph-properties fo:text-align="justify" fo:margin-right="-0.0013in" fo:text-indent="0.4923in"/>
    </style:style>
    <style:style style:name="T8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4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5" style:parent-style-name="Обычный" style:family="paragraph">
      <style:paragraph-properties fo:text-align="justify" fo:margin-right="-0.0013in" fo:text-indent="0.4923in"/>
    </style:style>
    <style:style style:name="T8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1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2" style:parent-style-name="Обычный" style:family="paragraph">
      <style:paragraph-properties fo:text-align="justify" fo:margin-right="-0.0013in" fo:text-indent="0.4923in"/>
    </style:style>
    <style:style style:name="T8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8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69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8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73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8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75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876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877" style:parent-style-name="Обычный" style:family="paragraph">
      <style:paragraph-properties fo:widows="0" fo:orphans="0" style:text-autospace="none" fo:text-align="justify" fo:margin-right="-0.0013in" fo:text-indent="0.375in"/>
    </style:style>
    <style:style style:name="T8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4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5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6" style:parent-style-name="Обычный" style:family="paragraph">
      <style:paragraph-properties fo:text-align="justify" fo:margin-right="-0.0013in" fo:text-indent="0.4923in"/>
    </style:style>
    <style:style style:name="T8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6" style:parent-style-name="ConsPlusNormal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89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89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89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90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90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90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90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90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90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90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90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90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90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91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91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91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91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91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91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916" style:parent-style-name="Обычный" style:family="paragraph">
      <style:paragraph-properties fo:break-before="page" fo:margin-bottom="0.1388in" fo:line-height="115%"/>
      <style:text-properties style:font-name="Liberation Serif" style:font-name-complex="Liberation Serif" fo:font-size="14pt" style:font-size-asian="14pt" style:font-size-complex="14pt" fo:hyphenate="true"/>
    </style:style>
    <style:style style:name="P917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/>
    </style:style>
    <style:style style:name="P918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/>
    </style:style>
    <style:style style:name="P919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/>
    </style:style>
    <style:style style:name="P920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/>
    </style:style>
    <style:style style:name="P921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922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92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P92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P92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926" style:parent-style-name="Обычный" style:family="paragraph">
      <style:paragraph-properties style:text-autospace="none" fo:text-align="justify" fo:text-indent="0.375in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olumn928" style:family="table-column">
      <style:table-column-properties style:column-width="0.4888in"/>
    </style:style>
    <style:style style:name="TableColumn929" style:family="table-column">
      <style:table-column-properties style:column-width="3.2486in"/>
    </style:style>
    <style:style style:name="TableColumn930" style:family="table-column">
      <style:table-column-properties style:column-width="3.15in"/>
    </style:style>
    <style:style style:name="Table927" style:family="table">
      <style:table-properties style:width="6.8875in" fo:margin-left="0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style:text-autospace="none" fo:text-align="justify"/>
    </style:style>
    <style:style style:name="T93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style:text-autospace="none" fo:text-align="justify"/>
    </style:style>
    <style:style style:name="T93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style:text-autospace="none" fo:text-align="justify"/>
    </style:style>
    <style:style style:name="T9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style:text-autospace="none" fo:text-align="justify"/>
    </style:style>
    <style:style style:name="T9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style:text-autospace="none" fo:text-align="justify"/>
    </style:style>
    <style:style style:name="T9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style:text-autospace="none" fo:text-align="justify"/>
    </style:style>
    <style:style style:name="T9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style:text-autospace="none" fo:text-align="justify"/>
    </style:style>
    <style:style style:name="T9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style:text-autospace="none" fo:text-align="justify"/>
    </style:style>
    <style:style style:name="T9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style:text-autospace="none" fo:text-align="justify"/>
    </style:style>
    <style:style style:name="T9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style:text-autospace="none" fo:text-align="justify"/>
    </style:style>
    <style:style style:name="T9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style:text-autospace="none" fo:text-align="justify"/>
    </style:style>
    <style:style style:name="T9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style:text-autospace="none" fo:text-align="justify"/>
    </style:style>
    <style:style style:name="T9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style:text-autospace="none" fo:text-align="justify"/>
    </style:style>
    <style:style style:name="T9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98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98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style:text-autospace="none" fo:text-align="justify"/>
    </style:style>
    <style:style style:name="T9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style:text-autospace="none" fo:text-align="justify"/>
    </style:style>
    <style:style style:name="T9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style:text-autospace="none" fo:text-align="justify"/>
    </style:style>
    <style:style style:name="T10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style:text-autospace="none" fo:text-align="justify"/>
    </style:style>
    <style:style style:name="T10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style:text-autospace="none" fo:text-align="justify"/>
    </style:style>
    <style:style style:name="T100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style:text-autospace="none" fo:text-align="justify"/>
    </style:style>
    <style:style style:name="T101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style:text-autospace="none" fo:text-align="justify"/>
    </style:style>
    <style:style style:name="T10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style:text-autospace="none" fo:text-align="justify"/>
    </style:style>
    <style:style style:name="T10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style:text-autospace="none" fo:text-align="justify"/>
    </style:style>
    <style:style style:name="T10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style:text-autospace="none" fo:text-align="justify"/>
    </style:style>
    <style:style style:name="T10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style:text-autospace="none" fo:text-align="justify"/>
    </style:style>
    <style:style style:name="T10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style:text-autospace="none" fo:text-align="justify"/>
    </style:style>
    <style:style style:name="T10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style:text-autospace="none" fo:text-align="justify"/>
    </style:style>
    <style:style style:name="T10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style:text-autospace="none" fo:text-align="justify"/>
    </style:style>
    <style:style style:name="T10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style:text-autospace="none" fo:text-align="justify"/>
    </style:style>
    <style:style style:name="T10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style:text-autospace="none" fo:text-align="justify"/>
    </style:style>
    <style:style style:name="T10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style:text-autospace="none" fo:text-align="justify"/>
    </style:style>
    <style:style style:name="T106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style:text-autospace="none" fo:text-align="justify"/>
    </style:style>
    <style:style style:name="T106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style:text-autospace="none" fo:text-align="justify"/>
    </style:style>
    <style:style style:name="T10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style:text-autospace="none" fo:text-align="justify"/>
    </style:style>
    <style:style style:name="T10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107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style:text-autospace="none" fo:text-align="justify"/>
    </style:style>
    <style:style style:name="T10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style:text-autospace="none" fo:text-align="justify"/>
    </style:style>
    <style:style style:name="T10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style:text-autospace="none" fo:text-align="justify"/>
    </style:style>
    <style:style style:name="T10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style:text-autospace="none" fo:text-align="justify"/>
    </style:style>
    <style:style style:name="T10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style:text-autospace="none" fo:text-align="justify"/>
    </style:style>
    <style:style style:name="T11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style:text-autospace="none" fo:text-align="justify"/>
    </style:style>
    <style:style style:name="T11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style:text-autospace="none" fo:text-align="justify"/>
    </style:style>
    <style:style style:name="T110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style:text-autospace="none" fo:text-align="justify"/>
    </style:style>
    <style:style style:name="T111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111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style:text-autospace="none" fo:text-align="justify"/>
    </style:style>
    <style:style style:name="T11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style:text-autospace="none" fo:text-align="justify"/>
    </style:style>
    <style:style style:name="T112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style:text-autospace="none" fo:text-align="justify"/>
    </style:style>
    <style:style style:name="T11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style:text-autospace="none" fo:text-align="justify"/>
    </style:style>
    <style:style style:name="T11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style:text-autospace="none" fo:text-align="justify"/>
    </style:style>
    <style:style style:name="T11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style:text-autospace="none" fo:text-align="justify"/>
    </style:style>
    <style:style style:name="T11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style:text-autospace="none" fo:text-align="center"/>
    </style:style>
    <style:style style:name="T11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style:text-autospace="none" fo:text-align="justify"/>
    </style:style>
    <style:style style:name="T11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style:text-autospace="none" fo:text-align="justify"/>
    </style:style>
    <style:style style:name="T11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style:text-autospace="none" fo:text-align="justify"/>
    </style:style>
    <style:style style:name="T11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style:text-autospace="none" fo:text-align="justify"/>
    </style:style>
    <style:style style:name="T11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style:text-autospace="none" fo:text-align="justify"/>
    </style:style>
    <style:style style:name="T11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style:text-autospace="none" fo:text-align="justify"/>
    </style:style>
    <style:style style:name="T116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style:text-autospace="none" fo:text-align="justify"/>
    </style:style>
    <style:style style:name="T116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style:text-autospace="none" fo:text-align="justify"/>
    </style:style>
    <style:style style:name="T117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style:text-autospace="none" fo:text-align="justify"/>
    </style:style>
    <style:style style:name="T117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style:text-autospace="none" fo:text-align="justify"/>
    </style:style>
    <style:style style:name="T118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style:text-autospace="none" fo:text-align="justify"/>
    </style:style>
    <style:style style:name="T118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style:text-autospace="none" fo:text-align="justify"/>
    </style:style>
    <style:style style:name="T119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style:text-autospace="none" fo:text-align="justify"/>
    </style:style>
    <style:style style:name="T119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style:text-autospace="none" fo:text-align="justify"/>
    </style:style>
    <style:style style:name="T120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style:text-autospace="none" fo:text-align="justify"/>
    </style:style>
    <style:style style:name="T120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style:text-autospace="none" fo:text-align="center"/>
    </style:style>
    <style:style style:name="T12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209" style:parent-style-name="Обычный" style:family="paragraph">
      <style:paragraph-properties style:text-autospace="none" fo:text-align="justify" fo:text-indent="0.375in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21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21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21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213" style:parent-style-name="Обычный" style:family="paragraph">
      <style:paragraph-properties style:text-autospace="none" fo:text-align="justify" fo:margin-left="0.4916in" fo:text-indent="0.4916in">
        <style:tab-stops/>
      </style:paragraph-properties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214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1pt" style:font-size-asian="11pt" style:font-size-complex="11pt"/>
    </style:style>
    <style:style style:name="P121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216" style:parent-style-name="Обычный" style:family="paragraph">
      <style:paragraph-properties style:text-autospace="none" fo:text-align="justify"/>
    </style:style>
    <style:style style:name="T12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2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2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2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2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2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2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2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225" style:parent-style-name="Основнойшрифтабзаца" style:family="text">
      <style:text-properties style:font-name="Liberation Serif" style:font-name-complex="Liberation Serif"/>
    </style:style>
    <style:style style:name="P1226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1227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1228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1229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1230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1231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1232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233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234" style:parent-style-name="ConsPlusNormal" style:family="paragraph">
      <style:paragraph-properties fo:break-before="page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35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/>
    </style:style>
    <style:style style:name="P1236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/>
    </style:style>
    <style:style style:name="P1237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/>
    </style:style>
    <style:style style:name="P1238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/>
    </style:style>
    <style:style style:name="P123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4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24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24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P124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P1244" style:parent-style-name="Обычный" style:family="paragraph">
      <style:paragraph-properties style:text-autospace="none" fo:text-align="justify" fo:text-indent="0.375in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245" style:parent-style-name="Обычный" style:family="paragraph">
      <style:paragraph-properties style:text-autospace="none" fo:text-align="justify" fo:text-indent="0.375in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246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TableColumn1248" style:family="table-column">
      <style:table-column-properties style:column-width="0.4888in"/>
    </style:style>
    <style:style style:name="TableColumn1249" style:family="table-column">
      <style:table-column-properties style:column-width="3.2486in"/>
    </style:style>
    <style:style style:name="TableColumn1250" style:family="table-column">
      <style:table-column-properties style:column-width="3.15in"/>
    </style:style>
    <style:style style:name="Table1247" style:family="table">
      <style:table-properties style:width="6.8875in" fo:margin-left="0in" table:align="lef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style:text-autospace="none" fo:text-align="justify"/>
    </style:style>
    <style:style style:name="T125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style:text-autospace="none" fo:text-align="justify"/>
    </style:style>
    <style:style style:name="T125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style:text-autospace="none" fo:text-align="justify"/>
    </style:style>
    <style:style style:name="T12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style:text-autospace="none" fo:text-align="justify"/>
    </style:style>
    <style:style style:name="T126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style:text-autospace="none" fo:text-align="justify"/>
    </style:style>
    <style:style style:name="T12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style:text-autospace="none" fo:text-align="justify"/>
    </style:style>
    <style:style style:name="T12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style:text-autospace="none" fo:text-align="justify"/>
    </style:style>
    <style:style style:name="T12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style:text-autospace="none" fo:text-align="justify"/>
    </style:style>
    <style:style style:name="T12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style:text-autospace="none" fo:text-align="justify"/>
    </style:style>
    <style:style style:name="T12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style:text-autospace="none" fo:text-align="justify"/>
    </style:style>
    <style:style style:name="T129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style:text-autospace="none" fo:text-align="justify"/>
    </style:style>
    <style:style style:name="T129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style:text-autospace="none" fo:text-align="justify"/>
    </style:style>
    <style:style style:name="T130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style:text-autospace="none" fo:text-align="justify"/>
    </style:style>
    <style:style style:name="T13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306" style:parent-style-name="Обычный" style:family="paragraph">
      <style:paragraph-properties style:text-autospace="none" fo:text-align="justify"/>
    </style:style>
    <style:style style:name="T13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30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130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310" style:family="table-row">
      <style:table-row-properties style:min-row-height="0.5187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style:text-autospace="none" fo:text-align="justify"/>
    </style:style>
    <style:style style:name="T131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paragraph-properties style:text-autospace="none" fo:text-align="justify"/>
    </style:style>
    <style:style style:name="T13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319" style:family="table-row">
      <style:table-row-properties style:min-row-height="0.3979in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paragraph-properties style:text-autospace="none" fo:text-align="justify"/>
    </style:style>
    <style:style style:name="T13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style:text-autospace="none" fo:text-align="justify"/>
    </style:style>
    <style:style style:name="T13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328" style:family="table-row">
      <style:table-row-properties style:min-row-height="0.384i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style:text-autospace="none" fo:text-align="justify"/>
    </style:style>
    <style:style style:name="T13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style:text-autospace="none" fo:text-align="justify"/>
    </style:style>
    <style:style style:name="T13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style:text-autospace="none" fo:text-align="justify"/>
    </style:style>
    <style:style style:name="T134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style:text-autospace="none" fo:text-align="justify"/>
    </style:style>
    <style:style style:name="T13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style:text-autospace="none" fo:text-align="justify"/>
    </style:style>
    <style:style style:name="T13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style:text-autospace="none" fo:text-align="justify"/>
    </style:style>
    <style:style style:name="T13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style:text-autospace="none" fo:text-align="justify"/>
    </style:style>
    <style:style style:name="T13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style:text-autospace="none" fo:text-align="justify"/>
    </style:style>
    <style:style style:name="T13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style:text-autospace="none" fo:text-align="justify"/>
    </style:style>
    <style:style style:name="T13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 style:text-autospace="none" fo:text-align="justify"/>
    </style:style>
    <style:style style:name="T13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373" style:family="table-row">
      <style:table-row-properties style:min-row-height="0.4395i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style:text-autospace="none" fo:text-align="justify"/>
    </style:style>
    <style:style style:name="T13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style:text-autospace="none" fo:text-align="justify"/>
    </style:style>
    <style:style style:name="T13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style:text-autospace="none" fo:text-align="justify"/>
    </style:style>
    <style:style style:name="T13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383" style:parent-style-name="Обычный" style:family="paragraph">
      <style:paragraph-properties style:text-autospace="none" fo:text-align="justify"/>
    </style:style>
    <style:style style:name="T13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385" style:family="table-row">
      <style:table-row-properties style:min-row-height="0.4395i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style:text-autospace="none" fo:text-align="justify"/>
    </style:style>
    <style:style style:name="T138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style:text-autospace="none" fo:text-align="justify"/>
    </style:style>
    <style:style style:name="T13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style:text-autospace="none" fo:text-align="justify"/>
    </style:style>
    <style:style style:name="T13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style:text-autospace="none" fo:text-align="justify"/>
    </style:style>
    <style:style style:name="T14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style:text-autospace="none" fo:text-align="justify"/>
    </style:style>
    <style:style style:name="T14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style:text-autospace="none" fo:text-align="justify"/>
    </style:style>
    <style:style style:name="T14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style:text-autospace="none" fo:text-align="justify"/>
    </style:style>
    <style:style style:name="T14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style:text-autospace="none" fo:text-align="justify"/>
    </style:style>
    <style:style style:name="T14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style:text-autospace="none" fo:text-align="justify"/>
    </style:style>
    <style:style style:name="T14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style:text-autospace="none" fo:text-align="justify"/>
    </style:style>
    <style:style style:name="T14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style:text-autospace="none" fo:text-align="justify"/>
    </style:style>
    <style:style style:name="T143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style:text-autospace="none" fo:text-align="justify"/>
    </style:style>
    <style:style style:name="T143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143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style:text-autospace="none" fo:text-align="justify"/>
    </style:style>
    <style:style style:name="T14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style:text-autospace="none" fo:text-align="justify"/>
    </style:style>
    <style:style style:name="T144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style:text-autospace="none" fo:text-align="justify"/>
    </style:style>
    <style:style style:name="T14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style:text-autospace="none" fo:text-align="justify"/>
    </style:style>
    <style:style style:name="T14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style:text-autospace="none" fo:text-align="justify"/>
    </style:style>
    <style:style style:name="T14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style:text-autospace="none" fo:text-align="justify"/>
    </style:style>
    <style:style style:name="T14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language-asian="en" style:country-asian="US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style:text-autospace="none" fo:text-align="justify"/>
    </style:style>
    <style:style style:name="T14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style:text-autospace="none" fo:text-align="justify"/>
    </style:style>
    <style:style style:name="T14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476" style:family="table-row">
      <style:table-row-properties style:min-row-height="0.4784in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style:text-autospace="none" fo:text-align="justify"/>
    </style:style>
    <style:style style:name="T14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style:text-autospace="none" fo:text-align="justify"/>
    </style:style>
    <style:style style:name="T14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paragraph-properties style:text-autospace="none" fo:text-align="justify"/>
    </style:style>
    <style:style style:name="T14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486" style:parent-style-name="Обычный" style:family="paragraph">
      <style:paragraph-properties style:text-autospace="none" fo:text-align="justify"/>
    </style:style>
    <style:style style:name="T148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488" style:family="table-row">
      <style:table-row-properties style:min-row-height="0.3868in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style:text-autospace="none" fo:text-align="justify"/>
    </style:style>
    <style:style style:name="T14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style:text-autospace="none" fo:text-align="justify"/>
    </style:style>
    <style:style style:name="T14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style:text-autospace="none" fo:text-align="justify"/>
    </style:style>
    <style:style style:name="T15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paragraph-properties style:text-autospace="none" fo:text-align="justify"/>
    </style:style>
    <style:style style:name="T15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style:text-autospace="none" fo:text-align="justify"/>
    </style:style>
    <style:style style:name="T15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style:text-autospace="none" fo:text-align="justify"/>
    </style:style>
    <style:style style:name="T151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style:text-autospace="none" fo:text-align="justify"/>
    </style:style>
    <style:style style:name="T15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style:text-autospace="none" fo:text-align="justify"/>
    </style:style>
    <style:style style:name="T15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paragraph-properties style:text-autospace="none" fo:text-align="justify"/>
    </style:style>
    <style:style style:name="T15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style:text-autospace="none" fo:text-align="justify"/>
    </style:style>
    <style:style style:name="T15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paragraph-properties style:text-autospace="none" fo:text-align="justify"/>
    </style:style>
    <style:style style:name="T153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style:text-autospace="none" fo:text-align="justify"/>
    </style:style>
    <style:style style:name="T153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style:text-autospace="none" fo:text-align="justify"/>
    </style:style>
    <style:style style:name="T15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style:text-autospace="none" fo:text-align="justify"/>
    </style:style>
    <style:style style:name="T15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style:text-autospace="none" fo:text-align="justify"/>
    </style:style>
    <style:style style:name="T15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 style:text-autospace="none" fo:text-align="justify"/>
    </style:style>
    <style:style style:name="T15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style:text-autospace="none" fo:text-align="justify"/>
    </style:style>
    <style:style style:name="T15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бычный" style:family="paragraph">
      <style:paragraph-properties style:text-autospace="none" fo:text-align="justify"/>
    </style:style>
    <style:style style:name="T156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style:text-autospace="none" fo:text-align="justify"/>
    </style:style>
    <style:style style:name="T15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Обычный" style:family="paragraph">
      <style:paragraph-properties style:text-autospace="none" fo:text-align="justify"/>
    </style:style>
    <style:style style:name="T15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language-asian="en" style:country-asian="US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style:text-autospace="none" fo:text-align="justify"/>
    </style:style>
    <style:style style:name="T15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style:text-autospace="none" fo:text-align="justify"/>
    </style:style>
    <style:style style:name="T15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language-asian="en" style:country-asian="US"/>
    </style:style>
    <style:style style:name="P158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58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1pt" style:font-size-asian="11pt" style:font-size-complex="11pt"/>
    </style:style>
    <style:style style:name="P158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1pt" style:font-size-asian="11pt" style:font-size-complex="11pt"/>
    </style:style>
    <style:style style:name="P159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591" style:parent-style-name="Обычный" style:family="paragraph">
      <style:paragraph-properties style:text-autospace="none" fo:text-align="justify"/>
    </style:style>
    <style:style style:name="T159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59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5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5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59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5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5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59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600" style:parent-style-name="Основнойшрифтабзаца" style:family="text">
      <style:text-properties style:font-name="Liberation Serif" style:font-name-complex="Liberation Serif"/>
    </style:style>
    <style:style style:name="P1601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160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603" style:parent-style-name="ConsPlusNormal" style:family="paragraph">
      <style:paragraph-properties fo:break-before="page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04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/>
    </style:style>
    <style:style style:name="P1605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/>
    </style:style>
    <style:style style:name="P1606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/>
    </style:style>
    <style:style style:name="P1607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/>
    </style:style>
    <style:style style:name="P160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0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61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3" style:parent-style-name="Обычный" style:family="paragraph">
      <style:paragraph-properties style:text-autospace="none" fo:text-align="justify" fo:text-indent="0.375in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61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olumn1616" style:family="table-column">
      <style:table-column-properties style:column-width="0.4888in"/>
    </style:style>
    <style:style style:name="TableColumn1617" style:family="table-column">
      <style:table-column-properties style:column-width="3.2486in"/>
    </style:style>
    <style:style style:name="TableColumn1618" style:family="table-column">
      <style:table-column-properties style:column-width="3.15in"/>
    </style:style>
    <style:style style:name="Table1615" style:family="table">
      <style:table-properties style:width="6.8875in" fo:margin-left="0in" table:align="lef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style:text-autospace="none" fo:text-align="justify"/>
    </style:style>
    <style:style style:name="T162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paragraph-properties style:text-autospace="none" fo:text-align="justify"/>
    </style:style>
    <style:style style:name="T162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style:text-autospace="none" fo:text-align="justify"/>
    </style:style>
    <style:style style:name="T16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style:text-autospace="none" fo:text-align="justify"/>
    </style:style>
    <style:style style:name="T16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style:text-autospace="none" fo:text-align="justify"/>
    </style:style>
    <style:style style:name="T16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style:text-autospace="none" fo:text-align="justify"/>
    </style:style>
    <style:style style:name="T16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style:text-autospace="none" fo:text-align="justify"/>
    </style:style>
    <style:style style:name="T16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 style:text-autospace="none" fo:text-align="justify"/>
    </style:style>
    <style:style style:name="T16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style:text-autospace="none" fo:text-align="justify"/>
    </style:style>
    <style:style style:name="T16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style:text-autospace="none" fo:text-align="justify"/>
    </style:style>
    <style:style style:name="T16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paragraph-properties style:text-autospace="none" fo:text-align="justify"/>
    </style:style>
    <style:style style:name="T16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style:text-autospace="none" fo:text-align="justify"/>
    </style:style>
    <style:style style:name="T16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style:text-autospace="none" fo:text-align="justify"/>
    </style:style>
    <style:style style:name="T16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674" style:parent-style-name="Обычный" style:family="paragraph">
      <style:paragraph-properties style:text-autospace="none" fo:text-align="justify"/>
    </style:style>
    <style:style style:name="T16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67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167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678" style:family="table-row">
      <style:table-row-properties style:min-row-height="0.5187in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style:text-autospace="none" fo:text-align="justify"/>
    </style:style>
    <style:style style:name="T16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style:text-autospace="none" fo:text-align="justify"/>
    </style:style>
    <style:style style:name="T16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style:text-autospace="none" fo:text-align="justify"/>
    </style:style>
    <style:style style:name="T169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style:text-autospace="none" fo:text-align="justify"/>
    </style:style>
    <style:style style:name="T169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style:text-autospace="none" fo:text-align="justify"/>
    </style:style>
    <style:style style:name="T169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style:text-autospace="none" fo:text-align="justify"/>
    </style:style>
    <style:style style:name="T170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style:text-autospace="none" fo:text-align="justify"/>
    </style:style>
    <style:style style:name="T17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paragraph-properties style:text-autospace="none" fo:text-align="justify"/>
    </style:style>
    <style:style style:name="T171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style:text-autospace="none" fo:text-align="justify"/>
    </style:style>
    <style:style style:name="T17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style:text-autospace="none" fo:text-align="justify"/>
    </style:style>
    <style:style style:name="T17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723" style:family="table-row">
      <style:table-row-properties style:min-row-height="0.4395in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style:text-autospace="none" fo:text-align="justify"/>
    </style:style>
    <style:style style:name="T17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бычный" style:family="paragraph">
      <style:paragraph-properties style:text-autospace="none" fo:text-align="justify"/>
    </style:style>
    <style:style style:name="T17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style:text-autospace="none" fo:text-align="justify"/>
    </style:style>
    <style:style style:name="T17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733" style:parent-style-name="Обычный" style:family="paragraph">
      <style:paragraph-properties style:text-autospace="none" fo:text-align="justify"/>
    </style:style>
    <style:style style:name="T17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735" style:family="table-row">
      <style:table-row-properties style:min-row-height="0.4395in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style:text-autospace="none" fo:text-align="justify"/>
    </style:style>
    <style:style style:name="T17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style:text-autospace="none" fo:text-align="justify"/>
    </style:style>
    <style:style style:name="T17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style:text-autospace="none" fo:text-align="justify"/>
    </style:style>
    <style:style style:name="T17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paragraph-properties style:text-autospace="none" fo:text-align="justify"/>
    </style:style>
    <style:style style:name="T17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175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754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1pt" style:font-size-asian="11pt" style:font-size-complex="11pt"/>
    </style:style>
    <style:style style:name="P1755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1pt" style:font-size-asian="11pt" style:font-size-complex="11pt"/>
    </style:style>
    <style:style style:name="P175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757" style:parent-style-name="Обычный" style:family="paragraph">
      <style:paragraph-properties style:text-autospace="none" fo:text-align="justify"/>
    </style:style>
    <style:style style:name="T17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7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7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7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7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7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7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7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766" style:parent-style-name="Основнойшрифтабзаца" style:family="text">
      <style:text-properties style:font-name="Liberation Serif" style:font-name-complex="Liberation Serif"/>
    </style:style>
    <style:style style:name="P1767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P1768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P1769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P1770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P1771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P1772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P1773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P1774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/>
    </style:style>
    <style:style style:name="P1775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/>
    </style:style>
    <style:style style:name="P1776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/>
    </style:style>
    <style:style style:name="P1777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/>
    </style:style>
    <style:style style:name="P1778" style:parent-style-name="Обычный" style:family="paragraph">
      <style:paragraph-properties style:text-autospace="none" fo:text-align="justify"/>
    </style:style>
    <style:style style:name="P1779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178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8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783" style:family="table-column">
      <style:table-column-properties style:column-width="1.7486in" style:use-optimal-column-width="false"/>
    </style:style>
    <style:style style:name="TableColumn1784" style:family="table-column">
      <style:table-column-properties style:column-width="5.4138in" style:use-optimal-column-width="false"/>
    </style:style>
    <style:style style:name="Table1782" style:family="table">
      <style:table-properties style:width="7.1625in" fo:margin-left="0in" table:align="lef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keep-with-next="always" fo:text-align="center" style:vertical-align="auto" fo:margin-right="-0.1916in"/>
      <style:text-properties fo:font-weight="bold" style:font-weight-asian="bold" fo:color="#000000" fo:font-size="10pt" style:font-size-asian="10pt" style:font-size-complex="10pt"/>
    </style:style>
    <style:style style:name="P1788" style:parent-style-name="Обычный" style:family="paragraph">
      <style:paragraph-properties fo:keep-with-next="always" fo:text-align="center" style:vertical-align="auto" fo:margin-right="-0.1916in"/>
      <style:text-properties fo:font-weight="bold" style:font-weight-asian="bold" fo:color="#000000" fo:font-size="10pt" style:font-size-asian="10pt" style:font-size-complex="10pt"/>
    </style:style>
    <style:style style:name="P1789" style:parent-style-name="Обычный" style:family="paragraph">
      <style:paragraph-properties fo:keep-with-next="always" fo:text-align="center" style:vertical-align="auto" fo:margin-right="-0.1916in"/>
      <style:text-properties fo:font-weight="bold" style:font-weight-asian="bold" fo:color="#000000" fo:font-size="10pt" style:font-size-asian="10pt" style:font-size-complex="10pt"/>
    </style:style>
    <style:style style:name="P1790" style:parent-style-name="Обычный" style:family="paragraph">
      <style:paragraph-properties fo:keep-with-next="always" fo:text-align="center" style:vertical-align="auto" fo:margin-right="-0.1916in"/>
      <style:text-properties fo:font-weight="bold" style:font-weight-asian="bold" fo:color="#000000" fo:font-size="10pt" style:font-size-asian="10pt" style:font-size-complex="10pt"/>
    </style:style>
    <style:style style:name="P1791" style:parent-style-name="Обычный" style:family="paragraph">
      <style:paragraph-properties fo:keep-with-next="always" fo:text-align="center" style:vertical-align="auto" fo:margin-right="-0.1916in"/>
      <style:text-properties fo:font-weight="bold" style:font-weight-asian="bold" fo:color="#000000" fo:font-size="10pt" style:font-size-asian="10pt" style:font-size-complex="10pt"/>
    </style:style>
    <style:style style:name="P1792" style:parent-style-name="Обычный" style:family="paragraph">
      <style:paragraph-properties fo:keep-with-next="always" fo:text-align="center" style:vertical-align="auto" fo:margin-right="-0.1916in"/>
      <style:text-properties fo:font-weight="bold" style:font-weight-asian="bold" fo:color="#000000" fo:font-size="10pt" style:font-size-asian="10pt" style:font-size-complex="10pt"/>
    </style:style>
    <style:style style:name="P1793" style:parent-style-name="Обычный" style:family="paragraph">
      <style:paragraph-properties fo:keep-with-next="always" fo:text-align="center" style:vertical-align="auto" fo:margin-right="-0.1916in"/>
      <style:text-properties fo:font-weight="bold" style:font-weight-asian="bold" style:font-weight-complex="bold" fo:color="#000000" fo:font-size="10pt" style:font-size-asian="10pt" style:font-size-complex="10pt"/>
    </style:style>
    <style:style style:name="P1794" style:parent-style-name="Обычный" style:family="paragraph">
      <style:paragraph-properties fo:keep-with-next="always" fo:text-align="center" style:vertical-align="auto" fo:margin-right="-0.1916in"/>
    </style:style>
    <style:style style:name="T1795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796" style:parent-style-name="Обычный" style:family="paragraph">
      <style:paragraph-properties fo:text-align="center" style:vertical-align="auto" fo:margin-right="-0.1916in"/>
      <style:text-properties fo:font-weight="bold" style:font-weight-asian="bold" style:font-weight-complex="bold" fo:color="#000000" fo:font-size="10pt" style:font-size-asian="10pt" style:font-size-complex="10pt"/>
    </style:style>
    <style:style style:name="P1797" style:parent-style-name="Обычный" style:family="paragraph">
      <style:paragraph-properties fo:text-align="center" style:vertical-align="auto" fo:margin-right="-0.1916in"/>
      <style:text-properties fo:font-weight="bold" style:font-weight-asian="bold" style:font-weight-complex="bold" fo:color="#000000" fo:font-size="10pt" style:font-size-asian="10pt" style:font-size-complex="10pt"/>
    </style:style>
    <style:style style:name="P1798" style:parent-style-name="Обычный" style:family="paragraph">
      <style:paragraph-properties fo:text-align="center" style:vertical-align="auto" fo:margin-right="-0.1916in"/>
      <style:text-properties style:font-weight-complex="bold" fo:color="#000000" fo:font-size="10pt" style:font-size-asian="10pt" style:font-size-complex="10pt"/>
    </style:style>
    <style:style style:name="P1799" style:parent-style-name="Обычный" style:family="paragraph">
      <style:paragraph-properties fo:text-align="center" style:vertical-align="auto" fo:margin-right="-0.1916in"/>
      <style:text-properties style:font-weight-complex="bold" fo:color="#000000" fo:font-size="10pt" style:font-size-asian="10pt" style:font-size-complex="10pt"/>
    </style:style>
    <style:style style:name="P1800" style:parent-style-name="Обычный" style:family="paragraph">
      <style:paragraph-properties fo:text-align="center" style:vertical-align="auto" fo:margin-right="-0.1916in"/>
    </style:style>
    <style:style style:name="T1801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P1802" style:parent-style-name="Обычный" style:family="paragraph">
      <style:paragraph-properties fo:text-align="center" style:vertical-align="auto" fo:margin-right="-0.1916in"/>
      <style:text-properties style:font-weight-complex="bold" fo:color="#000000" fo:font-size="10pt" style:font-size-asian="10pt" style:font-size-complex="10pt"/>
    </style:style>
    <style:style style:name="P1803" style:parent-style-name="Обычный" style:family="paragraph">
      <style:paragraph-properties fo:text-align="center" style:vertical-align="auto" fo:margin-right="-0.1916in"/>
    </style:style>
    <style:style style:name="T1804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P1805" style:parent-style-name="Обычный" style:family="paragraph">
      <style:paragraph-properties fo:text-align="center" style:vertical-align="auto" fo:margin-right="-0.1916in"/>
      <style:text-properties fo:color="#000000" fo:font-size="10pt" style:font-size-asian="10pt" style:font-size-complex="10pt"/>
    </style:style>
    <style:style style:name="P1806" style:parent-style-name="Обычный" style:family="paragraph">
      <style:paragraph-properties fo:text-align="center" style:vertical-align="auto" fo:margin-right="-0.1916in"/>
    </style:style>
    <style:style style:name="T1807" style:parent-style-name="Основнойшрифтабзаца" style:family="text">
      <style:text-properties fo:color="#000000" fo:font-size="10pt" style:font-size-asian="10pt" style:font-size-complex="10pt"/>
    </style:style>
    <style:style style:name="T1808" style:parent-style-name="Гиперссылка" style:family="text">
      <style:text-properties style:font-style-complex="italic" fo:color="#000000" fo:font-size="10pt" style:font-size-asian="10pt" style:font-size-complex="10pt"/>
    </style:style>
    <style:style style:name="P1809" style:parent-style-name="Обычный" style:family="paragraph">
      <style:paragraph-properties fo:text-align="center" style:vertical-align="auto" fo:margin-right="-0.1916in"/>
      <style:text-properties fo:color="#000000" fo:font-size="10pt" style:font-size-asian="10pt" style:font-size-complex="10pt"/>
    </style:style>
    <style:style style:name="P1810" style:parent-style-name="Обычный" style:family="paragraph">
      <style:paragraph-properties fo:text-align="center" style:vertical-align="auto" fo:margin-right="-0.1916in"/>
      <style:text-properties fo:color="#000000" fo:font-size="10pt" style:font-size-asian="10pt" style:font-size-complex="10pt"/>
    </style:style>
    <style:style style:name="P1811" style:parent-style-name="Обычный" style:family="paragraph">
      <style:paragraph-properties fo:text-align="center" style:vertical-align="auto"/>
    </style:style>
    <style:style style:name="T1812" style:parent-style-name="Основнойшрифтабзаца" style:family="text">
      <style:text-properties fo:color="#000000" fo:font-size="10pt" style:font-size-asian="10pt" style:font-size-complex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бычный" style:family="paragraph">
      <style:paragraph-properties fo:text-align="end" style:vertical-align="auto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815" style:parent-style-name="Обычный" style:family="paragraph">
      <style:paragraph-properties fo:text-align="center" style:vertical-align="auto"/>
    </style:style>
    <style:style style:name="T1816" style:parent-style-name="Основнойшрифтабзаца" style:family="text">
      <style:text-properties fo:font-size="10pt" style:font-size-asian="10pt" style:font-size-complex="10pt"/>
    </style:style>
    <style:style style:name="T1817" style:parent-style-name="Основнойшрифтабзаца" style:family="text">
      <style:text-properties style:font-name-asian="Segoe UI Symbol" fo:font-size="10pt" style:font-size-asian="10pt" style:font-size-complex="10pt"/>
    </style:style>
    <style:style style:name="T1818" style:parent-style-name="Основнойшрифтабзаца" style:family="text">
      <style:text-properties fo:font-size="10pt" style:font-size-asian="10pt" style:font-size-complex="10pt"/>
    </style:style>
    <style:style style:name="P1819" style:parent-style-name="Обычный" style:family="paragraph">
      <style:paragraph-properties fo:text-align="center" style:vertical-align="auto"/>
      <style:text-properties fo:font-size="10pt" style:font-size-asian="10pt" style:font-size-complex="10pt"/>
    </style:style>
    <style:style style:name="P1820" style:parent-style-name="Обычный" style:family="paragraph">
      <style:paragraph-properties fo:text-align="center" style:vertical-align="auto"/>
      <style:text-properties style:text-position="super 65%" fo:font-size="10pt" style:font-size-asian="10pt" style:font-size-complex="10pt"/>
    </style:style>
    <style:style style:name="P1821" style:parent-style-name="Обычный" style:family="paragraph">
      <style:paragraph-properties fo:text-align="center" style:vertical-align="auto"/>
      <style:text-properties style:text-position="super 65%" fo:font-size="10pt" style:font-size-asian="10pt" style:font-size-complex="10pt"/>
    </style:style>
    <style:style style:name="P1822" style:parent-style-name="Обычный" style:family="paragraph">
      <style:paragraph-properties style:vertical-align="auto" fo:margin-bottom="0.0833in"/>
      <style:text-properties fo:font-size="10pt" style:font-size-asian="10pt" style:font-size-complex="10pt"/>
    </style:style>
    <style:style style:name="P1823" style:parent-style-name="Обычный" style:family="paragraph">
      <style:paragraph-properties style:vertical-align="auto" fo:margin-bottom="0.0833in"/>
    </style:style>
    <style:style style:name="T1824" style:parent-style-name="Основнойшрифтабзаца" style:family="text">
      <style:text-properties fo:font-size="10pt" style:font-size-asian="10pt" style:font-size-complex="10pt"/>
    </style:style>
    <style:style style:name="T182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826" style:parent-style-name="Обычный" style:family="paragraph">
      <style:paragraph-properties style:vertical-align="auto" fo:margin-bottom="0.0833in"/>
    </style:style>
    <style:style style:name="T1827" style:parent-style-name="Основнойшрифтабзаца" style:family="text">
      <style:text-properties fo:font-size="10pt" style:font-size-asian="10pt" style:font-size-complex="10pt"/>
    </style:style>
    <style:style style:name="T182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829" style:parent-style-name="Обычный" style:family="paragraph">
      <style:paragraph-properties style:vertical-align="auto" fo:margin-bottom="0.0833in"/>
    </style:style>
    <style:style style:name="T1830" style:parent-style-name="Основнойшрифтабзаца" style:family="text">
      <style:text-properties fo:font-size="10pt" style:font-size-asian="10pt" style:font-size-complex="10pt"/>
    </style:style>
    <style:style style:name="T183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832" style:parent-style-name="Обычный" style:family="paragraph">
      <style:paragraph-properties style:vertical-align="auto" fo:margin-bottom="0.0833in"/>
    </style:style>
    <style:style style:name="T183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834" style:parent-style-name="Обычный" style:family="paragraph">
      <style:paragraph-properties style:vertical-align="auto" fo:margin-bottom="0.0833in"/>
      <style:text-properties fo:font-size="10pt" style:font-size-asian="10pt" style:font-size-complex="10pt"/>
    </style:style>
    <style:style style:name="P1835" style:parent-style-name="Обычный" style:family="paragraph">
      <style:paragraph-properties style:vertical-align="auto" fo:margin-bottom="0.0833in"/>
      <style:text-properties fo:font-size="10pt" style:font-size-asian="10pt" style:font-size-complex="10pt"/>
    </style:style>
    <style:style style:name="P1836" style:parent-style-name="Обычный" style:family="paragraph">
      <style:paragraph-properties fo:text-align="center" style:vertical-align="auto" fo:margin-bottom="0.0833in"/>
      <style:text-properties fo:font-size="10pt" style:font-size-asian="10pt" style:font-size-complex="10pt"/>
    </style:style>
    <style:style style:name="P1837" style:parent-style-name="Обычный" style:family="paragraph">
      <style:paragraph-properties fo:text-align="justify" style:vertical-align="auto" fo:margin-bottom="0.0833in"/>
      <style:text-properties fo:font-size="10pt" style:font-size-asian="10pt" style:font-size-complex="10pt"/>
    </style:style>
    <style:style style:name="P1838" style:parent-style-name="Обычный" style:family="paragraph">
      <style:paragraph-properties style:vertical-align="auto"/>
      <style:text-properties fo:font-size="10pt" style:font-size-asian="10pt" style:font-size-complex="10pt"/>
    </style:style>
    <style:style style:name="P1839" style:parent-style-name="Обычный" style:family="paragraph">
      <style:paragraph-properties style:vertical-align="auto" fo:margin-left="2.95in">
        <style:tab-stops/>
      </style:paragraph-properties>
      <style:text-properties fo:font-size="10pt" style:font-size-asian="10pt" style:font-size-complex="10pt"/>
    </style:style>
    <style:style style:name="P1840" style:parent-style-name="Обычный" style:family="paragraph">
      <style:paragraph-properties style:vertical-align="auto"/>
      <style:text-properties fo:font-size="10pt" style:font-size-asian="10pt" style:font-size-complex="10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paragraph-properties style:vertical-align="auto" fo:margin-bottom="0.0833in"/>
      <style:text-properties fo:font-size="10pt" style:font-size-asian="10pt" style:font-size-complex="10pt"/>
    </style:style>
    <style:style style:name="P1844" style:parent-style-name="Обычный" style:family="paragraph">
      <style:paragraph-properties style:vertical-align="auto" fo:margin-bottom="0.0833in"/>
      <style:text-properties fo:font-size="10pt" style:font-size-asian="10pt" style:font-size-complex="10pt"/>
    </style:style>
    <style:style style:name="P1845" style:parent-style-name="Обычный" style:family="paragraph">
      <style:paragraph-properties style:vertical-align="auto" fo:margin-bottom="0.0833in"/>
    </style:style>
    <style:style style:name="T1846" style:parent-style-name="Основнойшрифтабзаца" style:family="text">
      <style:text-properties fo:font-size="10pt" style:font-size-asian="10pt" style:font-size-complex="10pt"/>
    </style:style>
    <style:style style:name="T1847" style:parent-style-name="Основнойшрифтабзаца" style:family="text">
      <style:text-properties style:font-name-asian="Segoe UI Symbol" fo:font-size="10pt" style:font-size-asian="10pt" style:font-size-complex="10pt"/>
    </style:style>
    <style:style style:name="T1848" style:parent-style-name="Основнойшрифтабзаца" style:family="text">
      <style:text-properties fo:font-size="10pt" style:font-size-asian="10pt" style:font-size-complex="10pt"/>
    </style:style>
    <style:style style:name="T184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850" style:parent-style-name="Основнойшрифтабзаца" style:family="text">
      <style:text-properties fo:font-size="10pt" style:font-size-asian="10pt" style:font-size-complex="10pt"/>
    </style:style>
    <style:style style:name="T185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852" style:parent-style-name="Обычный" style:family="paragraph">
      <style:paragraph-properties style:vertical-align="auto" fo:margin-bottom="0.0833in"/>
      <style:text-properties fo:font-size="10pt" style:font-size-asian="10pt" style:font-size-complex="10pt"/>
    </style:style>
    <style:style style:name="P1853" style:parent-style-name="Обычный" style:family="paragraph">
      <style:paragraph-properties style:vertical-align="auto" fo:margin-bottom="0.0833in"/>
    </style:style>
    <style:style style:name="T1854" style:parent-style-name="Основнойшрифтабзаца" style:family="text">
      <style:text-properties fo:font-size="10pt" style:font-size-asian="10pt" style:font-size-complex="10pt"/>
    </style:style>
    <style:style style:name="T185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856" style:parent-style-name="Обычный" style:family="paragraph">
      <style:paragraph-properties style:vertical-align="auto" fo:margin-bottom="0.0833in"/>
    </style:style>
    <style:style style:name="T1857" style:parent-style-name="Основнойшрифтабзаца" style:family="text">
      <style:text-properties fo:font-size="10pt" style:font-size-asian="10pt" style:font-size-complex="10pt"/>
    </style:style>
    <style:style style:name="T185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859" style:parent-style-name="Обычный" style:family="paragraph">
      <style:paragraph-properties style:vertical-align="auto" fo:margin-bottom="0.0833in"/>
    </style:style>
    <style:style style:name="T1860" style:parent-style-name="Основнойшрифтабзаца" style:family="text">
      <style:text-properties fo:font-size="10pt" style:font-size-asian="10pt" style:font-size-complex="10pt"/>
    </style:style>
    <style:style style:name="T186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862" style:parent-style-name="Обычный" style:family="paragraph">
      <style:paragraph-properties style:vertical-align="auto" fo:margin-bottom="0.0833in"/>
    </style:style>
    <style:style style:name="T186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864" style:parent-style-name="Обычный" style:family="paragraph">
      <style:paragraph-properties style:vertical-align="auto" fo:margin-bottom="0.0833in"/>
      <style:text-properties fo:font-size="10pt" style:font-size-asian="10pt" style:font-size-complex="10pt"/>
    </style:style>
    <style:style style:name="P1865" style:parent-style-name="Обычный" style:family="paragraph">
      <style:paragraph-properties style:vertical-align="auto" fo:margin-bottom="0.0833in"/>
      <style:text-properties fo:font-size="10pt" style:font-size-asian="10pt" style:font-size-complex="10pt"/>
    </style:style>
    <style:style style:name="P1866" style:parent-style-name="Обычный" style:family="paragraph">
      <style:paragraph-properties style:vertical-align="auto"/>
      <style:text-properties fo:font-size="10pt" style:font-size-asian="10pt" style:font-size-complex="10pt"/>
    </style:style>
    <style:style style:name="P1867" style:parent-style-name="Обычный" style:family="paragraph">
      <style:paragraph-properties style:vertical-align="auto"/>
      <style:text-properties fo:font-size="10pt" style:font-size-asian="10pt" style:font-size-complex="10pt"/>
    </style:style>
    <style:style style:name="P1868" style:parent-style-name="Обычный" style:family="paragraph">
      <style:paragraph-properties style:vertical-align="auto"/>
      <style:text-properties fo:font-size="10pt" style:font-size-asian="10pt" style:font-size-complex="10pt"/>
    </style:style>
    <style:style style:name="P1869" style:parent-style-name="Обычный" style:family="paragraph">
      <style:paragraph-properties style:vertical-align="auto" fo:margin-left="3.4416in">
        <style:tab-stops/>
      </style:paragraph-properties>
      <style:text-properties fo:font-size="10pt" style:font-size-asian="10pt" style:font-size-complex="10pt"/>
    </style:style>
    <style:style style:name="P1870" style:parent-style-name="Обычный" style:family="paragraph">
      <style:paragraph-properties style:vertical-align="auto"/>
      <style:text-properties fo:font-size="10pt" style:font-size-asian="10pt" style:font-size-complex="10pt"/>
    </style:style>
    <style:style style:name="P1871" style:parent-style-name="ConsPlusNormal" style:family="paragraph">
      <style:paragraph-properties style:vertical-align="auto" fo:margin-left="3.7409in" fo:text-indent="0in">
        <style:tab-stops/>
      </style:paragraph-properties>
      <style:text-properties style:font-name="Times New Roman" style:font-name-complex="Times New Roman"/>
    </style:style>
    <style:style style:name="P187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9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9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9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9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9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9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9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9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9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9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0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0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0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0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0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0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0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0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0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0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1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11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/>
    </style:style>
    <style:style style:name="P1912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/>
    </style:style>
    <style:style style:name="P1913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/>
    </style:style>
    <style:style style:name="P1914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/>
    </style:style>
    <style:style style:name="P1915" style:parent-style-name="Обычный" style:family="paragraph">
      <style:paragraph-properties style:text-autospace="none" fo:text-align="justify" fo:margin-top="0.0833in" fo:text-indent="3.3472in"/>
      <style:text-properties style:font-name="Liberation Serif" style:font-name-asian="Calibri" style:font-name-complex="Liberation Serif" style:language-asian="en" style:country-asian="US"/>
    </style:style>
    <style:style style:name="P1916" style:parent-style-name="Обычный" style:family="paragraph">
      <style:paragraph-properties style:text-autospace="none" fo:text-align="justify" fo:margin-top="0.0833in" fo:text-indent="3.3472in"/>
      <style:text-properties style:font-name="Liberation Serif" style:font-name-asian="Calibri" style:font-name-complex="Liberation Serif" style:language-asian="en" style:country-asian="US"/>
    </style:style>
    <style:style style:name="P1917" style:parent-style-name="Обычный" style:family="paragraph">
      <style:paragraph-properties style:text-autospace="none" fo:text-align="justify" fo:margin-top="0.0833in" fo:text-indent="3.3472in"/>
      <style:text-properties style:font-name="Liberation Serif" style:font-name-asian="Calibri" style:font-name-complex="Liberation Serif" style:language-asian="en" style:country-asian="US"/>
    </style:style>
    <style:style style:name="P1918" style:parent-style-name="Обычный" style:family="paragraph">
      <style:paragraph-properties style:text-autospace="none" fo:text-align="center" fo:text-indent="3.3472in"/>
      <style:text-properties style:font-name="Liberation Serif" style:font-name-asian="Calibri" style:font-name-complex="Liberation Serif" fo:font-style="italic" style:font-style-asian="italic" style:text-position="super 65%" fo:font-size="10pt" style:font-size-asian="10pt" style:font-size-complex="10pt" style:language-asian="en" style:country-asian="US"/>
    </style:style>
    <style:style style:name="P1919" style:parent-style-name="Обычный" style:family="paragraph">
      <style:paragraph-properties style:text-autospace="none" fo:text-align="justify" fo:margin-top="0.0833in" fo:text-indent="3.3472in"/>
    </style:style>
    <style:style style:name="T19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21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22" style:parent-style-name="Обычный" style:family="paragraph">
      <style:paragraph-properties style:text-autospace="none" fo:text-align="justify" fo:margin-top="0.0833in" fo:text-indent="3.3472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23" style:parent-style-name="Обычный" style:family="paragraph">
      <style:paragraph-properties style:text-autospace="none" fo:text-align="center" fo:text-indent="3.3472in"/>
      <style:text-properties style:font-name="Liberation Serif" style:font-name-asian="Calibri" style:font-name-complex="Liberation Serif" fo:font-size="9pt" style:font-size-asian="9pt" style:font-size-complex="9pt" style:language-asian="en" style:country-asian="US"/>
    </style:style>
    <style:style style:name="P1924" style:parent-style-name="Обычный" style:family="paragraph">
      <style:paragraph-properties style:text-autospace="none" fo:text-align="justify" fo:margin-top="0.0833in" fo:text-indent="3.3472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25" style:parent-style-name="Обычный" style:family="paragraph">
      <style:paragraph-properties style:text-autospace="none" fo:text-align="justify" fo:margin-top="0.0833in" fo:text-indent="3.3472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26" style:parent-style-name="Обычный" style:family="paragraph">
      <style:paragraph-properties style:text-autospace="none" fo:text-align="center" fo:text-indent="3.3472in"/>
      <style:text-properties style:font-name="Liberation Serif" style:font-name-asian="Calibri" style:font-name-complex="Liberation Serif" style:text-position="super 66.6%" fo:font-size="9pt" style:font-size-asian="9pt" style:font-size-complex="9pt" style:language-asian="en" style:country-asian="US"/>
    </style:style>
    <style:style style:name="P192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text-position="super 65%" fo:font-size="10pt" style:font-size-asian="10pt" style:font-size-complex="10pt" style:language-asian="en" style:country-asian="US"/>
    </style:style>
    <style:style style:name="P1928" style:parent-style-name="Обычный" style:family="paragraph">
      <style:paragraph-properties style:text-autospace="none" fo:text-align="justify" fo:margin-top="0.0833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29" style:parent-style-name="Обычный" style:family="paragraph">
      <style:paragraph-properties style:text-autospace="none" fo:text-align="justify" fo:margin-top="0.0833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3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93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193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1933" style:parent-style-name="Обычный" style:family="paragraph">
      <style:paragraph-properties style:text-autospace="none" fo:line-height="150%" fo:text-indent="0.4916in"/>
      <style:text-properties style:font-name="Liberation Serif" style:font-name-asian="Calibri" style:font-name-complex="Liberation Serif" style:language-asian="en" style:country-asian="US"/>
    </style:style>
    <style:style style:name="P1934" style:parent-style-name="Обычный" style:family="paragraph">
      <style:paragraph-properties style:text-autospace="none" fo:line-height="150%"/>
      <style:text-properties style:font-name="Liberation Serif" style:font-name-asian="Calibri" style:font-name-complex="Liberation Serif" style:language-asian="en" style:country-asian="US"/>
    </style:style>
    <style:style style:name="P1935" style:parent-style-name="Обычный" style:family="paragraph">
      <style:paragraph-properties style:text-autospace="none" fo:line-height="150%"/>
      <style:text-properties style:font-name="Liberation Serif" style:font-name-asian="Calibri" style:font-name-complex="Liberation Serif" style:language-asian="en" style:country-asian="US"/>
    </style:style>
    <style:style style:name="P193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3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3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3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40" style:parent-style-name="Обычный" style:family="paragraph">
      <style:paragraph-properties style:text-autospace="none" fo:text-align="justify" fo:line-height="150%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41" style:parent-style-name="Обычный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42" style:parent-style-name="Обычный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43" style:parent-style-name="Обычный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44" style:parent-style-name="Обычный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45" style:parent-style-name="Обычный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46" style:parent-style-name="Обычный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47" style:parent-style-name="Обычный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48" style:parent-style-name="Обычный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49" style:parent-style-name="Обычный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50" style:parent-style-name="Обычный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51" style:parent-style-name="Обычный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52" style:parent-style-name="Обычный" style:family="paragraph">
      <style:paragraph-properties fo:line-height="150%">
        <style:tab-stops>
          <style:tab-stop style:type="left" style:position="2.6666in"/>
        </style:tab-stops>
      </style:paragraph-properties>
      <style:text-properties style:font-name="Liberation Serif" style:font-name-complex="Liberation Serif"/>
    </style:style>
    <style:style style:name="P1953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/>
    </style:style>
    <style:style style:name="P1954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/>
    </style:style>
    <style:style style:name="P1955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/>
    </style:style>
    <style:style style:name="P1956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/>
    </style:style>
    <style:style style:name="P1957" style:parent-style-name="Обычный" style:family="paragraph">
      <style:paragraph-properties style:text-autospace="none" fo:text-align="justify" fo:margin-top="0.0833in" fo:text-indent="3.3472in"/>
      <style:text-properties style:font-name="Liberation Serif" style:font-name-asian="Calibri" style:font-name-complex="Liberation Serif" style:language-asian="en" style:country-asian="US"/>
    </style:style>
    <style:style style:name="P1958" style:parent-style-name="Обычный" style:family="paragraph">
      <style:paragraph-properties style:text-autospace="none" fo:text-align="justify" fo:margin-top="0.0833in" fo:text-indent="3.3472in"/>
      <style:text-properties style:font-name="Liberation Serif" style:font-name-asian="Calibri" style:font-name-complex="Liberation Serif" style:language-asian="en" style:country-asian="US"/>
    </style:style>
    <style:style style:name="P1959" style:parent-style-name="Обычный" style:family="paragraph">
      <style:paragraph-properties style:text-autospace="none" fo:text-align="justify" fo:margin-top="0.0833in" fo:text-indent="3.3472in"/>
      <style:text-properties style:font-name="Liberation Serif" style:font-name-asian="Calibri" style:font-name-complex="Liberation Serif" style:language-asian="en" style:country-asian="US"/>
    </style:style>
    <style:style style:name="P1960" style:parent-style-name="Обычный" style:family="paragraph">
      <style:paragraph-properties style:text-autospace="none" fo:text-align="center" fo:text-indent="3.3472in"/>
      <style:text-properties style:font-name="Liberation Serif" style:font-name-asian="Calibri" style:font-name-complex="Liberation Serif" fo:font-style="italic" style:font-style-asian="italic" style:text-position="super 65%" fo:font-size="10pt" style:font-size-asian="10pt" style:font-size-complex="10pt" style:language-asian="en" style:country-asian="US"/>
    </style:style>
    <style:style style:name="P1961" style:parent-style-name="Обычный" style:family="paragraph">
      <style:paragraph-properties style:text-autospace="none" fo:text-align="justify" fo:margin-top="0.0833in" fo:text-indent="3.3472in"/>
    </style:style>
    <style:style style:name="T196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63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64" style:parent-style-name="Обычный" style:family="paragraph">
      <style:paragraph-properties style:text-autospace="none" fo:text-align="justify" fo:margin-top="0.0833in" fo:text-indent="3.3472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65" style:parent-style-name="Обычный" style:family="paragraph">
      <style:paragraph-properties style:text-autospace="none" fo:text-align="center" fo:text-indent="3.3472in"/>
      <style:text-properties style:font-name="Liberation Serif" style:font-name-asian="Calibri" style:font-name-complex="Liberation Serif" fo:font-size="9pt" style:font-size-asian="9pt" style:font-size-complex="9pt" style:language-asian="en" style:country-asian="US"/>
    </style:style>
    <style:style style:name="P1966" style:parent-style-name="Обычный" style:family="paragraph">
      <style:paragraph-properties style:text-autospace="none" fo:text-align="justify" fo:margin-top="0.0833in" fo:text-indent="3.3472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67" style:parent-style-name="Обычный" style:family="paragraph">
      <style:paragraph-properties style:text-autospace="none" fo:text-align="justify" fo:margin-top="0.0833in" fo:text-indent="3.3472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68" style:parent-style-name="Обычный" style:family="paragraph">
      <style:paragraph-properties style:text-autospace="none" fo:text-align="center" fo:text-indent="3.3472in"/>
      <style:text-properties style:font-name="Liberation Serif" style:font-name-asian="Calibri" style:font-name-complex="Liberation Serif" style:text-position="super 66.6%" fo:font-size="9pt" style:font-size-asian="9pt" style:font-size-complex="9pt" style:language-asian="en" style:country-asian="US"/>
    </style:style>
    <style:style style:name="P196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text-position="super 65%" fo:font-size="10pt" style:font-size-asian="10pt" style:font-size-complex="10pt" style:language-asian="en" style:country-asian="US"/>
    </style:style>
    <style:style style:name="P1970" style:parent-style-name="Обычный" style:family="paragraph">
      <style:paragraph-properties style:text-autospace="none" fo:text-align="justify" fo:margin-top="0.0833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71" style:parent-style-name="Обычный" style:family="paragraph">
      <style:paragraph-properties style:text-autospace="none" fo:text-align="justify" fo:margin-top="0.0833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7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97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197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1975" style:parent-style-name="Обычный" style:family="paragraph">
      <style:paragraph-properties style:text-autospace="none" fo:line-height="150%" fo:text-indent="0.4916in"/>
      <style:text-properties style:font-name="Liberation Serif" style:font-name-asian="Calibri" style:font-name-complex="Liberation Serif" style:language-asian="en" style:country-asian="US"/>
    </style:style>
    <style:style style:name="P1976" style:parent-style-name="Обычный" style:family="paragraph">
      <style:paragraph-properties style:text-autospace="none" fo:line-height="150%"/>
      <style:text-properties style:font-name="Liberation Serif" style:font-name-asian="Calibri" style:font-name-complex="Liberation Serif" style:language-asian="en" style:country-asian="US"/>
    </style:style>
    <style:style style:name="P1977" style:parent-style-name="Обычный" style:family="paragraph">
      <style:paragraph-properties style:text-autospace="none" fo:line-height="150%"/>
      <style:text-properties style:font-name="Liberation Serif" style:font-name-asian="Calibri" style:font-name-complex="Liberation Serif" style:language-asian="en" style:country-asian="US"/>
    </style:style>
    <style:style style:name="P197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7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8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8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82" style:parent-style-name="Обычный" style:family="paragraph">
      <style:paragraph-properties style:text-autospace="none" fo:text-align="justify" fo:line-height="150%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83" style:parent-style-name="Обычный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8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4">Административный регламент предоставления муниципальной услуги</text:p>
      <text:p text:style-name="P5">«Прием заявлений, постановка на учет и зачисление детей</text:p>
      <text:p text:style-name="P6">в образовательные организации, реализующие основную образовательную программу дошкольного образования (детские сады)» на территории МО Красноуфимский округ<text:line-break/></text:p>
      <text:p text:style-name="P7">Глава 1. Общие положения</text:p>
      <text:p text:style-name="P8"/>
      <text:p text:style-name="P9">Предмет регулирования регламента</text:p>
      <text:p text:style-name="P10"/>
      <text:p text:style-name="P11"><text:span text:style-name="T12">1. Административный регламент предоставления 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» (далее – регламент) устанавливает порядок и стандарт предоставления муниципальной услуги «Прием заявлений, постановка на учет<text:s/></text:span><text:span text:style-name="T13"><text:line-break/>и зачисление детей в образовательные организации, реализующие основную образовательную программу дошкольного образования (детские сады)»<text:s/></text:span><text:span text:style-name="T14"><text:line-break/></text:span><text:span text:style-name="T15">на территории МО Красноуфимский округ <text:s/>(далее – муниципальная услуга).</text:span></text:p>
      <text:p text:style-name="P16">2. Регламент устанавливает сроки и последовательность административных процедур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17">3. В настоящем регламенте используются следующие понятия:</text:p>
      <text:p text:style-name="P18"><text:span text:style-name="T19">информационная система – информационная система доступности дошкольного образования Свердловской области, порядок формирования<text:s/></text:span><text:span text:style-name="T20"><text:line-break/>и ведения которой, в том числе порядок предоставления родителям (законным представителям) детей сведений из нее, утвержден постановлением Правительства Свердловской области от 24.12.2020 № 988-ПП «</text:span><text:span text:style-name="T21">Об утверждении Порядка формирования и ведения информационной системы доступности дошкольного образования Свердловской области, в том числе порядка предоставления родителям (законным представителям) детей сведений из нее»;</text:span></text:p>
      <text:p text:style-name="P22">уполномоченный орган – орган местного самоуправления муниципального образования, расположенного на территории Свердловской области,<text:s/><text:line-break/>к полномочиям которого отнесено предоставление муниципальной услуги;</text:p>
      <text:p text:style-name="P23"><text:span text:style-name="T24">ответственный исполнитель –<text:s/></text:span><text:span text:style-name="T25">должностное лицо уполномоченного органа,<text:s/></text:span><text:span text:style-name="T26"><text:line-break/>к чьим должностным обязанностям относится осуществление процесса предоставления муниципальной услуги в части уполномоченного органа;</text:span></text:p>
      <text:p text:style-name="P27">дошкольная организация – государственная или муниципальная образовательная организация, реализующая образовательные программы дошкольного образования и (или) осуществляющая присмотр и уход за детьми,<text:s/><text:line-break/>а также иная организация, в том числе индивидуальный предприниматель, реализующая образовательные программы дошкольного образования<text:s/><text:line-break/>и (или) осуществляющая присмотр и уход за детьми, в рамках заключенных<text:s/><text:soft-page-break/>соглашений, в том числе о государственно-частном, муниципально-частном партнерстве;</text:p>
      <text:p text:style-name="P28">документ о направлении – документ на бумажном носителе<text:s/><text:line-break/>и (или) в электронной форме о предоставлении места в дошкольной организации, утвержденный уполномоченным органом;</text:p>
      <text:p text:style-name="P29"><text:span text:style-name="T30">заявитель – родитель или иной законный представитель ребенка, направивший в<text:s/></text:span><text:span text:style-name="T31">уполномоченный орган</text:span><text:span text:style-name="T32"><text:s/>заявление для направления в дошкольную организацию или направивший в дошкольную организацию заявление о приеме;</text:span></text:p>
      <text:p text:style-name="P33"/>
      <text:p text:style-name="P34">Круг заявителей</text:p>
      <text:p text:style-name="P35"/>
      <text:p text:style-name="P36">4. В качестве заявителей, которым предоставляется муниципальная услуга, выступают граждане Российской Федерации, лица без гражданства и иностранные граждане, на которых в соответствии с законодательством возложена обязанность по воспитанию детей в возрасте от рождения до 7 лет. При этом ребенок должен являться гражданином Российской Федерации и проживать на территории муниципального образования, расположенного на территории Свердловской области (далее – муниципальное образование), либо являться иностранным гражданином и временно проживать на территории муниципального образования.</text:p>
      <text:p text:style-name="P37">5. Получателями муниципальной услуги являются дети в возрасте до семи лет.</text:p>
      <text:p text:style-name="P38"/>
      <text:p text:style-name="P39">Требования к порядку информирования о предоставлении<text:s/></text:p>
      <text:p text:style-name="P40">муниципальной услуги</text:p>
      <text:p text:style-name="P41"/>
      <text:p text:style-name="P42"><text:span text:style-name="T43">6. Информирование заявителей о порядке предоставления муниципальной услуги осуществляется непосредственно муниципальными служащими, сотрудниками уполномоченного органа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<text:s/></text:span><text:span text:style-name="T44"><text:line-break/>и муниципальных услуг» и его филиалы (далее – ГБУ СО «МФЦ»).</text:span><text:span text:style-name="T45"><text:s/></text:span><text:span text:style-name="T46">Письменный ответ дается на письменное обращение заявителя.</text:span></text:p>
      <text:p text:style-name="P47">7. Информация о местонахождении, графиках (режиме) работы, номерах контактных телефонов, адресах электронной почты и официальных сайтов МОУО МО Красноуфимский округ,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<text:s/><text:line-break/>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<text:s/>https://clck.ru/YBZpS, на официальном сайте МОУО МО Красноуфимский округ, по адресу http://mouo-kruf.ru/ocherednost-v-dou.html, на официальных сайтах в сети Интернет и информационных стендах уполномоченного органа, а также предоставляется непосредственно муниципальными служащими, сотрудниками уполномоченного органа при личном приеме, а также по телефону<text:s/><text:soft-page-break/>8(34394)5-08-07.</text:p>
      <text:p text:style-name="P48">Письменные обращения заявителя (в том числе переданные при помощи факсимильной и электронной почты) о предоставлении информации рассматриваются должностными лицами уполномоченного органа в течение тридцати дней со дня регистрации обращения.</text:p>
      <text:p text:style-name="P49">Днем регистрации обращения является день его поступления<text:s/><text:line-break/>в уполномоченный орган.</text:p>
      <text:p text:style-name="P50">Информация о месте нахождения, графиках (режиме) работы, номерах контактных телефонов ГБУ СО «МФЦ»,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 на официальном сайте ГБУ СО «МФЦ» в сети Интернет по адресу: https://mfc66.ru/, а также предоставляется непосредственно работниками ГБУ СО «МФЦ» при личном приеме, а также по телефону.</text:p>
      <text:p text:style-name="P51">8. 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52"><text:span text:style-name="T53">9. При общении с заявителями (по телефону или лично) муниципальные служащие <text:s/>МОУО МО Красноуфимский округ должны корректно и внимательно относиться к заявителям, не унижая их чести<text:s/></text:span><text:span text:style-name="T54"><text:line-break/>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55"/>
      <text:p text:style-name="P56"/>
      <text:p text:style-name="P57">Глава 2. Стандарт предоставления муниципальной услуги</text:p>
      <text:p text:style-name="P58"/>
      <text:p text:style-name="P59">Наименование муниципальной услуги</text:p>
      <text:p text:style-name="P60"/>
      <text:p text:style-name="P61">10. Наименование муниципальной услуги –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» на территории МО Красноуфимский округ.<text:s/></text:p>
      <text:p text:style-name="P62"/>
      <text:p text:style-name="P63">Наименование органов и организации, обращение в которые</text:p>
      <text:p text:style-name="P64">необходимо для предоставления муниципальной услуги</text:p>
      <text:p text:style-name="P65"/>
      <text:p text:style-name="P66"><text:span text:style-name="T67">11. Муниципальная услуга предоставляется МОУО МО Красноуфимский округ <text:s/>в<text:s/></text:span><text:span text:style-name="T68">части информирования о предоставлении муниципальной услуги, приема документов от заявителей, постановки детей<text:s/></text:span><text:span text:style-name="T69"><text:line-break/>на учет, ведения учета, направления в дошкольные организации списков детей<text:s/></text:span><text:span text:style-name="T70"><text:line-break/>и путевок на зачисление в дошкольные организации для дальнейшего оповещения<text:s/></text:span><text:soft-page-break/><text:span text:style-name="T71">родителей (законных представителей) и зачисления детей, а также<text:s/></text:span><text:span text:style-name="T72">предоставления родителям (законным представителям) детей сведений из информационной системы</text:span><text:span text:style-name="T73">.</text:span></text:p>
      <text:p text:style-name="P74"><text:span text:style-name="T75">12. В <text:s/>МОУО МО Красноуфимский округ предоставление муниципальной услуги осуществляется на основании Положения от 30.01.2020 г. № 197 «О внесении изменений в положение о Муниципальном отделе управления образованием Муниципального образования Красноуфимский округ»</text:span></text:p>
      <text:p text:style-name="P76"><text:span text:style-name="T77">13. Предоставление муниципальной услуги в части приема документов<text:s/></text:span><text:span text:style-name="T78"><text:line-break/>о постановке на учет для зачисления (перевода) в дошкольную организацию<text:s/></text:span><text:span text:style-name="T79"><text:line-break/>и комплектования дошкольных организаций,<text:s/></text:span><text:span text:style-name="T80">предоставления заявителям сведений из информационной системы</text:span><text:span text:style-name="T81"><text:s/>осуществляет уполномоченный орган.</text:span></text:p>
      <text:p text:style-name="P82">14. Для зачисления ребенка в конкретную дошкольную организацию заявитель обращается непосредственно в дошкольную организацию, в которую получено направление.</text:p>
      <text:p text:style-name="P83">15. 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: территориальные подразделения Управления по вопросам миграции Главного управления Министерства внутренних дел Российской Федерации по Свердловской области, Министерства социальной политики Свердловской области.</text:p>
      <text:p text:style-name="P84"><text:span text:style-name="T85">16. 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органы местного самоуправления и организации,<text:s/></text:span><text:span text:style-name="T86"><text:line-break/>за исключением получения услуг и получения документов и информации, предоставляемых в результате предоставления таких услуг, включенных<text:s/></text:span><text:span text:style-name="T87"><text:line-break/>в перечень услуг, которые являются необходимыми и обязательными<text:s/></text:span><text:span text:style-name="T88"><text:line-break/>для предоставления муниципальных услуг, утвержденный Положением <text:s/>от 30.01.2020 г. № 197 «О внесении изменений в положение о Муниципальном отделе управления образованием Муниципального образования Красноуфимский округ».</text:span></text:p>
      <text:p text:style-name="P89"/>
      <text:p text:style-name="P90">Описание результата предоставления муниципальной услуги</text:p>
      <text:p text:style-name="P91"/>
      <text:p text:style-name="P92">17. Результатом предоставления муниципальной услуги является зачисление в дошкольные организации или мотивированный отказ в предоставлении муниципальной услуги.</text:p>
      <text:p text:style-name="P93"/>
      <text:p text:style-name="P94">Срок предоставления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95"/>
      <text:soft-page-break/>
      <text:p text:style-name="P96">18. Срок предоставления муниципальной услуги:</text:p>
      <text:p text:style-name="P97">1) прием заявлений о постановке детей на учет осуществляется в течение всего года;</text:p>
      <text:p text:style-name="P98">2) рассмотрение заявления и предоставленных документов о постановке<text:s/><text:line-break/>на учет осуществляется в течение трех рабочих дней с момента обращения;</text:p>
      <text:p text:style-name="P99">3) направление детей для зачисления в дошкольные организации осуществляется в течение всего года при наличии свободных мест;</text:p>
      <text:p text:style-name="P100">4) зачисление детей в дошкольные организации осуществляется в течение трех рабочих дней после заключения с заявителем договора об образовании.</text:p>
      <text:p text:style-name="P101"/>
      <text:p text:style-name="P102">Нормативные правовые акты, регулирующие предоставление муниципальной услуги</text:p>
      <text:p text:style-name="P103"/>
      <text:p text:style-name="P104"><text:span text:style-name="T105">19. 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МОУО МО Красноуфимский округ в сети «Интернет» по адресу</text:span><text:span text:style-name="T106"><text:s/>http://mouo-kruf.ru/wp-content/uploads/2020/09/17.09.2020_compressed.pdf <text:s/>и на Едином портале https://www.gosuslugi.ru/10909/1, а также на информационных стендах уполномоченного органа.</text:span></text:p>
      <text:p text:style-name="P107"><text:span text:style-name="T108">Уполномоченный орган обеспечивает размещение и актуализацию перечня указанных нормативных правовых актов на официальном сайте<text:s/></text:span><text:span text:style-name="T109">МОУО МО Красноуфимский округ в сети «Интернет»</text:span><text:span text:style-name="T110"><text:s/>и на Едином портале.</text:span><text:span text:style-name="T111"><text:s/></text:span></text:p>
      <text:p text:style-name="P112"/>
      <text:p text:style-name="P113"><text:span text:style-name="T114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115"/>
      <text:p text:style-name="P116"><text:bookmark-start text:name="Par8"/><text:bookmark-end text:name="Par8"/>20. Для постановки ребенка на учет:</text:p>
      <text:p text:style-name="P117"><text:span text:style-name="T118">1) заявление заявителя о предоставлении места ребенку в дошкольной организации (в соответствии с макетом интерактивной формы «Заявление<text:s/></text:span><text:span text:style-name="T119"><text:line-break/>для направления», установленным в технических требованиях к информационному взаимодействию и (или) интеграции региональных информационных систем, указанных в части 14 статьи 98 Федерального закона «Об образовании<text:s/></text:span><text:span text:style-name="T120"><text:line-break/>в Российской Федерации», с формой-концентратором федеральной государственной информационной системы «Единый портал государственных<text:s/></text:span><text:span text:style-name="T121"><text:line-break/>и муниципальных услуг (функций)» «Прием заявлений, постановка на учет<text:s/></text:span><text:span text:style-name="T122"><text:line-break/>и зачисление детей в образовательные учреждения, реализующие основную образовательную программу дошкольного образования», утвержденных министерством цифрового развития, связи и массовых коммуникаций Российской<text:s/></text:span><text:soft-page-break/><text:span text:style-name="T123">Федерации 07.12.2020 (далее – технические требования), по форме, предоставленной в приложении № 1 к настоящему регламенту);</text:span></text:p>
      <text:p text:style-name="P124"><text:span text:style-name="T125">2) </text:span><text:span text:style-name="T126">копия документа, удостоверяющего<text:s/></text:span><text:span text:style-name="T127">личность заявителя;</text:span><text:span text:style-name="T128"><text:s/></text:span></text:p>
      <text:p text:style-name="P129">3) копия свидетельства о рождении ребенка;</text:p>
      <text:p text:style-name="P130"><text:span text:style-name="T131">4) в случае, если заявитель не является родителем ребенка, доверенность<text:s/></text:span><text:span text:style-name="T132"><text:line-break/>на представление интересов родителей ребенка, оформленную в соответствии<text:s/></text:span><text:span text:style-name="T133"><text:line-break/>с законодательством Российской Федерации.</text:span></text:p>
      <text:p text:style-name="P134">21. Для зачисления ребенка в дошкольную организацию:</text:p>
      <text:p text:style-name="P135">1) заявление заявителя (в соответствии с макетом интерактивной формы заявления на зачисление в дошкольную организацию, установленным техническими требованиями, приложение № 2 к настоящему административному регламенту;</text:p>
      <text:p text:style-name="P136">2) копия документа, удостоверяющего личность заявителя;</text:p>
      <text:p text:style-name="P137">3) копия свидетельства о рождении ребенка;<text:s/></text:p>
      <text:p text:style-name="P138">4) направление, выданное комиссией по комплектованию дошкольных организаций;</text:p>
      <text:p text:style-name="P139">5) в случае, если заявитель не является родителем ребенка, доверенность<text:s/><text:line-break/>на представление интересов родителей ребенка, оформленную в соответствии<text:s/><text:line-break/>с законодательством Российской Федерации.</text:p>
      <text:p text:style-name="P140">22. 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p text:style-name="P141">23. Документы, представленные в копиях, представляются вместе<text:s/><text:line-break/>с оригиналами. Копии документов после проверки их соответствию оригиналу заверяются лицом, принимающим документы, оригиналы документов возвращаются гражданину. В случае представления гражданином нотариально заверенных копий представление оригиналов документов не требуется.</text:p>
      <text:p text:style-name="P142">24. Документы, предусмотренные пунктом 20 и 21 настоящего регламента, могут быть поданы заявителем в уполномоченный орган (дошкольную организацию) лично, либо через операторов почтовой связи, либо через Единый портал, либо через ГБУ СО «МФЦ».</text:p>
      <text:p text:style-name="P143">25. При подписании заявления и электронного образа каждого документа заявитель вправе использовать простую электронную подпись в случае, предусмотренном пунктом 2 (1) правил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х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/text:p>
      <text:p text:style-name="P144"/>
      <text:p text:style-name="P145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<text:s/><text:soft-page-break/>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text:s/></text:p>
      <text:p text:style-name="P146"/>
      <text:p text:style-name="P147">26. Для постановки ребенка на учет:</text:p>
      <text:p text:style-name="P148">1) копия документа, подтверждающего место жительства ребенка или места пребывания на территории МО Красноуфимский округ;</text:p>
      <text:p text:style-name="P149">2) документ, подтверждающий право (льготу) родителей (законных представителей) на внеочередное или первоочередное предоставление места<text:s/><text:line-break/>в дошкольной организации в соответствии с действующим федеральным<text:s/><text:line-break/>и региональным законодательством (при наличии);</text:p>
      <text:p text:style-name="P150">3) справка врачебной комиссии для постановки на учет в группы оздоровительной направленности (при наличии);</text:p>
      <text:p text:style-name="P151"><text:span text:style-name="T152">4) заключение психолого-медико-педагогической комиссии для постановки на учет в группы компенсирующей и комбинированной направленности (для детей с ограниченными возможностями здоровья) (при наличии)</text:span><text:span text:style-name="T153">;</text:span></text:p>
      <text:p text:style-name="P154">27. Для зачисления ребенка в дошкольную организацию:</text:p>
      <text:p text:style-name="P155">1) копия документа, подтверждающего место жительства ребенка или места пребывания на территории МО Красноуфимский округ;</text:p>
      <text:p text:style-name="P156">2) документ, подтверждающий право заявителя на пребывание в Российской Федерации, для заявителей, являющихся иностранными гражданами или лицами без гражданства;</text:p>
      <text:p text:style-name="P157">3) медицинское заключение для впервые поступающих в дошкольные организации или медицинская карта воспитанника по форме № 026/у-2000<text:s/><text:line-break/>(для поступающих переводом из одной дошкольной организации в другую);</text:p>
      <text:p text:style-name="P158">4) рекомендации психолого-медико-педагогической комиссии (для детей<text:s/><text:line-break/>с ограниченными возможностями здоровья).</text:p>
      <text:p text:style-name="P159">28. Заявитель вправе представить документы (сведения), указанные<text:s/><text:line-break/>в пунктах 26 и 27, по собственной инициативе.</text:p>
      <text:p text:style-name="P160">29. 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161"/>
      <text:p text:style-name="P162">Указание на запрет требовать от заявителя</text:p>
      <text:p text:style-name="P163">представления документов (информации) или осуществления действий</text:p>
      <text:p text:style-name="P164"/>
      <text:p text:style-name="P165">30. Запрещается требовать от заявителя:</text:p>
      <text:p text:style-name="P166">1) представления документов (информации)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<text:s/><text:line-break/>с предоставлением муниципальной услуги;</text:p>
      <text:p text:style-name="P167">2) предоставления на бумажном носителе документов и информации, электронные образы которых ранее были заверены в соответствии с пунктом 7.2<text:s/><text:soft-page-break/>части 1 статьи 16 Федерального закона от 27 июля 2010 года № 210-ФЗ «Об организации предоставления государственных и муниципальных услуг» (далее – Федеральный закон № 210-ФЗ)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p>
      <text:p text:style-name="P168">3) представления документов (информации), которые (которая)<text:s/><text:line-break/>в соответствии с нормативными правовыми актами Российской Федерации, нормативными правовыми актами Правительства Свердловской области<text:s/><text:line-break/>и муниципальными правовыми актами находятся (находится)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№ 210-ФЗ;</text:p>
      <text:p text:style-name="P169"><text:bookmark-start text:name="OLE_LINK16"/>4) 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<text:s/><text:line-break/>в предоставлении муниципальной услуги, за исключением следующих случаев:</text:p>
      <text:p text:style-name="P170">изменение требований нормативных правовых актов, касающихся предоставления государственной или муниципальной услуги, после первоначальной подачи заявления о предоставлении муниципальной услуги;</text:p>
      <text:p text:style-name="P171">наличие ошибок в заявлении о предоставлении муниципальной услуги<text:s/><text:line-break/>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172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173">выявление документально подтвержденного факта (признаков) ошибочного или противоправного действия (бездействия) ответственного исполнителя, работника многофункционального центра при первоначальном отказе в приеме документов, необходимых для предоставления муниципальной услуги. В данном случае в письменном 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174"><text:bookmark-end text:name="OLE_LINK16"/>31. При предоставлении муниципальной услуги в электронной форме<text:s/><text:line-break/>с использованием Единого портала запрещается:</text:p>
      <text:p text:style-name="P175"><text:span text:style-name="T176">1) отказывать в приеме документов, необходимых для предоставления муниципальной услуги, в случае, если документы, необходимые<text:s/></text:span><text:span text:style-name="T177"><text:line-break/></text:span><text:soft-page-break/><text:span text:style-name="T178">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либо на официальном сайте</text:span><text:span text:style-name="T179"><text:s/></text:span><text:span text:style-name="T180">МОУО МО Красноуфимский округ;</text:span></text:p>
      <text:p text:style-name="P181"><text:span text:style-name="T182">2) отказывать в предоставлении муниципальной услуги в случае, если документы, необходимые для предоставления муниципальной услуги, поданы<text:s/></text:span><text:span text:style-name="T183"><text:line-break/>в соответствии с информацией о сроках и порядке предоставления муниципальной услуги, опубликованной на Едином портале либо на официальном сайте</text:span><text:span text:style-name="T184"><text:s/></text:span><text:span text:style-name="T185">МО Красноуфимский округ.</text:span></text:p>
      <text:p text:style-name="P186"/>
      <text:p text:style-name="P187"/>
      <text:p text:style-name="P188">Исчерпывающий перечень оснований для отказа в приеме документов, необходимых для предоставления муниципальной услуги</text:p>
      <text:p text:style-name="P189"/>
      <text:p text:style-name="P190">32. Оснований для отказа в приеме документов, необходимых<text:s/><text:line-break/>для предоставления муниципальной услуги, не предусмотрено.</text:p>
      <text:p text:style-name="P191"/>
      <text:p text:style-name="P192">Исчерпывающий перечень оснований для приостановления</text:p>
      <text:p text:style-name="P193">или отказа в предоставлении муниципальной услуги</text:p>
      <text:p text:style-name="P194"/>
      <text:p text:style-name="P195"><text:span text:style-name="T196">33. </text:span><text:span text:style-name="T197">Основания для приостановления предоставления муниципальной услуги отсутствуют.</text:span></text:p>
      <text:p text:style-name="P198">34. Исчерпывающий перечень оснований для отказа в предоставлении муниципальной услуги:</text:p>
      <text:p text:style-name="P199">1) наличие информации о ребенке в информационной системе;</text:p>
      <text:p text:style-name="P200">2) ребенок не проживает на территории МО Красноуфимский округ;</text:p>
      <text:p text:style-name="P201">3) обнаружение обстоятельств, опровергающих достоверность представленных (представленной) заявителем документов (информации);<text:s/></text:p>
      <text:p text:style-name="P202">4) документы (информация) заявителем не представлены (представлена)<text:s/><text:line-break/>в установленный срок;</text:p>
      <text:p text:style-name="P203">5) достижение ребенком ко дню зачисления в дошкольную организацию возраста старше 7 лет (исключение – зачисление на основании заключения психолого-медико-психологической комиссии (ПМПК));</text:p>
      <text:p text:style-name="P204">6) отсутствует документ о направлении или имеется документ о направлении в другую дошкольную организацию.</text:p>
      <text:p text:style-name="P205"/>
      <text:p text:style-name="P206">Перечень услуг, которые являются необходимыми и обязательными<text:s/><text:line-break/>для предоставления муниципальной услуги, в том числе сведения<text:s/><text:line-break/>о документе (документах), выдаваемом (выдаваемых) организациями, участвующими в предоставлении муниципальной услуги</text:p>
      <text:p text:style-name="P207"/>
      <text:p text:style-name="P208"><text:span text:style-name="T209">35. Услуги, которые являются необходимыми и обязательными<text:s/></text:span><text:span text:style-name="T210"><text:line-break/>для предоставления муниципальной услуги, в том числе сведения о документе<text:s/></text:span><text:soft-page-break/><text:span text:style-name="T211">(документах), выдаваемом (выдаваемых) организациями, участвующими<text:s/></text:span><text:span text:style-name="T212"><text:line-break/>в предоставлении муниципальной услуги, отсутствуют</text:span><text:span text:style-name="T213">.</text:span></text:p>
      <text:p text:style-name="P214"/>
      <text:p text:style-name="P215">Порядок, размер и основания взимания государственной пошлины или иной платы, взимаемой за предоставление муниципальной услуги</text:p>
      <text:p text:style-name="P216"/>
      <text:p text:style-name="P217">36. Муниципальная услуга предоставляется без взимания государственной пошлины или иной платы.</text:p>
      <text:p text:style-name="P218"/>
      <text:p text:style-name="P219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220"/>
      <text:p text:style-name="P221">37. Услуги, которые являются необходимыми и обязательными<text:s/><text:line-break/>для предоставления муниципальной услуги, законодательством Российской Федерации не предусмотрены.</text:p>
      <text:p text:style-name="P222"/>
      <text:p text:style-name="P223">Максимальный срок ожидания в очереди при подаче запроса<text:s/><text:line-break/>о предоставлении муниципальной услуги, услуги, предоставляемой организацией, участвующей в предоставлении муниципальной услуги,<text:s/><text:line-break/>и при получении результата предоставления таких услуг</text:p>
      <text:p text:style-name="P224"/>
      <text:p text:style-name="P225">38. Максимальный срок ожидания в очереди при подаче запроса<text:s/><text:line-break/>о предоставлении муниципальной услуги и при получении результата муниципальной услуги не может превышать 15 минут.</text:p>
      <text:p text:style-name="P226">39. При обращении заявителя в ГБУ СО «МФЦ»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p>
      <text:p text:style-name="P227"/>
      <text:p text:style-name="P228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<text:s/><text:line-break/>в электронной форме</text:p>
      <text:p text:style-name="P229"/>
      <text:p text:style-name="P230">40. Регистрация документов, необходимых для предоставления муниципальной услуги, указанных в пункте 20 настоящего регламента, осуществляется в день их поступления в МОУО МО Красноуфимский округ при обращении лично.</text:p>
      <text:p text:style-name="P231">41. В случае если документы, необходимые для предоставления муниципальной услуги, поданы в электронной форме, МОУО МО Красноуфимский округ не позднее рабочего дня, следующего<text:s/><text:line-break/>за днем подачи заявления, направляет заявителю электронное уведомление<text:s/><text:line-break/>о принятии либо об отказе в принятии документов.</text:p>
      <text:soft-page-break/>
      <text:p text:style-name="P232">Регистрация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проса и иных документов, необходимых<text:s/><text:line-break/>для предоставления муниципальной услуги, осуществляется не позднее рабочего дня, следующего за днем подачи документов, необходимых для предоставления муниципальной услуги, в МОУО МО Красноуфимский округ.</text:p>
      <text:p text:style-name="P233">42. Регистрация документов, необходимых для предоставления муниципальной услуги, осуществляется в порядке, предусмотренном в разделе 3 настоящего регламента.</text:p>
      <text:p text:style-name="P234"/>
      <text:p text:style-name="P235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<text:line-break/>и законодательством Свердловской области о социальной защите инвалидов</text:p>
      <text:p text:style-name="P236"/>
      <text:p text:style-name="P237">43. В помещениях, в которых предоставляется муниципальная услуга, обеспечиваются:</text:p>
      <text:p text:style-name="P238">1) соответствие санитарно-эпидемиологическим правилам и нормативам, правилам противопожарной безопасности;<text:s/></text:p>
      <text:p text:style-name="P239">2) создание инвалидам следующих условий доступности объектов<text:s/><text:line-break/>в соответствии с требованиями, установленными законодательными и иными нормативными правовыми актами (указать при наличии):</text:p>
      <text:p text:style-name="P240">возможность беспрепятственного входа в объекты и выхода из них;</text:p>
      <text:p text:style-name="P241">возможность самостоятельного передвижения по территории объекта в целях доступа к месту предоставления муниципальной услуги, в том числе с помощью работников объекта, предоставляющих муниципальные услуги, ассистивных и вспомогательных технологий, а также сменного кресла-коляски;</text:p>
      <text:p text:style-name="P242">3) помещения должны иметь места для ожидания, информирования, приема заявителей.</text:p>
      <text:p text:style-name="P243">Места ожидания обеспечиваются стульями, кресельными секциями, скамьями (банкетками);</text:p>
      <text:p text:style-name="P244">4) помещения должны иметь туалет со свободным доступом к нему<text:s/><text:line-break/>в рабочее время;</text:p>
      <text:p text:style-name="P245">5) места информирования, предназначенные для ознакомления граждан<text:s/><text:line-break/>с информационными материалами, оборудуются:</text:p>
      <text:p text:style-name="P246">информационными стендами или информационными электронными терминалами;</text:p>
      <text:p text:style-name="P247">столами (стойками) с канцелярскими принадлежностями для оформления документов, стульями.</text:p>
      <text:soft-page-break/>
      <text:p text:style-name="P248">На информационных стендах в помещениях, предназначенных для приема граждан, размещается информация, указанная в пункте 10 регламента, в том числе:</text:p>
      <text:p text:style-name="P249"><text:span text:style-name="T250">извлечения из законодательных и иных нормативных правовых актов, содержащих нормы, регулирующие деятельность по предоставлению муниципальной услуги;</text:span></text:p>
      <text:p text:style-name="P251"><text:span text:style-name="T252">полный текст регламента с приложениями;</text:span></text:p>
      <text:p text:style-name="P253"><text:span text:style-name="T254">перечень документов, необходимых для предоставления муниципальной услуги;</text:span></text:p>
      <text:p text:style-name="P255"><text:span text:style-name="T256">образцы оформления документов, необходимых для предоставления муниципальной услуги;</text:span></text:p>
      <text:p text:style-name="P257"><text:span text:style-name="T258">место нахождения, график (режим) работы, номера контактных телефонов, адреса электронной почты и официальных сайтов уполномоченного органа, дошкольных организаций, которые могут быть использованы заявителем<text:s/></text:span><text:span text:style-name="T259"><text:line-break/>для получения необходимой информации.</text:span></text:p>
      <text:p text:style-name="P260"><text:span text:style-name="T261">44. В помещениях<text:s/></text:span><text:span text:style-name="T262">ГБУ СО «МФЦ» н</text:span><text:span text:style-name="T263">а информационных стендах размещается информация, предусмотренная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264">45. 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 здоровья.</text:p>
      <text:p text:style-name="P265"/>
      <text:p text:style-name="P266">Показатели доступности и качества муниципальной услуги, в том числе: количество взаимодействий заявителя с должностными лицами<text:s/><text:line-break/>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ГБУ СО «МФЦ», в том числе в полном объеме, а также посредством запроса о предоставлении нескольких государственных и (или) муниципальных услуг, предусмотренного статьей 15.1 Федерального закона № 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<text:s/><text:line-break/>от его места жительства или места пребывания (для физических лиц, в том числе индивидуальных предпринимателей) либо места нахождения<text:s/><text:line-break/>(для юридических лиц); возможность подачи запроса, документов, информации, необходимых для получения муниципальной услуги, а также получения<text:s/><text:soft-page-break/>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<text:s/><text:line-break/>(для юридических лиц)</text:p>
      <text:p text:style-name="P267"/>
      <text:p text:style-name="P268"><text:span text:style-name="T269">46. Показателями доступности и качества</text:span><text:span text:style-name="T270"><text:s/></text:span><text:span text:style-name="T271">предоставления муниципальной услуги являются:</text:span></text:p>
      <text:p text:style-name="P272"><text:span text:style-name="T273">1) 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;</text:span></text:p>
      <text:p text:style-name="P274">2) возможность получения муниципальной услуги в электронном виде<text:s/><text:line-break/>с использованием Единого портала;</text:p>
      <text:p text:style-name="P275"><text:span text:style-name="T276">3) возможность получения муниципальной услуги в ГБУ СО «МФЦ» (в том числе в полном объеме);</text:span></text:p>
      <text:p text:style-name="P277"><text:span text:style-name="T278">4) возможность подачи документов, информации, необходимых<text:s/></text:span><text:span text:style-name="T279"><text:line-break/>для получения муниципальной услуги, а также получения результатов предоставления такой услуги в пределах территории Свердловской области<text:s/></text:span><text:span text:style-name="T280"><text:line-break/>в любом филиале ГБУ СО «МФЦ» по выбору заявителя (экстерриториальный принцип) независимо от его места жительства или места пребывания<text:s/></text:span><text:span text:style-name="T281"><text:line-break/>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«МФЦ» и уполномоченным органом);</text:span></text:p>
      <text:p text:style-name="P282">5) возможность получения муниципальной услуги посредством запроса<text:s/><text:line-break/>о предоставлении нескольких государственных и (или) муниципальных услуг<text:s/><text:line-break/>в ГБУ СО «МФЦ»;</text:p>
      <text:p text:style-name="P283">47. При предоставлении муниципальной услуги взаимодействие заявителя<text:s/><text:line-break/>с должностными лицами МОУО МО Красноуфимский округ либо подведомственных дошкольных образовательных организаций <text:s/>осуществляется не более 3 раз в следующих случаях:<text:s/></text:p>
      <text:p text:style-name="P284">при обращении заявителя за консультацией;</text:p>
      <text:p text:style-name="P285">при приеме заявления и документов;</text:p>
      <text:p text:style-name="P286">при получении результата предоставления муниципальной услуги.</text:p>
      <text:p text:style-name="P287">В каждом случае время, затраченное заявителем при взаимодействиях<text:s/><text:line-break/>с должностными лицами при предоставлении муниципальной услуги, не должно превышать 15 минут.</text:p>
      <text:p text:style-name="P288"/>
      <text:p text:style-name="P289"><text:span text:style-name="T290">Иные требования, в том числе учитывающие особенности предоставления муниципальной услуги в<text:s/></text:span><text:span text:style-name="T291">ГБУ СО «МФЦ»</text:span><text:span text:style-name="T292">, особенности предоставления муниципальной услуги по экстерриториальному принципу<text:s/></text:span><text:span text:style-name="T293"><text:line-break/>и особенности предоставления муниципальной услуги в электронной форме</text:span></text:p>
      <text:p text:style-name="P294"/>
      <text:p text:style-name="P295"><text:span text:style-name="T296">48. При обращении заявителя за предоставлением муниципальной услуги в ГБУ СО «МФЦ» работник ГБУ СО «МФЦ» осуществляет действия, предусмотренные регламентом и соглашением о взаимодействии, заключенным между ГБУ СО «МФЦ» и МОУО МО Красноуфимский округ.</text:span></text:p>
      <text:p text:style-name="P297"><text:span text:style-name="T298">ГБУ СО «МФЦ» обеспечивает передачу принятых от заявителя заявления<text:s/></text:span><text:span text:style-name="T299"><text:line-break/>и документов (информации), необходимых (необходимой) для предоставления муниципальной услуги, в МОУО МО Красноуфимский округ в порядке и сроки, установленные соглашением о взаимодействии, но не позднее следующего рабочего дня после принятия заявления.</text:span></text:p>
      <text:p text:style-name="P300">49. Особенности предоставления муниципальной услуги в электронном виде.</text:p>
      <text:p text:style-name="P301">При обращении заявителя за предоставлением муниципальной услуги<text:s/><text:line-break/>в электронной форме посредством Единого портала заявление и электронный образ каждого документа должны быть подписаны простой электронной подписью.</text:p>
      <text:p text:style-name="P302">Для обработки персональных данных при регистрации субъекта персональных данных на Едином портале получение согласия заявителя<text:s/><text:line-break/>в соответствии с требованиями статьи 6 Федерального закона от 27 июля 2006 года № 152-ФЗ «О персональных данных» не требуется.<text:s/></text:p>
      <text:p text:style-name="P303">50. 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«МФЦ» и уполномоченным органом). При этом заявителю необходимо иметь при себе заявление и документы, необходимые<text:s/><text:line-break/>для предоставления муниципальной услуги, указанные в пункте 20 настоящего регламента.</text:p>
      <text:p text:style-name="P304"/>
      <text:p text:style-name="P305"/>
      <text:p text:style-name="P306"><text:span text:style-name="T307">Глава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<text:s/></text:span><text:span text:style-name="T308">ГБУ СО «МФЦ»</text:span></text:p>
      <text:p text:style-name="P309"/>
      <text:p text:style-name="P310">Исчерпывающий перечень административных процедур (действий)</text:p>
      <text:p text:style-name="P311"/>
      <text:soft-page-break/>
      <text:p text:style-name="P312"><text:span text:style-name="T313">51. </text:span><text:span text:style-name="T314">При предоставлении государственной услуги осуществляются следующие административные процедуры (действия):</text:span></text:p>
      <text:p text:style-name="P315">1) постановка ребенка на учет для его зачисления в дошкольную организацию;</text:p>
      <text:p text:style-name="P316">2) формирование и направление межведомственных запросов в органы, участвующие в предоставлении услуги;</text:p>
      <text:p text:style-name="P317">3) комплектование дошкольных организаций на новый учебный год;</text:p>
      <text:p text:style-name="P318">4) зачисление ребенка в дошкольную организацию;</text:p>
      <text:p text:style-name="P319">5) предоставление заявителям сведений из информационной системы;</text:p>
      <text:p text:style-name="P320">6) смена дошкольной организации.</text:p>
      <text:p text:style-name="P321"/>
      <text:p text:style-name="P322">Постановка ребенка на учет для его зачисления в дошкольную организацию</text:p>
      <text:p text:style-name="P323"/>
      <text:p text:style-name="P324">52. Основанием для начала административной процедуры является поступление в уполномоченный орган заявления о предоставлении места ребенку в дошкольной организации (далее в настоящем подразделе – заявление).</text:p>
      <text:p text:style-name="P325">Заявление и прилагаемые к нему в соответствии с пунктом 20 настоящего регламента документы (дополнительно могут быть представлены по инициативе заявителя документы в соответствии с пунктом 26 настоящего регламента) принимаются уполномоченным органом по описи.</text:p>
      <text:p text:style-name="P326">Копия описи с отметкой о дате поступления заявления и прилагаемых к нему документов в день поступления вручается заявителю или направляется ему заказным почтовым отправлением с уведомлением о вручении.</text:p>
      <text:p text:style-name="P327">В случае если в заявлении заявитель указал просьбу о направлении ему<text:s/><text:line-break/>в электронной форме информации по вопросам постановки ребенка на учет для его зачисления в дошкольную организацию, указанная копия описи направляется ему в форме электронного документа, подписанного усиленной квалифицированной электронной подписью уполномоченного органа, способом, обеспечивающим подтверждение получения заявителем такой копии и подтверждение доставки указанного документа, в том числе посредством официального сайта уполномоченного органа, Единого портала.</text:p>
      <text:p text:style-name="P328">Заявление о предоставлении услуги и прилагаемые к нему документы, поступившие от заявителя в уполномоченный орган непосредственно или направленные в уполномоченный орган заказным почтовым отправлением<text:s/><text:line-break/>с уведомлением о вручении, регистрируются в день поступления, а направленные в электронной форме или через ГБУ «МФЦ» – не позднее рабочего дня, следующего за днем поступления в уполномоченный орган заявления<text:s/><text:line-break/>о предоставлении услуги и прилагаемых к нему документов.</text:p>
      <text:p text:style-name="P329">Ответственный исполнитель осуществляет проверку поступившего заявления на правильность оформления и полноту прилагаемых к нему документов, а также на наличие оснований для отказа в предоставлении услуги, предусмотренных пунктом 34 настоящего регламента.</text:p>
      <text:p text:style-name="P330">В случае, если заявление оформлено надлежащим образом и прилагаемые<text:s/><text:line-break/>к нему документы представлены в полном объеме, ответственный исполнитель<text:s/><text:soft-page-break/>вносит данные заявления в информационную систему и готовит проект уведомления о принятии заявления к рассмотрению.</text:p>
      <text:p text:style-name="P331">Уведомление о принятии заявления к рассмотрению подписывается уполномоченным должностным лицом и в срок, не превышающий трех рабочих дней со дня поступления заявления и прилагаемых к нему документов, направляется заявителю способом, указанным в заявлении, в том числе в форме электронного документа, подписанного усиленной квалифицированной электронной подписью уполномоченного органа, способом, обеспечивающим подтверждение получения заявителем данного уведомления и подтверждение доставки уведомления, в том числе посредством официального сайта уполномоченного органа, Единого портала.</text:p>
      <text:p text:style-name="P332">При необходимости подтверждения данных заявления заявителю направляется соответствующее уведомление о подтверждении данных заявления<text:s/><text:line-break/>с указанием перечня документов, необходимых для представления, а также места и сроков представления этих документов.</text:p>
      <text:p text:style-name="P333">В случае предоставления заявителем документов для подтверждения данных заявления в соответствии с требованиями, установленными в уведомлении о подтверждении данных заявления, заявителю направляется уведомление о принятии заявления к рассмотрению.</text:p>
      <text:p text:style-name="P334">В случае наличия оснований для отказа в предоставлении государственной услуги, предусмотренных пунктом 34 настоящего регламента заявителю направляется уведомление об отказе в предоставлении услуги.</text:p>
      <text:p text:style-name="P335">Уведомление об отказе в предоставлении услуги подписывается уполномоченным должностным лицом и в срок, не превышающий трех рабочих дней со дня поступления заявления и прилагаемых к нему документов, направляется заявителю способом, указанным в заявлении, в том числе в форме электронного документа, подписанного усиленной квалифицированной электронной подписью уполномоченного органа, способом, обеспечивающим подтверждение получения заявителем данного уведомления и подтверждение доставки уведомления, в том числе посредством официального сайта уполномоченного органа, Единого портала.</text:p>
      <text:p text:style-name="P336">После внесения данных заявления в информационную систему заявителю направляется уведомление о рассмотрении заявления с указанием индивидуального номера заявления и даты получения направления в дошкольную организацию.</text:p>
      <text:p text:style-name="P337">Уведомление о рассмотрении заявления подписывается уполномоченным должностным лицом и в срок, не превышающий трех рабочих дней со дня внесения данных в информационную систему, направляется заявителю способом, указанным в заявлении, в том числе в форме электронного документа, подписанного усиленной квалифицированной электронной подписью уполномоченного органа, способом, обеспечивающим подтверждение получения заявителем данного уведомления и подтверждение доставки уведомления, в том числе посредством официального сайта уполномоченного органа, Единого портала.</text:p>
      <text:soft-page-break/>
      <text:p text:style-name="P338">Заявитель имеет право внести следующие изменения в заявление<text:s/><text:line-break/>с сохранением даты постановки ребенка на учет:</text:p>
      <text:p text:style-name="P339">изменить ранее выбранные дошкольные организации;</text:p>
      <text:p text:style-name="P340">изменить сведения о внеочередном или первоочередном праве зачисления (приема) в дошкольную организацию;</text:p>
      <text:p text:style-name="P341">изменить данные о ребенке и о заявителе (смена фамилии, имени, отчества, адреса).</text:p>
      <text:p text:style-name="P342">Для внесения изменений в заявление заявитель может обратиться<text:s/><text:line-break/>непосредственно в уполномоченный орган с соответствующим заявлением или посредствам Единого портала.</text:p>
      <text:p text:style-name="P343">53. Критериями принятия решения по административной процедуре является наличие или отсутствие оснований для отказа в принятии заявления и прилагаемых к нему документов к рассмотрению.</text:p>
      <text:p text:style-name="P344">54. Результатом административной процедуры является постановка ребенка на учет для его зачисления в дошкольную организацию или решение об отказе<text:s/><text:line-break/>в предоставлении услуги.</text:p>
      <text:p text:style-name="P345">55. Способом фиксации результата административной процедуры является направление уведомления о рассмотрении заявления с присвоением заявлению индивидуального номера либо об отказе в предоставлении услуги.</text:p>
      <text:p text:style-name="P346"/>
      <text:p text:style-name="P347">Формирование и направление межведомственных запросов в органы (организации), участвующие в предоставлении муниципальной услуги</text:p>
      <text:p text:style-name="P348"/>
      <text:p text:style-name="P349"><text:bookmark-start text:name="sub_1068"/>56. Основанием для начала административной процедуры является принятие заявления о предоставлении услуги и прилагаемых к нему документов<text:s/><text:line-break/>к рассмотрению.</text:p>
      <text:p text:style-name="P350"><text:bookmark-start text:name="sub_1069"/><text:bookmark-end text:name="sub_1068"/>Направление межведомственных запросов допускается только с целью предоставления услуги.</text:p>
      <text:p text:style-name="P351"><text:bookmark-start text:name="sub_1070"/><text:bookmark-end text:name="sub_1069"/>Межведомственное электронное взаимодействие осуществляется<text:s/><text:line-break/>с органами (организациями) в целях получения сведений, указанных в пунктах 26 и 27 настоящего регламента.</text:p>
      <text:p text:style-name="P352"><text:bookmark-start text:name="sub_1071"/><text:bookmark-end text:name="sub_1070"/>Межведомственное электронное взаимодействие в целях получения сведений в электронной форме осуществляется при наличии технической возможности.</text:p>
      <text:p text:style-name="P353"><text:bookmark-start text:name="sub_1072"/><text:bookmark-end text:name="sub_1071"/>Формирование и направление межведомственных запросов осуществляется должностным лицом уполномоченного органа, уполномоченным на формирование и направление межведомственных запросов, в соответствии с требованиями статьи 7.2 Федерального закона N 210-ФЗ, в форме электронного документа путем заполнения электронных форм межведомственного запроса.</text:p>
      <text:p text:style-name="P354"><text:bookmark-start text:name="sub_1073"/><text:bookmark-end text:name="sub_1072"/>В случае если техническая возможность направления запросов и получения информации с использованием единой системы межведомственного электронного взаимодействия отсутствует, запросы направляются на бумажном носителе.</text:p>
      <text:p text:style-name="P355"><text:bookmark-start text:name="sub_1074"/><text:bookmark-end text:name="sub_1073"/><text:soft-page-break/>Максимальный срок для направления межведомственных запросов составляет 5 рабочих дней со дня принятия заявления о предоставлении государственной услуги и прилагаемых к нему документов к рассмотрению.</text:p>
      <text:p text:style-name="P356"><text:bookmark-start text:name="sub_1075"/><text:bookmark-end text:name="sub_1074"/>Направление повторного межведомственного запроса с использованием единой системы межведомственного электронного взаимодействия не допускается.</text:p>
      <text:p text:style-name="P357"><text:bookmark-start text:name="sub_1076"/><text:bookmark-end text:name="sub_1075"/>Непредставление либо несвоевременное представление органом (организацией), в который направлены межведомственные запросы, ответа<text:s/><text:line-break/>не может являться основанием для отказа в предоставлении услуги.</text:p>
      <text:p text:style-name="P358"><text:bookmark-start text:name="sub_1079"/><text:bookmark-end text:name="sub_1076"/>57. Критерием принятия решения по административной процедуре является принятие заявления о предоставлении услуги и прилагаемых к нему документов<text:s/><text:line-break/>к рассмотрению.</text:p>
      <text:p text:style-name="P359"><text:bookmark-start text:name="sub_1080"/><text:bookmark-end text:name="sub_1079"/>58. Результатом административной процедуры является получение в рамках межведомственного взаимодействия информации (ответов), необходимой<text:s/><text:line-break/>для предоставления услуги, либо непоступление информации (ответов)<text:s/><text:line-break/>в установленные сроки.</text:p>
      <text:p text:style-name="P360"><text:bookmark-end text:name="sub_1080"/>59. Способом фиксации результата административной процедуры является регистрация документов, поступивших в уполномоченный орган, содержащих запрошенную информацию.</text:p>
      <text:p text:style-name="P361"/>
      <text:p text:style-name="P362">Комплектование дошкольных организаций на новый учебный год</text:p>
      <text:p text:style-name="P363"/>
      <text:p text:style-name="P364">60. Основанием для начала административной процедуры является наступление срока комплектования.</text:p>
      <text:p text:style-name="P365"><text:span text:style-name="T366">В срок до</text:span><text:span text:style-name="T367"><text:s/></text:span><text:span text:style-name="T368">15 числа текущего месяца<text:s/></text:span><text:span text:style-name="T369">дошкольные организации предоставляют в уполномоченный орган информацию о количестве свободных мест в группах,<text:s/></text:span><text:span text:style-name="T370"><text:line-break/>в соответствии с каждой возрастной категорией детей в очередном учебном году.</text:span></text:p>
      <text:p text:style-name="P371">Формирование списка детей осуществляется отдельно по каждой возрастной группе, начиная с даты рождения детей от 1 сентября по август следующего календарного года, и производится в следующей последовательности:</text:p>
      <text:p text:style-name="P372">дети, имеющие внеочередное право на зачисление в дошкольную организацию;</text:p>
      <text:p text:style-name="P373">дети, имеющие первоочередное право на зачисление в дошкольную организацию;</text:p>
      <text:p text:style-name="P374">дети, имеющие преимущественное право на зачисление в дошкольную организацию;</text:p>
      <text:p text:style-name="P375">дети, зачисляемые в дошкольную организацию в соответствии<text:s/><text:line-break/>с очередностью, определенной по дате постановки ребенка на учет.<text:s/></text:p>
      <text:p text:style-name="P376">Списки детей для зачисления в дошкольную организацию в обязательном порядке должны содержать идентификатор заявления, указание возрастной категории группы, указание наличия внеочередного, первоочередного<text:s/><text:line-break/>или преимущественного права для приема, номер дошкольной организации,<text:s/><text:line-break/><text:soft-page-break/>в которую зачисляется ребенок, режим пребывания ребенка в группе, направленность группы.</text:p>
      <text:p text:style-name="P377">Комплектование дошкольных организаций детьми производится автоматически путем совершения соответствующих действий в информационной системе в течение года.</text:p>
      <text:p text:style-name="P378">Распределение мест в дошкольных организациях осуществляется в порядке очередности с учетом наличия свободных мест в соответствующей дошкольной организации (указанном заявителем), возраста ребенка, права на первоочередное, внеочередное или преимущественное предоставление места в дошкольной организации в соответствии с действующим законодательством Российской Федерации.</text:p>
      <text:p text:style-name="P379"><text:span text:style-name="T380">В срок до 20 числа <text:s/>текущего месяца</text:span><text:span text:style-name="T381"><text:s/></text:span><text:span text:style-name="T382">ответственный исполнитель направляет сформированные списки детей, которым п</text:span><text:span text:style-name="T383">редоставляются свободные места<text:s/></text:span><text:span text:style-name="T384">в дошкольных организациях, в соответствующие дошкольные организации.</text:span></text:p>
      <text:p text:style-name="P385">61. Критерием принятия решения по административной процедуре является наличие свободных мест в дошкольных организациях.</text:p>
      <text:p text:style-name="P386">62. Результатом административной процедуры является формирование списков детей, которым предоставляются направления для зачисления<text:s/><text:line-break/>в дошкольные организации.</text:p>
      <text:p text:style-name="P387">63. Способом фиксации результата является направление заявителю уведомления о направлении в дошкольную организацию с указанием дальнейших действий для зачисления ребенка в дошкольную организацию.</text:p>
      <text:p text:style-name="P388"><text:s/></text:p>
      <text:p text:style-name="P389">Зачисление ребенка в дошкольную организацию</text:p>
      <text:p text:style-name="P390"/>
      <text:p text:style-name="P391"><text:span text:style-name="T392">64. </text:span><text:span text:style-name="T393">Основанием для начала административной процедуры является передача списков детей,<text:s/></text:span><text:span text:style-name="T394">распре</text:span><text:span text:style-name="T395">деленных в текущем комплектовании<text:s/></text:span><text:span text:style-name="T396">в дошкольную организацию.</text:span></text:p>
      <text:p text:style-name="P397">Списки детей, которым направлены уведомления о зачислении<text:s/><text:line-break/>в дошкольную организацию, направляются ответственным исполнителем<text:s/><text:line-break/>в каждую дошкольную<text:s/>организацию начиная с 1<text:s/><text:s text:c="2"/>текущего учебного года, а в случае доукомплектования групп на следующий день после утверждения списков руководителем уполномоченного органа.</text:p>
      <text:p text:style-name="P398">Руководители дошкольных организаций на основании полученных списков детей для зачисления осуществляют индивидуальное оповещение родителей (законных представителей) о предоставлении места в дошкольной организации<text:s/><text:line-break/>их ребенку по телефонам, указанным в заявлении, либо тем способом, который указан в заявлении в случае отсутствия телефонной связи в течение 10 рабочих дней.</text:p>
      <text:p text:style-name="P399">Заявитель также может получить информацию о предоставлении места ребенку в дошкольной организации непосредственно при обращении<text:s/><text:line-break/>в уполномоченный орган по индивидуальному номеру заявления.</text:p>
      <text:p text:style-name="P400">Для зачисления в дошкольную организацию заявитель представляет документы, указанные в пункте 21, а также вправе предоставить документы,<text:s/><text:soft-page-break/>указанные в пункте 27 настоящего регламента, в соответствии с информацией, указанной в уведомлении о направлении в дошкольную организацию.</text:p>
      <text:p text:style-name="P401">Руководитель дошкольной организации осуществляет проверку комплектности (достаточности) представленных заявителем документов, а также проверку полноты и достоверности, содержащейся в документах информации.</text:p>
      <text:p text:style-name="P402">Договор заключается в случае представления полного комплекта документов заявителем. Руководитель дошкольной организации уведомляет заявителя о сроке и месте заключения договора на предоставление дошкольного образования либо<text:s/><text:line-break/>о сроках, в которые в дошкольную организацию необходимо представить полный комплект документов для зачисления ребенка.</text:p>
      <text:p text:style-name="P403">В случае бездействия заявителя заявлению присваивается статус «потребность в получении места не подтверждена» и действие заявления приостанавливается. Заявителю направляется уведомление с указанием порядка действий заявителя и с указанием срока выполнения этих действий<text:s/><text:line-break/>для восстановления заявления.</text:p>
      <text:p text:style-name="P404">Заявитель имеет право на основании заявления отказаться от зачисления<text:s/><text:line-break/>в дошкольную организацию и восстановить ребенка в электронной очереди<text:s/><text:line-break/>по первоначальной дате постановки на учет.<text:s/></text:p>
      <text:p text:style-name="P405">Отказ заявителем оформляется на имя руководителя уполномоченного органа в письменном виде и представляется в уполномоченный орган либо<text:s/><text:line-break/>в дошкольную организацию, в которую был распределен его ребенок. Освободившееся место передается следующему по очереди ребенку, с учетом права на первоочередное и внеочередное предоставление места, в порядке доукомплектования.</text:p>
      <text:p text:style-name="P406"><text:s/>Заявитель обязан принять решение о посещении (отказе от посещения) ребенком дошкольной организации в срок до 30 числа следующего месяца текущего года с даты комплектования и сообщить о принятом решении в дошкольную организацию.</text:p>
      <text:p text:style-name="P407">На основании заключенных договоров руководителем дошкольной организации подписывается распорядительный акт о зачислении ребенка (детей)<text:s/><text:line-break/>в дошкольную организацию.</text:p>
      <text:p text:style-name="P408"/>
      <text:p text:style-name="P409"><text:span text:style-name="T410">В случаях истечения срока действия<text:s/></text:span><text:span text:style-name="T411">путевки дети исключаются из очереди, а сведения о ребенке сохраняются<text:s/></text:span><text:span text:style-name="T412"><text:line-break/>в АИС «Е-услуги. Образование». При необходимости родители (законные представители) имеют право обратиться в<text:s/></text:span><text:span text:style-name="T413">МОУО МО Красноуфимский округ</text:span><text:span text:style-name="T414"><text:s/>с заявлением о восстановлении ребенка в очереди для предоставления места в МДОО. Место в МДОО ребенку предоставляется при освобождении мест в соответствующей возрастной группе в течение года при доукомплектовании.</text:span></text:p>
      <text:p text:style-name="P415">65. Критерием принятия решения по административной процедуре является поступление от заявителя заявления о зачислении в дошкольную организацию.<text:s/></text:p>
      <text:p text:style-name="P416">66. Результатом административной процедуры является зачисление ребенка в дошкольную организацию.</text:p>
      <text:soft-page-break/>
      <text:p text:style-name="P417">67. Способом фиксации результата является заключение договора между дошкольной организацией и заявителем, подписание распорядительного акта<text:s/><text:line-break/>о зачислении ребенка в дошкольную организацию руководителем дошкольной организации.</text:p>
      <text:p text:style-name="P418"/>
      <text:p text:style-name="P419">Предоставление заявителям сведений из информационной системы</text:p>
      <text:p text:style-name="P420"/>
      <text:p text:style-name="P421">68. Основанием для начала административной процедуры является поступление от заявителя заявления о получении информации об этапах<text:s/><text:line-break/>и результатах оказания услуг для зачисления в дошкольную организацию (далее<text:s/><text:line-break/>в данном подразделе – заявление об информировании).</text:p>
      <text:p text:style-name="P422">Заявитель может подать заявление об информировании (в соответствии<text:s/><text:line-break/>с макетом интерактивной формы заявления об информировании, установленным<text:s/><text:line-break/>в технических требованиях, приложение№ 3</text:p>
      <text:p text:style-name="P423"><text:s/>к настоящему административному регламенту) в уполномоченный орган либо в ГБУ СО «МФЦ» или через Единый портал.</text:p>
      <text:p text:style-name="P424">Заявление рассматривается специалистом уполномоченного органа и в срок не более 3 дней заявителю направляется уведомление с указанием следующей информации по состоянию на дату получения заявления уполномоченным органом: «Всего _____ чел., которые желают получить место<text:s/><text:line-break/>не позднее текущей даты. При распределении мест Ваш ребенок будет рассматриваться на _______ позиции (указывается номер позиции в списке муниципального органа управления образования, составленном в соответствии<text:s/><text:line-break/>с последовательностью распределения детей, определенной в главе 4 настоящих требований), перед Вами _____ человек, имеющих признак «внеочередное право» на получение места, _____ человек, имеющих признак «первоочередное право»<text:s/><text:line-break/>на получение места, _____ человек, имеющих признак «преимущественное право» на получение места.»</text:p>
      <text:p text:style-name="P425">69. Критерием принятия решения по административной процедуре является поступление от заявителя заявления о зачислении об информировании.<text:s/></text:p>
      <text:p text:style-name="P426">70. Результатом административной процедуры является сообщение заявителю сведений, содержащихся в информационной системе.</text:p>
      <text:p text:style-name="P427">71. Способом фиксации результата является направление заявителю уведомления, содержащего сведения из информационной системы.</text:p>
      <text:p text:style-name="P428"/>
      <text:p text:style-name="P429">Смена дошкольной организации</text:p>
      <text:p text:style-name="P430"/>
      <text:p text:style-name="P431">72. Основанием для начала административной процедуры является поступление заявления на смену дошкольной организации (далее в подразделе – заявление на смену).</text:p>
      <text:p text:style-name="P432">До подачи заявления на смену в уполномоченный орган заявитель обращается в выбранную к смене дошкольную организацию с запросом<text:s/><text:line-break/>в свободной форме о наличии свободных мест соответствующей возрастной категории ребенка и необходимой направленности группы. Запрос о наличии<text:s/><text:soft-page-break/>свободных мест может быть подан заявителем лично, а также посредствам электронной почты.<text:s/></text:p>
      <text:p text:style-name="P433">В случае отсутствия свободных мест заявитель вправе обратиться<text:s/><text:line-break/>в уполномоченный орган для представления информации о дошкольных организациях, в которых имеются свободные места в соответствующей возрастной категории ребенка и направленности группы.</text:p>
      <text:p text:style-name="P434">Место в выбранной к смене заявителем дошкольной организации предоставляется в порядке распределения в соответствии абзацами 2–11 пункта 60 настоящего регламента.</text:p>
      <text:p text:style-name="P435">После получения заявителем уведомления о направлении в дошкольную организацию заявитель пишет заявление об отчислении в порядке перевода<text:s/><text:line-break/>в исходной дошкольной организации.</text:p>
      <text:p text:style-name="P436">Руководитель исходной дошкольной организации в трехдневный срок подписывает распорядительный акт об отчислении ребенка.<text:s/></text:p>
      <text:p text:style-name="P437">73. Критерием принятия решения по административной процедуре является поступление в уполномоченный орган заявления на смену.</text:p>
      <text:p text:style-name="P438">74. Результатом административной процедуры является зачисление ребенка в другую дошкольную организацию.</text:p>
      <text:p text:style-name="P439">75. Способом фиксации результата является заключение договора между дошкольной организацией и заявителем, подписание распорядительного акта<text:s/><text:line-break/>о зачислении ребенка в дошкольную организацию руководителем дошкольной организации.</text:p>
      <text:p text:style-name="P440"/>
      <text:p text:style-name="P441">Порядок осуществления административных процедур (действий)<text:s/><text:line-break/>по предоставлению муниципальной услуги в электронной форме,<text:s/><text:line-break/>в том числе с использованием Единого портала</text:p>
      <text:p text:style-name="P442"/>
      <text:p text:style-name="P443"><text:span text:style-name="T444">76.<text:s/></text:span><text:span text:style-name="T445">Порядок осуществления административных процедур (действий)<text:s/></text:span><text:span text:style-name="T446"><text:line-break/>по предоставлению муниципальной услуги в электронной форме,<text:s/></text:span><text:span text:style-name="T447"><text:line-break/>в том числе с использованием Единого портала включает следующие административные процедуры (действия):</text:span></text:p>
      <text:p text:style-name="P448">1) представление в установленном порядке информации заявителям<text:s/><text:line-break/>и обеспечение доступа заявителей к сведениям о муниципальной услуге.</text:p>
      <text:p text:style-name="P449">Информация о предоставлении муниципальной услуги размещается<text:s/><text:line-break/>на Едином портале, а также на официальном сайте МОУО МО Красноуфимский округ.</text:p>
      <text:p text:style-name="P450">На Едином портале и на официальном сайте МОУО МО Красноуфимский округ размещается следующая информация:</text:p>
      <text:p text:style-name="P451"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text:s/></text:p>
      <text:p text:style-name="P452">круг заявителей;<text:s/></text:p>
      <text:p text:style-name="P453">срок предоставления муниципальной услуги;<text:s/></text:p>
      <text:soft-page-break/>
      <text:p text:style-name="P454">результаты предоставления муниципальной услуги, порядок представления документа, являющегося результатом предоставления муниципальной услуги;<text:s/></text:p>
      <text:p text:style-name="P455">размер государственной пошлины, взимаемой за предоставление муниципальной услуги (не предусмотрена);<text:s/></text:p>
      <text:p text:style-name="P456">исчерпывающий перечень оснований для приостановления или отказа<text:s/><text:line-break/>в предоставлении муниципальной услуги;<text:s/></text:p>
      <text:p text:style-name="P457"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text:s/></text:p>
      <text:p text:style-name="P458">формы заявлений (уведомлений, сообщений), используемые при предоставлении муниципальной услуги.</text:p>
      <text:p text:style-name="P459">Информация на Едином портале, официальном сайте МОУО МО Красноуфимский округ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text:s/></text:p>
      <text:p text:style-name="P460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;</text:p>
      <text:p text:style-name="P461">2) запись на прием в орган, предоставляющий муниципальную услугу,<text:s/><text:line-break/>для подачи запроса.</text:p>
      <text:p text:style-name="P462">В целях предоставления муниципальной услуги осуществляется прием заявителей по предварительной записи. Запись на прием проводится посредством Единого портала. Заявителю предоставляется возможность записи в любые свободные для приема дату и время в пределах установленного<text:line-break/>в органе (организации) графика приема заявителей.<text:s/></text:p>
      <text:p text:style-name="P463">Орган (организация) не вправе требовать от заявителя совершения иных действий, кроме прохождения идентификации и аутентификации в соответствии<text:s/><text:line-break/>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;</text:p>
      <text:p text:style-name="P464">3) формирование запроса о предоставлении муниципальной услуги.</text:p>
      <text:p text:style-name="P465">Формирование запроса заявителем осуществляется посредством заполнения электронной формы запроса на Едином портале, официальном сайте уполномоченного органа без необходимости дополнительной подачи запроса<text:s/><text:line-break/>в какой-либо иной форме.<text:s/></text:p>
      <text:p text:style-name="P466">На Едином портале, официальном сайте уполномоченного органа размещаются образцы заполнения электронной формы запроса.</text:p>
      <text:soft-page-break/>
      <text:p text:style-name="P467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<text:s/><text:line-break/>ее устранения посредством информационного сообщения непосредственно<text:s/><text:line-break/>в электронной форме запроса.<text:s/></text:p>
      <text:p text:style-name="P468">При формировании запроса заявителю обеспечиваются:<text:s/></text:p>
      <text:p text:style-name="P469">возможность копирования и сохранения запроса и иных документов, указанных в пункте 20 настоящего регламента, необходимых для предоставления муниципальной услуги;<text:s/></text:p>
      <text:p text:style-name="P470">возможность печати на бумажном носителе копии электронной формы запроса;<text:s/></text:p>
      <text:p text:style-name="P471">сохранение ранее введенных в электронную форму запроса значений<text:s/>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text:s/></text:p>
      <text:p text:style-name="P472">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<text:s/><text:line-break/>и аутентификации в инфраструктуре, обеспечивающей информационно-технологическое взаимодействие информационных систем, используемых<text:s/><text:line-break/>для предоставления муниципальных услуг в электронной форме (далее – единая система идентификации и аутентификации), и сведений, опубликованных<text:line-break/>на Едином портале, официальном сайте, в части, касающейся сведений, отсутствующих в единой системе идентификации и аутентификации;<text:s/></text:p>
      <text:p text:style-name="P473">возможность вернуться на любой из этапов заполнения электронной формы запроса без потери ранее введенной информации;<text:s/></text:p>
      <text:p text:style-name="P474">возможность доступа заявителя на едином портале или официальном сайте<text:s/><text:line-break/>к ранее поданным им запросам в течение не менее одного года, а также частично сформированных запросов – в течение не менее 3 месяцев.</text:p>
      <text:p text:style-name="P475">Сформированное и подписанное заявление и иные документы, указанные в пункте 20 настоящего регламента, необходимые для предоставления муниципальной услуги, направляются посредством Единого портала, официального сайта уполномоченного органа;</text:p>
      <text:p text:style-name="P476">4) прием и регистрация уполномоченным органом документов, необходимых для предоставления услуги.</text:p>
      <text:p text:style-name="P477">Уполномоченный орган обеспечивает прием документов, необходимых<text:s/><text:line-break/>для предоставления муниципальной услуги, и регистрацию запроса<text:s/><text:line-break/>без необходимости повторного представления заявителем таких документов<text:s/><text:line-break/>на бумажном носителе.</text:p>
      <text:p text:style-name="P478">Срок регистрации запроса – 1 рабочий день.</text:p>
      <text:p text:style-name="P479">Предоставление муниципальной услуги начинается с момента приема<text:s/><text:line-break/>и регистрации ответственным исполнителем электронных документов,<text:s/><text:soft-page-break/>необходимых для предоставления муниципальной услуги, а также получения<text:s/><text:line-break/>в установленном порядке информации об оплате муниципальной услуги заявителем (за исключением случая, если для начала процедуры предоставления муниципальной услуги в соответствии с законодательством требуется личная явка).</text:p>
      <text:p text:style-name="P480">При получении документов в электронной форме в автоматическом режиме осуществляется форматно-логический контроль документов, проверяется наличие оснований для отказа в приеме документов, указанных в пункте 34 настоящего регламента, а также осуществляются следующие действия:</text:p>
      <text:p text:style-name="P481">при наличии хотя бы одного из указанных оснований ответственный исполнитель, в срок, не превышающий срок предоставления муниципальной услуги, подготавливает уведомление о невозможности предоставления муниципальной услуги;</text:p>
      <text:p text:style-name="P482">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, официального сайта уполномоченного органа заявителю будет представлена информация о ходе выполнения указанного запроса.</text:p>
      <text:p text:style-name="P483">Прием и регистрация запроса осуществляются должностным лицом уполномоченного органа.<text:s/></text:p>
      <text:p text:style-name="P484">После регистрации запрос направляется в структурное подразделение уполномоченного органа, ответственное за предоставление муниципальной услуги.</text:p>
      <text:p text:style-name="P485">После принятия запроса заявителя ответственным исполнителем, статус запроса заявителя в личном кабинете на Едином портале, официальном сайте обновляется до статуса «принято»;</text:p>
      <text:p text:style-name="P486">4) 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<text:s/></text:p>
      <text:p text:style-name="P487">Государственная пошлина за предоставление муниципальной услуги<text:s/><text:line-break/>не взимается;</text:p>
      <text:p text:style-name="P488">5) получение заявителем сведений о ходе выполнения запроса<text:s/><text:line-break/>о предоставлении муниципальной услуги<text:s/></text:p>
      <text:p text:style-name="P489">Заявитель имеет возможность получения информации о ходе предоставления муниципальной услуги.</text:p>
      <text:p text:style-name="P490">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, официального сайта по выбору заявителя.</text:p>
      <text:p text:style-name="P491">6) взаимодействие органа, предоставляющего муниципальную услугу,<text:s/><text:line-break/>с иными органами государственной власти, органами местного самоуправления<text:s/><text:line-break/>и организациями, участвующими в предоставлении муниципальных услуг, в том числе порядок и условия такого взаимодействия:</text:p>
      <text:soft-page-break/>
      <text:p text:style-name="P492"><text:span text:style-name="T493">межведомственное взаимодействие в соответствии с требованиями<text:s/></text:span><text:a xlink:href="consultantplus://offline/ref=C3725B4BEF4958137469CEB10F5BB9720FC952F134BF89D0871B02AD5DF5D5A262417D2EpEy1I" office:target-frame-name="_top" xlink:show="replace"><text:span text:style-name="T494">статьи 7.2</text:span></text:a><text:span text:style-name="T495"><text:s/>Федерального закона № 210-ФЗ в ходе предоставления муниципальной услуги<text:s/></text:span><text:span text:style-name="T496"><text:line-break/>в целях получения документов и информации, находящихся в распоряжении органов, предоставляющих государственные и муниципальные услуги, иных государственных и муниципальных органов и подведомственных им учреждений осуществляется в соответствии с пунктом 56 настоящего регламента;</text:span></text:p>
      <text:p text:style-name="P497">7) получение заявителем результата предоставления муниципальной услуги, если иное не установлено законодательством Российской Федерации<text:s/><text:line-break/>или законодательством Свердловской области.</text:p>
      <text:p text:style-name="P498">В случае если заявление о постановке ребенка на учет было направлено через Единый портал, уведомление о зачислении ребенка в учреждение специалистом уполномоченного органа автоматически направляется в личный кабинет заявителя на Едином портале в течение одного дня со дня присвоения заявлению<text:s/><text:line-break/>в информационной системе статуса «Зачисление».</text:p>
      <text:p text:style-name="P499">В качестве результата предоставления муниципальной услуги заявитель<text:s/><text:line-break/>по его выбору вправе получить в форме электронного документа, подписанного уполномоченным должностным лицом с использованием усиленной квалифицированной электронной подписи.<text:s/></text:p>
      <text:p text:style-name="P500">Заявитель вправе получить результат предоставления муниципальной услуги в форме электронного документа или документа на бумажном носителе<text:s/><text:line-break/>в течение срока действия результата предоставления муниципальной услуги;<text:s/></text:p>
      <text:p text:style-name="P501">8) 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<text:s/><text:line-break/>при обращении за получением муниципальной услуги, а также с установлением перечня классов средств удостоверяющих центров, которые допускаются<text:s/><text:line-break/>для использования в целях обеспечения указанной проверки и определяются<text:s/><text:line-break/>на основании утверждаемой федеральным органом исполнительной власти<text:s/>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/text:p>
      <text:p text:style-name="P502"/>
      <text:p text:style-name="P503"><text:span text:style-name="T504">Порядок выполнения административных процедур (действий)<text:s/></text:span><text:span text:style-name="T505"><text:line-break/>по предоставлению муниципальной услуги,<text:s/></text:span><text:span text:style-name="T506">выполняемых<text:s/></text:span><text:span text:style-name="T507">ГБУ СО «МФЦ»</text:span><text:span text:style-name="T508">, в том числе<text:s/></text:span><text:span text:style-name="T509">порядок административных процедур (действий), выполняемых<text:s/></text:span><text:span text:style-name="T510">ГБУ СО «МФЦ»<text:s/></text:span><text:span text:style-name="T511">при предоставлении государственной услуги в полном объеме и при предоставлении государственной услуги посредством комплексного запроса</text:span></text:p>
      <text:p text:style-name="P512"/>
      <text:p text:style-name="P513"><text:span text:style-name="T514">77.<text:s/></text:span><text:span text:style-name="T515">Порядок выполнения административных процедур (действий)</text:span><text:span text:style-name="T516"><text:line-break/>по предоставлению муниципальной услуги,<text:s/></text:span><text:span text:style-name="T517">выполняемых<text:s/></text:span><text:span text:style-name="T518">ГБУ СО «МФЦ»</text:span><text:span text:style-name="T519">, в том числе<text:s/></text:span><text:span text:style-name="T520">порядок административных процедур (действий), выполняемых<text:s/></text:span><text:span text:style-name="T521"><text:line-break/></text:span><text:span text:style-name="T522">ГБУ СО «МФЦ»<text:s/></text:span><text:span text:style-name="T523">при предоставлении государственной услуги в полном объеме<text:s/></text:span><text:span text:style-name="T524"><text:line-break/></text:span><text:soft-page-break/><text:span text:style-name="T525">и при предоставлении государственной услуги посредством комплексного запроса включает следующие административные процедуры (действия):</text:span></text:p>
      <text:p text:style-name="P526"><text:span text:style-name="T527">1) информирование заявителей о порядке предоставления муниципальной услуги, в том числе посредством комплексного запроса, в ГБУ СО «МФЦ»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<text:s/>услуг в ГБУ СО «МФЦ» и через Единый портал, в том числе путем оборудования в ГБУ СО «МФЦ» рабочих мест, предназначенных для обеспечения доступа к информационно-телекоммуникационной сети «Интернет».</text:span></text:p>
      <text:p text:style-name="P528"><text:span text:style-name="T529">В помещениях<text:s/></text:span><text:span text:style-name="T530">ГБУ СО «МФЦ»<text:s/></text:span><text:span text:style-name="T531">обеспечивается доступ заявителей к Единому порталу.</text:span></text:p>
      <text:p text:style-name="P532"><text:span text:style-name="T533">Специалист<text:s/></text:span><text:span text:style-name="T534">ГБУ СО «МФЦ»</text:span><text:span text:style-name="T535"><text:s/>осуществляет информирование заявителей<text:s/></text:span><text:span text:style-name="T536"><text:line-break/>о порядке предоставления муниципальной услуги в<text:s/></text:span><text:span text:style-name="T537">ГБУ СО «МФЦ»</text:span><text:span text:style-name="T538">, о месте нахождения</text:span><text:span text:style-name="T539"><text:s/>МОУО МО Красноуфимский округ</text:span><text:span text:style-name="T540">, режиме работы и контактных телефонах МОУО МО Красноуфимский округ;</text:span></text:p>
      <text:p text:style-name="P541"><text:span text:style-name="T542">Специалист<text:s/></text:span><text:span text:style-name="T543">ГБУ СО «МФЦ»<text:s/></text:span><text:span text:style-name="T544">осуществляет информирование заявителей<text:s/></text:span><text:span text:style-name="T545"><text:line-break/>о порядке предоставления муниципальных услуг посредством комплексного запроса, о ходе выполнения комплексных запросов, а также по иным вопросам, связанным с предоставлением муниципальной услуги.<text:s/></text:span></text:p>
      <text:p text:style-name="P546"><text:span text:style-name="T547">Специалист<text:s/></text:span><text:span text:style-name="T548">ГБУ СО «МФЦ»<text:s/></text:span><text:span text:style-name="T549"><text:s/>осуществляет передачу<text:s/></text:span><text:span text:style-name="T550">документов, полученных от заявителя.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551"><text:span text:style-name="T552">При направлении документов в электронной форме, специалист<text:s/></text:span><text:span text:style-name="T553"><text:line-break/></text:span><text:span text:style-name="T554">ГБУ СО «МФЦ»<text:s/></text:span><text:span text:style-name="T555">заверяет соответствие электронного образа документа<text:s/></text:span><text:span text:style-name="T556"><text:line-break/>(скан-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text:s/></text:span></text:p>
      <text:p text:style-name="P557"><text:span text:style-name="T558">МОУО МО Красноуфимский округ, при получении заявления и документов, в том числе в 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;</text:span></text:p>
      <text:p text:style-name="P559">2) прием и заполнение запросов о предоставлении муниципальной услуги, в том числе посредством автоматизированных информационных систем ГБУ СО «МФЦ», а также прием комплексных запросов.</text:p>
      <text:p text:style-name="P560"><text:span text:style-name="T561">Специалист<text:s/></text:span><text:span text:style-name="T562">ГБУ СО «МФЦ»<text:s/></text:span><text:span text:style-name="T563">устанавливает личность заявителя на основании документа, удостоверяющего личность (а при подаче заявления представителем – также осуществляет проверку документа, подтверждающего его полномочия) перед началом оформления «запроса заявителя на организацию предоставления государственных и муниципальных услуг».<text:s/></text:span></text:p>
      <text:soft-page-break/>
      <text:p text:style-name="P564"><text:span text:style-name="T565">При наличии оснований для отказа в приеме документов, специалист<text:s/></text:span><text:span text:style-name="T566"><text:line-break/></text:span><text:span text:style-name="T567">ГБУ СО «МФЦ»<text:s/></text:span><text:span text:style-name="T568">предупреждает заявителя о возможном отказе МОУО МО Красноуфимский округ в приеме документов. Если заявитель настаивает на приеме такого пакта документов, специалист<text:s/></text:span><text:span text:style-name="T569">ГБУ СО «МФЦ»<text:s/></text:span><text:span text:style-name="T570"><text:line-break/></text:span><text:span text:style-name="T571">под подпись заявителя делает в «запросе заявителя на организацию предоставления муниципальных услуг».</text:span></text:p>
      <text:p text:style-name="P572"><text:span text:style-name="T573">Специалист<text:s/></text:span><text:span text:style-name="T574">ГБУ СО «МФЦ»<text:s/></text:span><text:span text:style-name="T575">выдает заявителю один экземпляр «запроса заявителя на организацию предоставления государственных и муниципальных услуг» с указанием перечня принятых документов и даты приема<text:s/></text:span><text:span text:style-name="T576"><text:line-break/>в<text:s/></text:span><text:span text:style-name="T577">ГБУ СО «МФЦ»</text:span><text:span text:style-name="T578">.</text:span></text:p>
      <text:p text:style-name="P579"><text:span text:style-name="T580">Принятое заявление специалист<text:s/></text:span><text:span text:style-name="T581">ГБУ СО «МФЦ»<text:s/></text:span><text:span text:style-name="T582">регистрирует путем проставления прямоугольного штампа с регистрационным номером<text:s/></text:span><text:span text:style-name="T583"><text:line-break/></text:span><text:span text:style-name="T584">ГБУ СО «МФЦ»<text:s/></text:span><text:span text:style-name="T585">и датой приема и проставляет личную подпись.</text:span></text:p>
      <text:p text:style-name="P586"><text:span text:style-name="T587">Специалист<text:s/></text:span><text:span text:style-name="T588">ГБУ СО «МФЦ»<text:s/></text:span><text:span text:style-name="T589">проверяет соответствие копий представляемых документов (за исключением нотариально заверенных) их оригиналам,<text:s/></text:span><text:span text:style-name="T590"><text:line-break/>что подтверждается проставлением на копии документа прямоугольного штампа<text:s/></text:span><text:span text:style-name="T591"><text:line-break/>«С подлинным сверено». Если копия документа представлена без предъявления оригинала, штамп не проставляется.</text:span></text:p>
      <text:p text:style-name="P592"><text:span text:style-name="T593">При однократном обращении заявителя с запросом на получение двух и более муниципальных услуг, специалист ГБУ СО «МФЦ» формирует комплексный запрос. Заявления подписываются уполномоченным специалистом многофункционального центра и скрепляется печатью ГБУ СО «МФЦ». При этом составление и подписание таких заявлений заявителем не требуется.<text:s/></text:span></text:p>
      <text:p text:style-name="P594"><text:span text:style-name="T595">Специалист<text:s/></text:span><text:span text:style-name="T596">ГБУ СО «МФЦ»<text:s/></text:span><text:span text:style-name="T597">передает в МОУО МО Красноуфимский округ оформленное заявление и документы, предоставленные заявителем, с приложением заверенной<text:s/></text:span><text:span text:style-name="T598">ГБУ СО «МФЦ»<text:s/></text:span><text:span text:style-name="T599">копии комплексного запроса в срок не позднее одного рабочего дня, следующего за днем оформления комплексного запроса.</text:span></text:p>
      <text:p text:style-name="P600"><text:span text:style-name="T601">Передача из<text:s/></text:span><text:span text:style-name="T602">ГБУ СО «МФЦ»<text:s/></text:span><text:span text:style-name="T603">в<text:s/></text:span><text:span text:style-name="T604">МОУО МО Красноуфимский округ</text:span><text:span text:style-name="T605"><text:s/>документов, полученных от заявителя,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606"><text:span text:style-name="T607">При направлении документов в электронной форме, специалист<text:s/></text:span><text:span text:style-name="T608"><text:line-break/></text:span><text:span text:style-name="T609">ГБУ СО «МФЦ»<text:s/></text:span><text:span text:style-name="T610">заверяет соответствие электронного образа документа<text:s/></text:span><text:span text:style-name="T611"><text:line-break/>(скан-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text:s/></text:span></text:p>
      <text:p text:style-name="P612"><text:span text:style-name="T613">МОУО МО Красноуфимский округ при получении заявления и документов, в том числе в 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;</text:span></text:p>
      <text:soft-page-break/>
      <text:p text:style-name="P614"><text:span text:style-name="T615">3) формирование и направление<text:s/></text:span><text:span text:style-name="T616">ГБУ СО «МФЦ»</text:span><text:span text:style-name="T617">, в порядке, установленном соглашением о взаимодействии, межведомственного запроса в органы, предоставляющие государственные услуги, в иные органы государственной власти, в органы местного самоуправления и организации, участвующие<text:s/></text:span><text:span text:style-name="T618"><text:line-break/>в предоставлении муниципальных услуг.</text:span></text:p>
      <text:p text:style-name="P619"><text:span text:style-name="T620">В случае, если для получения муниципальной услуги требуются сведения, документы и (или) информация, которые могут быть получены<text:s/></text:span><text:span text:style-name="T621">ГБУ СО «МФЦ»<text:s/></text:span><text:span text:style-name="T622">только по результатам предоставления иных указанных в запросе, в том числе<text:s/></text:span><text:span text:style-name="T623"><text:line-break/>в комплексном запросе государственных и (или) муниципальных услуг, направление заявления и документов в МОУО МО Красноуфимский округ осуществляется<text:s/></text:span><text:span text:style-name="T624">ГБУ СО «МФЦ»<text:s/></text:span><text:span text:style-name="T625">не позднее одного рабочего дня, следующего за днем получения<text:s/></text:span><text:span text:style-name="T626">ГБУ СО «МФЦ»<text:s/></text:span><text:span text:style-name="T627">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 (или) информации МОУО МО Красноуфимский округ.</text:span></text:p>
      <text:p text:style-name="P628"><text:span text:style-name="T629">Специалист<text:s/></text:span><text:span text:style-name="T630">ГБУ СО «МФЦ»<text:s/></text:span><text:span text:style-name="T631">осуществляет направление межведомственных запросов с использованием автоматизированной информационной системы<text:s/></text:span><text:span text:style-name="T632"><text:line-break/></text:span><text:span text:style-name="T633">ГБУ СО «МФЦ»</text:span><text:span text:style-name="T634"><text:s/>в целях сбора полного комплекта документов, необходимых<text:s/></text:span><text:span text:style-name="T635"><text:line-break/>для предоставления услуги не позднее следующего дня после приема документов у заявителя.</text:span></text:p>
      <text:p text:style-name="P636"><text:span text:style-name="T637">При наличии технической возможности специалист<text:s/></text:span><text:span text:style-name="T638">ГБУ СО «МФЦ»<text:s/></text:span><text:span text:style-name="T639">передает ответ на межведомственный запрос в электронном виде вместе<text:s/></text:span><text:span text:style-name="T640"><text:line-break/>со сканированным пакетом документов.</text:span></text:p>
      <text:p text:style-name="P641"><text:span text:style-name="T642">Если межведомственный запрос направлен, а ответ в установленный законодательством срок не поступил, специалист<text:s/></text:span><text:span text:style-name="T643">ГБУ СО «МФЦ»<text:s/></text:span><text:span text:style-name="T644">направляет<text:s/></text:span><text:span text:style-name="T645"><text:line-break/>в <text:s/>МОУО МО Красноуфимский округ соответствующую информацию по истечении указанного срока;</text:span></text:p>
      <text:p text:style-name="P646">4) 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ГБУ СО «МФЦ» по результатам предоставления муниципальной услуги уполномоченным органом, а также выдача документов, включая составление на бумажном носителе и заверение выписок из информационных систем уполномоченного органа.</text:p>
      <text:p text:style-name="P647"><text:span text:style-name="T648">МОУО МО Красноуфимский округ обеспечивает передачу специалисту<text:s/></text:span><text:span text:style-name="T649">ГБУ СО «МФЦ»<text:s/></text:span><text:span text:style-name="T650">результата предоставления услуги на бумажном носителе по ведомости приема – передачи, оформленной передающей стороной<text:s/></text:span><text:span text:style-name="T651"><text:line-break/>в 2 экземплярах. Оформленный результат предоставления услуги на бумажном носителе передается курьеру<text:s/></text:span><text:span text:style-name="T652">ГБУ СО «МФЦ»<text:s/></text:span><text:span text:style-name="T653">не позднее последнего дня срока, предусмотренного для оформления результата предоставления услуги.<text:s/></text:span></text:p>
      <text:p text:style-name="P654"><text:span text:style-name="T655">Срок, в течение которого осуществляется доставка результата предоставления услуги на бумажных носителях от МОУО МО Красноуфимский округ до филиала<text:s/></text:span><text:span text:style-name="T656">ГБУ СО «МФЦ»</text:span><text:span text:style-name="T657">, в котором производится выдача результата<text:s/></text:span><text:soft-page-break/><text:span text:style-name="T658">предоставления услуги заявителю, не должен превышать 1 рабочий день, следующий за днем оформления результата предоставления услуги.</text:span></text:p>
      <text:p text:style-name="P659"><text:span text:style-name="T660">При наличии технической возможности МОУО МО Красноуфимский округ</text:span><text:span text:style-name="T661"><text:s/></text:span><text:span text:style-name="T662">направляет специалисту<text:s/></text:span><text:span text:style-name="T663">ГБУ СО «МФЦ»<text:s/></text:span><text:span text:style-name="T664">результат предоставления услуги в форме электронного документа в соответствии<text:s/></text:span><text:span text:style-name="T665"><text:line-break/>с требованиями постановления Правительства РФ от 18.03.2015 № 250. Результат предоставления услуги на бумажном носителе в таком МОУО МО Красноуфимский округ в<text:s/></text:span><text:span text:style-name="T666">ГБУ СО «МФЦ»<text:s/></text:span><text:span text:style-name="T667">не передается.</text:span></text:p>
      <text:p text:style-name="P668">По требованию заявителя вместе с экземпляром электронного документа<text:s/><text:line-break/>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. При записи<text:s/><text:line-break/>на съемный носитель информации или направлении экземпляра электронного документа, на основе которого составлен экземпляр электронного документа<text:s/><text:line-break/>на бумажном носителе,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.</text:p>
      <text:p text:style-name="P669"><text:span text:style-name="T670">Специалист<text:s/></text:span><text:span text:style-name="T671">ГБУ СО «МФЦ»<text:s/></text:span><text:span text:style-name="T672">составляет на бумажном носителе документ, подтверждающий содержание направленного специалисту<text:s/></text:span><text:span text:style-name="T673">ГБУ СО «МФЦ»<text:s/></text:span><text:span text:style-name="T674">электронного документа, подписанного усиленной квалифицированной электронной подписью в порядке, предусмотренном действующим законодательством, или составляет и заверяет выписку из информационной системы на основе выписки, полученной в электронном виде из информационных систем в соответствии с требованиями постановления Правительства РФ<text:s/></text:span><text:span text:style-name="T675"><text:line-break/>от 18.03.2015 № 250;</text:span></text:p>
      <text:p text:style-name="P676"><text:span text:style-name="T677">5) иные процедуры: предоставление муниципальной услуги<text:s/></text:span><text:span text:style-name="T678"><text:line-break/>в<text:s/></text:span><text:span text:style-name="T679">ГБУ СО «МФЦ»<text:s/></text:span><text:span text:style-name="T680">посредством комплексного запроса.</text:span></text:p>
      <text:p text:style-name="P681"><text:span text:style-name="T682">ГБУ СО «МФЦ»<text:s/></text:span><text:span text:style-name="T683">осуществляет информирование заявителей о порядке предоставления государственной услуги посредством комплексного запроса о ходе выполнения комплексных запросов, а также по иным вопросам, связанным</text:span><text:span text:style-name="T684"><text:line-break/>с предоставлением муниципальной услуги.<text:s/></text:span></text:p>
      <text:p text:style-name="P685"><text:span text:style-name="T686">При однократном обращении заявителя в<text:s/></text:span><text:span text:style-name="T687">ГБУ СО «МФЦ»<text:s/></text:span><text:span text:style-name="T688">с запросом<text:s/></text:span><text:span text:style-name="T689"><text:line-break/>на получение двух и более муниципальных услуг, заявление о предоставлении услуги формируется сотрудником<text:s/></text:span><text:span text:style-name="T690">ГБУ СО «МФЦ»<text:s/></text:span><text:span text:style-name="T691">и скрепляется печатью<text:s/></text:span><text:span text:style-name="T692"><text:line-break/></text:span><text:span text:style-name="T693">ГБУ СО «МФЦ»</text:span><text:span text:style-name="T694">. При этом составление и подписание таких заявлений заявителем не требуется.<text:s/></text:span><text:span text:style-name="T695">ГБУ СО «МФЦ»<text:s/></text:span><text:span text:style-name="T696">передает в МОУО МО Красноуфимский округ оформленное заявление и документы, предоставленные заявителем, с приложением заверенной<text:s/></text:span><text:span text:style-name="T697">ГБУ СО «МФЦ»<text:s/></text:span><text:span text:style-name="T698">копии комплексного запроса в срок не позднее одного рабочего дня, следующего за оформлением комплексного запроса.</text:span></text:p>
      <text:p text:style-name="P699"><text:span text:style-name="T700">В случае, если для получения муниципальной услуги требуются сведения, документы и (или) информация, которые могут быть получены<text:s/></text:span><text:span text:style-name="T701">ГБУ СО «МФЦ»<text:s/></text:span><text:span text:style-name="T702">только по результатам предоставления иных указанных<text:s/></text:span><text:span text:style-name="T703"><text:line-break/>в комплексном запросе государственных и (или) муниципальных услуг,<text:s/></text:span><text:soft-page-break/><text:span text:style-name="T704">направление заявления и документов в МОУО МО Красноуфимский округ осуществляется<text:s/></text:span><text:span text:style-name="T705">ГБУ СО «МФЦ»<text:s/></text:span><text:span text:style-name="T706">не позднее одного рабочего дня, следующего за днем получения<text:s/></text:span><text:span text:style-name="T707">ГБУ СО «МФЦ»<text:s/></text:span><text:span text:style-name="T708">таких сведений, документов и (или) информации. В указанном случае течение предусмотренных законодательством сроков предоставления муниципальной услуги, указанных</text:span><text:span text:style-name="T709"><text:line-break/>в комплексном запросе, начинается не ранее дня получения заявлений</text:span><text:span text:style-name="T710"><text:line-break/>и необходимых сведений, документов и (или) информации МОУО МО Красноуфимский округ.</text:span></text:p>
      <text:p text:style-name="P711"><text:span text:style-name="T712">Результаты предоставления муниципальной услуги по результатам рассмотрения комплексного запроса направляются в<text:s/></text:span><text:span text:style-name="T713">ГБУ СО «МФЦ»<text:s/></text:span><text:span text:style-name="T714">для выдачи заявителю.</text:span></text:p>
      <text:p text:style-name="P715"/>
      <text:p text:style-name="P716">Случаи и порядок предоставления государственной услуги в упреждающем (проактивном) режиме</text:p>
      <text:p text:style-name="P717"/>
      <text:p text:style-name="P718"><text:span text:style-name="T719">78. Возможность предоставления муниципальной услуги в упреждающем (проактивном) режиме</text:span><text:span text:style-name="T720"><text:s/>не предусмотрена.</text:span></text:p>
      <text:p text:style-name="P721"/>
      <text:p text:style-name="P722">Порядок исправления допущенных опечаток и ошибок в выданных<text:s/><text:line-break/>в результате предоставления муниципальной услуги документах</text:p>
      <text:p text:style-name="P723"/>
      <text:p text:style-name="P724">79. 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МОУО МО Красноуфимский округ с заявлением об исправлении допущенных опечаток<text:s/><text:line-break/>и ошибок в выданных в результате предоставления муниципальной услуги документах.</text:p>
      <text:p text:style-name="P725">80. 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– процедура), является поступление заявления<text:s/><text:line-break/>об исправлении опечаток и (или) ошибок в документах, выданных в результате предоставления муниципальной услуги (далее – заявление об исправлении опечаток и (или) ошибок).</text:p>
      <text:p text:style-name="P726">81. 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727">1) лично (заявителем представляются оригиналы документов с опечатками<text:s/><text:line-break/>и (или) ошибками;</text:p>
      <text:p text:style-name="P728">2) через организацию почтовой связи (заявителем направляются копии документов с опечатками и (или) ошибками).</text:p>
      <text:p text:style-name="P729">82. Прием и регистрация заявления об исправлении опечаток<text:s/><text:line-break/>и (или) ошибок; внутренняя организация работы (указывается, кем рассматривается, куда и в какой срок передается заявление об исправлении опечаток и (или) ошибок).</text:p>
      <text:soft-page-break/>
      <text:p text:style-name="P730">83. По результатам рассмотрения заявления об исправлении опечаток<text:s/><text:line-break/>и (или) ошибок специалист МОУО МО Красноуфимский округ в течение 2 рабочих дней:</text:p>
      <text:p text:style-name="P731">1) принимает решение об исправлении опечаток и (или) ошибок, допущенных в документах, выданных в результате предоставления муниципальной услуги, и уведомляет заявителя о принятом решении способом, указанным<text:s/><text:line-break/>в заявлении об исправлении опечаток и (или) ошибок (с указанием срока исправления допущенных опечаток и (или) ошибок);</text:p>
      <text:p text:style-name="P732">2) принимает решение об отсутствии необходимости исправления опечаток 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733">84. Исправление опечаток и (или) ошибок, допущенных в документах, выданных в результате предоставления муниципальной услуги, осуществляется специалистом МОУО МО Красноуфимский округ в течение<text:s/><text:line-break/>2 рабочих дней.<text:s/></text:p>
      <text:p text:style-name="P734">85. 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735">1) изменение содержания документов, являющихся результатом предоставления муниципальной услуги;</text:p>
      <text:p text:style-name="P736">2) 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737">86. 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/text:p>
      <text:p text:style-name="P738">87. Максимальный срок исполнения административной процедуры составляет не более 4 рабочих дней со дня поступления в МОУО МО Красноуфимский округ заявления об исправлении опечаток<text:s/><text:line-break/>и (или) ошибок.</text:p>
      <text:p text:style-name="P739">88. Результатом процедуры являются:</text:p>
      <text:p text:style-name="P740">1) исправленные документы, являющиеся результатом предоставления муниципальной услуги;</text:p>
      <text:p text:style-name="P741">2) 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742">89. 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743">90. Документ, содержащий опечатки и (или) ошибки, после замены подлежит уничтожению, факт которого фиксируется в деле по рассмотрению обращения заявителя.</text:p>
      <text:p text:style-name="P744"/>
      <text:p text:style-name="P745"/>
      <text:p text:style-name="P746">Глава 4. Формы контроля за исполнением регламента</text:p>
      <text:p text:style-name="P747"/>
      <text:p text:style-name="P748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<text:s/><text:line-break/>к предоставлению муниципальной услуги, а также принятием ими решений</text:p>
      <text:p text:style-name="P749"/>
      <text:p text:style-name="P750">91. 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уполномоченного органа<text:s/><text:line-break/>и ответственным исполнителем, а также путем исполнения положений регламента.</text:p>
      <text:p text:style-name="P751">92. Основными задачами текущего контроля являются:</text:p>
      <text:p text:style-name="P752">1) обеспечение своевременного и качественного предоставления муниципальной услуги;</text:p>
      <text:p text:style-name="P753">2) выявление нарушений в сроках и качестве предоставления муниципальной услуги;</text:p>
      <text:p text:style-name="P754">3) выявление и устранение причин и условий, способствующих ненадлежащему предоставлению муниципальной услуги;</text:p>
      <text:p text:style-name="P755">4) принятие мер по надлежащему предоставлению муниципальной услуги.</text:p>
      <text:p text:style-name="P756">93. Текущий контроль осуществляется на постоянной основе.</text:p>
      <text:p text:style-name="P757"/>
      <text:p text:style-name="P758">Порядок и периодичность осуществления плановых и внеплановых проверок полноты и качества предоставления муниципальной услуги,<text:s/><text:line-break/>в том числе порядок и формы контроля за полнотой и качеством предоставления муниципальной услуги</text:p>
      <text:p text:style-name="P759"/>
      <text:p text:style-name="P760"><text:span text:style-name="T761">94. Контроль за предоставлением муниципальной услуги осуществляется<text:s/></text:span><text:span text:style-name="T762"><text:line-break/>в ф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763"><text:line-break/>и принятием решений должностными лицами, путем проведения проверок соблюдения и исполнения специалистами МОУО МО Красноуфимский округ,<text:s/></text:span><text:span text:style-name="T764">руководителем и сотрудниками дошкольных организаций</text:span><text:span text:style-name="T765"><text:s/>нормативных правовых актов, а также положений настоящего регламента.</text:span></text:p>
      <text:p text:style-name="P766">95. 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МОУО МО Красноуфимский округ<text:line-break/>при предоставлении муниципальной услуги, получения полной, актуальной<text:s/><text:line-break/>и достоверной информации о порядке предоставления муниципальной услуги<text:s/><text:line-break/>и возможности досудебного рассмотрения обращений (жалоб) в процессе получения муниципальной услуги.</text:p>
      <text:p text:style-name="P767">96. Контроль за полнотой и качеством предоставления должностными<text:s/><text:soft-page-break/>лицами уполномоченного органа муниципальной услуги осуществляется комиссией (состав комиссии утверждается актом уполномоченного органа,<text:s/><text:line-break/>в которую включаются служащие уполномоченного органа, не участвующие<text:s/><text:line-break/>в предоставлении муниципальной услуги).</text:p>
      <text:p text:style-name="P768">97. Периодичность проведения проверок за порядком предоставления муниципальной услуги носит плановый характер (осуществляется на основании планов работы) и внеплановый характер (при выявлении фактов нарушения должностными лицами уполномоченного органа порядка предоставления муниципальной услуги).</text:p>
      <text:p text:style-name="P769">98. Срок проведения проверки и оформления акта составляет<text:s/><text:line-break/>30 календарных дней со дня начала проверки. Днем начала проверки считается день утверждения акта о назначении проверки. В случае обращения заявителя в целях организации и проведения внеплановой проверки акт о назначении проверки утверждается в течение 10 календарных дней с момента конкретного обращения заявителя.<text:s/></text:p>
      <text:p text:style-name="P770">99. По результатам проведения проверки за порядком предоставления муниципальной услуги оформляется акт проверки, в котором описываются выявленные недостатки и предложения по их устранению.</text:p>
      <text:p text:style-name="P771">100. Заявитель уведомляется о результатах проверки в течение 10 дней со дня принятия соответствующего решения.</text:p>
      <text:p text:style-name="P772">101. Внеплановые проверки осуществляются по решению руководителя уполномоченного органа в связи с проверкой устранения ранее выявленных нарушений, а также в случае получения жалоб на действия (бездействие) должностных лиц уполномоченного органа.</text:p>
      <text:p text:style-name="P773">102. Плановые проверки осуществляются на основании полугодовых<text:s/><text:line-break/>или годовых планов работы уполномоченного органа.</text:p>
      <text:p text:style-name="P774">103. 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.</text:p>
      <text:p text:style-name="P775"/>
      <text:p text:style-name="P776">Ответственность должностных лиц уполномоченного органа за решения<text:s/><text:line-break/>и действия (бездействие), принимаемые (осуществляемые) ими в ходе предоставления муниципальной услуги</text:p>
      <text:p text:style-name="P777"/>
      <text:p text:style-name="P778">104. Должностные лица, участвующие в предоставлении муниципальной услуги, несут персональную ответственность за принятие решений и действия (бездействие) при предоставлении муниципальной услуги. Обязанность соблюдения положений регламента закрепляется в должностных регламентах муниципальных служащих уполномоченного органа.</text:p>
      <text:p text:style-name="P779">105. При выявлении нарушений прав заявителей в связи с исполнением настоящего регламента виновные в нарушении должностные лица уполномоченного органа привлекаются к ответственности в соответствии<text:s/><text:line-break/>с законодательством Российской Федерации.</text:p>
      <text:p text:style-name="P780"/>
      <text:p text:style-name="P781">Положения, характеризующие требования к порядку и формам</text:p>
      <text:p text:style-name="P782">контроля за предоставлением муниципальной услуги,</text:p>
      <text:p text:style-name="P783">в том числе со стороны граждан, их объединений и организаций</text:p>
      <text:p text:style-name="P784"/>
      <text:p text:style-name="P785"><text:span text:style-name="T786">106. Контроль за предоставлением муниципальной услуги осуществляется<text:s/></text:span><text:span text:style-name="T787"><text:line-break/>в ф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788"><text:line-break/>и принятием решений должностными лицами, путем проведения проверок соблюдения и исполнения специалистами МОУО МО Красноуфимский округ,<text:s/></text:span><text:span text:style-name="T789">руководителями и сотрудниками дошкольных организаций</text:span><text:span text:style-name="T790"><text:s/>нормативных правовых актов, а также положений настоящего регламента.</text:span></text:p>
      <text:p text:style-name="P791">107. 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МОУО МО Красноуфимский округ<text:s/><text:line-break/>при предоставлении муниципальной услуги, получения полной, актуальной<text:s/><text:line-break/>и достоверной информации о порядке предоставления муниципальной услуги<text:s/><text:line-break/>и возможности досудебного рассмотрения обращений (жалоб) в процессе получения муниципальной услуги.</text:p>
      <text:p text:style-name="P792"/>
      <text:p text:style-name="P793"><text:span text:style-name="T794">Глава 5. Досудебный (внесудебный) порядок обжалования решений<text:s/></text:span><text:span text:style-name="T795"><text:line-break/>и действий (бездействия) уполномоченного органа, его должностных лиц, муниципальных служащих, а также решений и действий (бездействия)<text:s/></text:span><text:span text:style-name="T796"><text:line-break/></text:span><text:span text:style-name="T797">ГБУ СО «МФЦ»</text:span><text:span text:style-name="T798">, работников<text:s/></text:span><text:span text:style-name="T799">ГБУ СО «МФЦ»</text:span></text:p>
      <text:p text:style-name="P800"/>
      <text:p text:style-name="P801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<text:s/></text:p>
      <text:p text:style-name="P802"/>
      <text:p text:style-name="P803"><text:span text:style-name="T804">108. Заявитель вправе обжаловать действия (бездействия) и (или) решения, осуществляемые (принятые) в ходе предоставления муниципальной услуги<text:s/></text:span><text:span text:style-name="T805"><text:line-break/>(далее – жалоба), уполномоченным органом, дошкольной организацией, а также решения и действия (бездействие) должностных лиц, муниципальных служащих уполномоченного органа, сотрудников дошкольной организации и работников<text:s/></text:span><text:span text:style-name="T806"><text:line-break/></text:span><text:span text:style-name="T807">ГБУ СО «МФЦ»</text:span><text:span text:style-name="T808"><text:s/>в досудебном (внесудебном) порядке в случаях, предусмотренных статьей 11.1 Федерального закона № 210-ФЗ.<text:s/></text:span></text:p>
      <text:p text:style-name="P809"/>
      <text:p text:style-name="P810"><text:span text:style-name="T811">Уполномоченные органы, организации и уполномоченные<text:s/></text:span><text:span text:style-name="T812"><text:line-break/>на рассмотрение жалобы лица, которым может быть направлена жалоба заявителя в досудебном (внесудебном) порядке</text:span></text:p>
      <text:p text:style-name="P813"/>
      <text:p text:style-name="P814">109. В случае обжалования решений и действий (бездействия) уполномоченного органа, предоставляющего муниципальную услугу,<text:s/><text:line-break/><text:soft-page-break/>его должностных лиц жалоба направляется в вышестоящий орган уполномоченного органа.</text:p>
      <text:p text:style-name="P815">В случае обжалования решений и действий (бездействия) муниципальных служащих уполномоченного органа жалоба подается руководителю уполномоченного органа.</text:p>
      <text:p text:style-name="P816">В случае обжалования решений и действий (бездействия) дошкольной организации, предоставляющей муниципальную услугу, жалоба направляется для рассмотрения в уполномоченный орган.<text:s/></text:p>
      <text:p text:style-name="P817">В случае обжалования решений и действий (бездействия) сотрудников дошкольной организации жалоба подается руководителю дошкольной организации.</text:p>
      <text:p text:style-name="P818"><text:span text:style-name="T819">Жалоба подается в письменной форме на бумажном носителе, в том числе при личном приеме заявителя, в электронной форме, по почте или через<text:s/></text:span><text:span text:style-name="T820"><text:line-break/></text:span><text:span text:style-name="T821">ГБУ СО «МФЦ»</text:span><text:span text:style-name="T822">.<text:s/></text:span></text:p>
      <text:p text:style-name="P823"><text:span text:style-name="T824">В случае обжалования решений и действий (бездействия)<text:s/></text:span><text:span text:style-name="T825"><text:line-break/></text:span><text:span text:style-name="T826">ГБУ СО «МФЦ»</text:span><text:span text:style-name="T827">, работника<text:s/></text:span><text:span text:style-name="T828">ГБУ СО «МФЦ»<text:s/></text:span><text:span text:style-name="T829">жалоба подается для рассмотрения<text:s/></text:span><text:span text:style-name="T830"><text:line-break/>в<text:s/></text:span><text:span text:style-name="T831">ГБУ СО «МФЦ»</text:span><text:span text:style-name="T832"><text:s/>в письменной форме на бумажном носителе, в том числе при личном приеме заявителя, по почте или в электронной форме.<text:s/></text:span></text:p>
      <text:p text:style-name="P833"><text:span text:style-name="T834">Жалобу на решения и действия (бездействие)<text:s/></text:span><text:span text:style-name="T835">ГБУ СО «МФЦ»<text:s/></text:span><text:span text:style-name="T836">также возможно подать в Департамент информатизации и связи Свердловской области (далее – учредитель<text:s/></text:span><text:span text:style-name="T837">ГБУ СО «МФЦ»</text:span><text:span text:style-name="T838">) в письменной форме на бумажном носителе, в том числе при личном приеме заявителя, по почте или в электронной форме.</text:span></text:p>
      <text:p text:style-name="P839"/>
      <text:p text:style-name="P840">Способы информирования заявителей о порядке подачи и рассмотрения жалобы, в том числе с использованием Единого портала</text:p>
      <text:p text:style-name="P841"/>
      <text:p text:style-name="P842"><text:span text:style-name="T843">110. МОУО МО Красноуфимский округ, дошкольные организации,<text:s/></text:span><text:span text:style-name="T844">ГБУ СО «МФЦ»</text:span><text:span text:style-name="T845">, а также учредитель<text:s/></text:span><text:span text:style-name="T846"><text:line-break/></text:span><text:span text:style-name="T847">ГБУ СО «МФЦ»<text:s/></text:span><text:span text:style-name="T848">обеспечивают:</text:span></text:p>
      <text:p text:style-name="P849"><text:span text:style-name="T850">1) информирование заявителей о порядке обжалования решений и действий (бездействия) уполномоченного органа, дошкольных организаций, а также решения и действия (бездействие) должностных лиц, муниципальных служащих уполномоченного органа, сотрудников дошкольных организаций, решений<text:s/></text:span><text:span text:style-name="T851"><text:line-break/>и действий (бездействия)<text:s/></text:span><text:span text:style-name="T852">ГБУ СО «МФЦ»</text:span><text:span text:style-name="T853">, его должностных лиц и работников посредством размещения информации:<text:s/></text:span></text:p>
      <text:p text:style-name="P854">на стендах в местах предоставления муниципальных услуг;</text:p>
      <text:p text:style-name="P855"><text:span text:style-name="T856">на официальных сайтах уполномоченного органа, дошкольных организаций,<text:s/></text:span><text:span text:style-name="T857">ГБУ СО «МФЦ»</text:span><text:span text:style-name="T858">, а также учредителя<text:s/></text:span><text:span text:style-name="T859">ГБУ СО «МФЦ»</text:span><text:span text:style-name="T860">;</text:span></text:p>
      <text:p text:style-name="P861">на Едином портале в разделе «Дополнительная информация» соответствующей муниципальной услуги;</text:p>
      <text:p text:style-name="P862"><text:span text:style-name="T863">2) консультирование заявителей о порядке обжалования решений и действий (бездействия) уполномоченного органа, дошкольных организаций, должностных лиц, муниципальных служащих, уполномоченного органа,<text:s/></text:span><text:soft-page-break/><text:span text:style-name="T864">сотрудников дошкольных организаций, решений и действий (бездействия)<text:s/></text:span><text:span text:style-name="T865">ГБУ СО «МФЦ»</text:span><text:span text:style-name="T866">, его должностных лиц и работников, в том числе по телефону, электронной почте,<text:s/></text:span><text:span text:style-name="T867"><text:line-break/>при личном приеме.</text:span></text:p>
      <text:p text:style-name="P868"/>
      <text:p text:style-name="P869"><text:span text:style-name="T870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<text:s/></text:span><text:span text:style-name="T871"><text:line-break/>и муниципальных служащих, а также решений и действий (бездействия)<text:s/></text:span><text:span text:style-name="T872"><text:line-break/></text:span><text:span text:style-name="T873">ГБУ СО «МФЦ»</text:span><text:span text:style-name="T874">, работников<text:s/></text:span><text:span text:style-name="T875">ГБУ СО «МФЦ»</text:span></text:p>
      <text:p text:style-name="P876"/>
      <text:p text:style-name="P877"><text:span text:style-name="T878">111. </text:span><text:span text:style-name="T879">Перечень нормативных правовых актов, регулирующих порядок досудебного (внесудебного) обжалования решений и действий (бездействия) уполномоченного органа, его должностных лиц и муниципальных служащих, специалистов, сотрудников<text:s/></text:span><text:span text:style-name="T880">дошкольных организаций</text:span><text:span text:style-name="T881">, а также решений и действий (бездействия)<text:s/></text:span><text:span text:style-name="T882">ГБУ СО «МФЦ»<text:s/></text:span><text:span text:style-name="T883">и его работников:<text:s/></text:span></text:p>
      <text:p text:style-name="P884">1) статьи 11.1–11.3 Федерального закона № 210-ФЗ;</text:p>
      <text:p text:style-name="P885">2) постановление Правительства Свердловской области от 22.11.2018<text:s/><text:line-break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s/><text:line-break/>и действия (бездействие) многофункционального центра предоставления государственных и муниципальных услуг и его работников»;</text:p>
      <text:p text:style-name="P886"><text:span text:style-name="T887">112. Полная информация о порядке подачи и рассмотрении жалобы<text:s/></text:span><text:span text:style-name="T888"><text:line-break/>на решения и действия (бездействие)<text:s/></text:span><text:span text:style-name="T889">уполномоченного органа, дошкольных организаций,<text:s/></text:span><text:span text:style-name="T890">должностных лиц, муниципальных служащих, специалистов уполномоченного органа, сотрудников дошкольных организаций, а также решения и действия (бездействие)<text:s/></text:span><text:span text:style-name="T891">ГБУ СО «МФЦ»</text:span><text:span text:style-name="T892">, работников<text:s/></text:span><text:span text:style-name="T893">ГБУ СО «МФЦ»<text:s/></text:span><text:span text:style-name="T894">размещена в разделе «Дополнительная информация» на Едином портале соответствующей муниципальной услуги по адресу</text:span><text:s/><text:span text:style-name="T895">https://www.gosuslugi.ru/10909/1.<text:s/></text:span></text:p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>Приложение № 1</text:p>
      <text:p text:style-name="P918">к административному регламенту</text:p>
      <text:p text:style-name="P919">предоставления 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<text:s/></text:p>
      <text:p text:style-name="P920">(детские сады)» на территории МО Красноуфимский округ</text:p>
      <text:p text:style-name="P921"/>
      <text:p text:style-name="P922"/>
      <text:p text:style-name="P923">ЗАЯВЛЕНИЕ</text:p>
      <text:p text:style-name="P924">о предоставлении места ребенку в организации, реализующей основную общеобразовательную программу дошкольного образования (детском саду)</text:p>
      <text:p text:style-name="P925"/>
      <text:p text:style-name="P926">Прошу предоставить моему ребенку место в детском саду и сообщаю следующие сведения: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1.</text:span></text:p>
          </table:table-cell>
          <table:table-cell table:style-name="TableCell935">
            <text:p text:style-name="P936"><text:span text:style-name="T937">Сведения о ребенке</text:span>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1.1.</text:span></text:p>
          </table:table-cell>
          <table:table-cell table:style-name="TableCell944">
            <text:p text:style-name="P945"><text:span text:style-name="T946">Фамилия: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1.2.</text:span></text:p>
          </table:table-cell>
          <table:table-cell table:style-name="TableCell953">
            <text:p text:style-name="P954"><text:span text:style-name="T955">Имя:</text:span>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1.3.</text:span></text:p>
          </table:table-cell>
          <table:table-cell table:style-name="TableCell962">
            <text:p text:style-name="P963"><text:span text:style-name="T964">Отчество (при наличии):</text:span>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4.</text:span></text:p>
          </table:table-cell>
          <table:table-cell table:style-name="TableCell971">
            <text:p text:style-name="P972"><text:span text:style-name="T973">Дата рождения:</text:span>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1.5.</text:span></text:p>
          </table:table-cell>
          <table:table-cell table:style-name="TableCell980">
            <text:p text:style-name="P981"><text:span text:style-name="T982">Сведения об основном документе, удостоверяющем личность:</text:span></text:p>
          </table:table-cell>
          <table:table-cell table:style-name="TableCell983">
            <text:p text:style-name="P984"><text:span text:style-name="T985">Серия: ______ Номер: _________</text:span></text:p>
            <text:p text:style-name="P986"/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1.6.</text:span></text:p>
          </table:table-cell>
          <table:table-cell table:style-name="TableCell992">
            <text:p text:style-name="P993"><text:span text:style-name="T994">Адрес фактического проживания ребенка:</text:span>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<text:span text:style-name="T1000">1.7.</text:span></text:p>
          </table:table-cell>
          <table:table-cell table:style-name="TableCell1001">
            <text:p text:style-name="P1002"><text:span text:style-name="T1003">Адрес регистрации ребенка:</text:span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2.</text:span></text:p>
          </table:table-cell>
          <table:table-cell table:style-name="TableCell1010">
            <text:p text:style-name="P1011"><text:span text:style-name="T1012">Сведения о заявителе</text:span>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2.1.</text:span></text:p>
          </table:table-cell>
          <table:table-cell table:style-name="TableCell1019">
            <text:p text:style-name="P1020"><text:span text:style-name="T1021">Фамилия:</text:span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2.2.</text:span></text:p>
          </table:table-cell>
          <table:table-cell table:style-name="TableCell1028">
            <text:p text:style-name="P1029"><text:span text:style-name="T1030">Имя:</text:span>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2.3.</text:span></text:p>
          </table:table-cell>
          <table:table-cell table:style-name="TableCell1037">
            <text:p text:style-name="P1038"><text:span text:style-name="T1039">Отчество (при наличии):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<text:span text:style-name="T1045">2.4.</text:span></text:p>
          </table:table-cell>
          <table:table-cell table:style-name="TableCell1046">
            <text:p text:style-name="P1047"><text:span text:style-name="T1048">Адрес фактического проживания: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2.5.</text:span></text:p>
          </table:table-cell>
          <table:table-cell table:style-name="TableCell1055">
            <text:p text:style-name="P1056"><text:span text:style-name="T1057">Адрес регистрации: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<text:span text:style-name="T1063">3.</text:span></text:p>
          </table:table-cell>
          <table:table-cell table:style-name="TableCell1064">
            <text:p text:style-name="P1065"><text:span text:style-name="T1066">Способ информирования заявителя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3.1.</text:span></text:p>
          </table:table-cell>
          <table:table-cell table:style-name="TableCell1073">
            <text:p text:style-name="P1074"><text:span text:style-name="T1075">Почтовый адрес:</text:span></text:p>
          </table:table-cell>
          <table:table-cell table:style-name="TableCell1076">
            <text:p text:style-name="P1077"/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3.2.</text:span></text:p>
          </table:table-cell>
          <table:table-cell table:style-name="TableCell1083">
            <text:p text:style-name="P1084"><text:span text:style-name="T1085">Телефонный звонок (номер телефона):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span text:style-name="T1091">3.3.</text:span></text:p>
          </table:table-cell>
          <table:table-cell table:style-name="TableCell1092">
            <text:p text:style-name="P1093"><text:span text:style-name="T1094">Электронная почта (E-mail):</text:span>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3.4.</text:span></text:p>
          </table:table-cell>
          <table:table-cell table:style-name="TableCell1101">
            <text:p text:style-name="P1102"><text:span text:style-name="T1103">Служба текстовых сообщений (sms) (номер телефона):</text:span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<text:span text:style-name="T1109">4.</text:span></text:p>
          </table:table-cell>
          <table:table-cell table:style-name="TableCell1110">
            <text:p text:style-name="P1111"><text:span text:style-name="T1112">Право на вне-/первоочередное предоставление места для ребенка<text:s/></text:span><text:span text:style-name="T1113"><text:line-break/>в детский сад (реквизиты документов)</text:span>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5.</text:span></text:p>
          </table:table-cell>
          <table:table-cell table:style-name="TableCell1120">
            <text:p text:style-name="P1121"><text:span text:style-name="T1122">Предпочтения Заявителя:</text:span>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5.1.</text:span></text:p>
          </table:table-cell>
          <table:table-cell table:style-name="TableCell1129">
            <text:p text:style-name="P1130"><text:span text:style-name="T1131">Предпочитаемые детские сады (указать не более 6)</text:span>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<text:span text:style-name="T1137">5.2.</text:span></text:p>
          </table:table-cell>
          <table:table-cell table:style-name="TableCell1138">
            <text:p text:style-name="P1139"><text:span text:style-name="T1140">Предлагать только детские сады, указанные в заявлении:</text:span></text:p>
          </table:table-cell>
          <table:table-cell table:style-name="TableCell1141">
            <text:p text:style-name="P1142"><text:span text:style-name="T1143">да / нет</text:span></text:p>
          </table:table-cell>
        </table:table-row>
        <table:table-row table:style-name="TableRow1144">
          <table:table-cell table:style-name="TableCell1145">
            <text:p text:style-name="P1146"><text:span text:style-name="T1147">5.3.</text:span></text:p>
          </table:table-cell>
          <table:table-cell table:style-name="TableCell1148">
            <text:p text:style-name="P1149"><text:span text:style-name="T1150">Предпочитаемый режим пребывания в детском саду:</text:span></text:p>
          </table:table-cell>
          <table:table-cell table:style-name="TableCell1151">
            <text:p text:style-name="P1152"><text:span text:style-name="T1153">полный день / круглосуточное пребывание / Кратковременное пребывание</text:span></text:p>
          </table:table-cell>
        </table:table-row>
        <table:table-row table:style-name="TableRow1154">
          <table:table-cell table:style-name="TableCell1155">
            <text:p text:style-name="P1156"><text:span text:style-name="T1157">5.4.</text:span></text:p>
          </table:table-cell>
          <table:table-cell table:style-name="TableCell1158">
            <text:p text:style-name="P1159"><text:span text:style-name="T1160">Предпочитаемая дата предоставления места для ребенка в детском саду:</text:span></text:p>
          </table:table-cell>
          <table:table-cell table:style-name="TableCell1161">
            <text:p text:style-name="P1162"/>
          </table:table-cell>
        </table:table-row>
        <text:soft-page-break/>
        <table:table-row table:style-name="TableRow1163">
          <table:table-cell table:style-name="TableCell1164">
            <text:p text:style-name="P1165"><text:span text:style-name="T1166">6.</text:span></text:p>
          </table:table-cell>
          <table:table-cell table:style-name="TableCell1167">
            <text:p text:style-name="P1168"><text:span text:style-name="T1169">Вид детского сада для детей с ограниченными возможностями здоровья:</text:span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<text:span text:style-name="T1175">7.</text:span></text:p>
          </table:table-cell>
          <table:table-cell table:style-name="TableCell1176">
            <text:p text:style-name="P1177"><text:span text:style-name="T1178">Сведения о ребенке, посещающем дошкольную организацию в том числе: фамилия, имя, отчество, название организации</text:span>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8.</text:span></text:p>
          </table:table-cell>
          <table:table-cell table:style-name="TableCell1185">
            <text:p text:style-name="P1186"><text:span text:style-name="T1187">Язык обучения:</text:span>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7.</text:span></text:p>
          </table:table-cell>
          <table:table-cell table:style-name="TableCell1194">
            <text:p text:style-name="P1195"><text:span text:style-name="T1196">Дата и время регистрации заявления:</text:span>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<text:span text:style-name="T1202">8.</text:span></text:p>
          </table:table-cell>
          <table:table-cell table:style-name="TableCell1203">
            <text:p text:style-name="P1204"><text:span text:style-name="T1205">Вид заявления:</text:span></text:p>
          </table:table-cell>
          <table:table-cell table:style-name="TableCell1206">
            <text:p text:style-name="P1207"><text:span text:style-name="T1208">первичное / перевод</text:span></text:p>
          </table:table-cell>
        </table:table-row>
      </table:table>
      <text:p text:style-name="P1209">В случае изменения данных, указанных в заявлении, обязуюсь лично уведомить Управление образования, либо дошкольное образовательное учреждение, либо МФЦ (нужное подчеркнуть) и при невыполнении настоящего условия не предъявлять претензий.</text:p>
      <text:p text:style-name="P1210"/>
      <text:p text:style-name="P1211">Сотрудник <text:s text:c="2"/>МОУО МО Красноуфимский округ <text:s text:c="2"/>(МДОО), принявший заявление<text:s/></text:p>
      <text:p text:style-name="P1212">______________________________________/ ________________________</text:p>
      <text:p text:style-name="P1213"><text:s/>(Ф.И.О.)<text:tab/><text:tab/><text:tab/><text:tab/><text:s text:c="3"/>(Подпись)</text:p>
      <text:p text:style-name="P1214">Достоверность сведений, указанных в заявлении, подтверждаю</text:p>
      <text:p text:style-name="P1215">Заявитель ______________________________________/ ________________________</text:p>
      <text:p text:style-name="P1216"><text:span text:style-name="T1217"><text:s/></text:span><text:span text:style-name="T1218"><text:tab/></text:span><text:span text:style-name="T1219"><text:tab/></text:span><text:span text:style-name="T1220"><text:tab/></text:span><text:span text:style-name="T1221"><text:tab/>(Ф.И.О.)</text:span><text:span text:style-name="T1222"><text:tab/></text:span><text:span text:style-name="T1223"><text:tab/></text:span><text:span text:style-name="T1224"><text:tab/><text:s text:c="7"/>(Подпись)</text:span><text:span text:style-name="T1225"><text:s/></text:span></text:p>
      <text:p text:style-name="P1226"/>
      <text:p text:style-name="P1227"/>
      <text:p text:style-name="P1228"/>
      <text:p text:style-name="P1229"/>
      <text:p text:style-name="P1230"/>
      <text:p text:style-name="P1231"/>
      <text:p text:style-name="P1232"><text:s text:c="3"/></text:p>
      <text:p text:style-name="P1233"/>
      <text:p text:style-name="P1234"/>
      <text:p text:style-name="P1235">Приложение № 2</text:p>
      <text:p text:style-name="P1236">к административному регламенту</text:p>
      <text:p text:style-name="P1237">предоставления 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<text:s/></text:p>
      <text:p text:style-name="P1238">(детские сады)» на территории МО Красноуфимский округ</text:p>
      <text:p text:style-name="P1239"/>
      <text:p text:style-name="P1240"/>
      <text:p text:style-name="P1241"/>
      <text:p text:style-name="P1242">ЗАЯВЛЕНИЕ</text:p>
      <text:p text:style-name="P1243">о зачислении ребенка в организацию, реализующую основную общеобразовательную программу дошкольного образования (детский сад)</text:p>
      <text:p text:style-name="P1244"/>
      <text:p text:style-name="P1245">Прошу зачислить моего ребенка в_______________________________________________________ и сообщаю следующие сведения:</text:p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<text:span text:style-name="T1254">1.</text:span></text:p>
          </table:table-cell>
          <table:table-cell table:style-name="TableCell1255">
            <text:p text:style-name="P1256"><text:span text:style-name="T1257">Сведения о ребенке</text:span>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<text:span text:style-name="T1263">1.1.</text:span></text:p>
          </table:table-cell>
          <table:table-cell table:style-name="TableCell1264">
            <text:p text:style-name="P1265"><text:span text:style-name="T1266">Фамилия:</text:span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1.2.</text:span></text:p>
          </table:table-cell>
          <table:table-cell table:style-name="TableCell1273">
            <text:p text:style-name="P1274"><text:span text:style-name="T1275">Имя:</text:span>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<text:span text:style-name="T1281">1.3.</text:span></text:p>
          </table:table-cell>
          <table:table-cell table:style-name="TableCell1282">
            <text:p text:style-name="P1283"><text:span text:style-name="T1284">Отчество (при наличии):</text:span>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<text:span text:style-name="T1290">1.4.</text:span></text:p>
          </table:table-cell>
          <table:table-cell table:style-name="TableCell1291">
            <text:p text:style-name="P1292"><text:span text:style-name="T1293">Дата рождения:</text:span>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<text:span text:style-name="T1299">1.5.</text:span></text:p>
          </table:table-cell>
          <table:table-cell table:style-name="TableCell1300">
            <text:p text:style-name="P1301"><text:span text:style-name="T1302">Сведения об основном документе, удостоверяющем личность:</text:span></text:p>
          </table:table-cell>
          <table:table-cell table:style-name="TableCell1303">
            <text:p text:style-name="P1304"><text:span text:style-name="T1305">Вид:________________________</text:span></text:p>
            <text:p text:style-name="P1306"><text:span text:style-name="T1307">Серия: ______ Номер: _________</text:span></text:p>
            <text:p text:style-name="P1308"/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1.6</text:span></text:p>
          </table:table-cell>
          <table:table-cell table:style-name="TableCell1314">
            <text:p text:style-name="P1315"><text:span text:style-name="T1316">Кем и когда выдан:</text:span>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1.6.</text:span></text:p>
          </table:table-cell>
          <table:table-cell table:style-name="TableCell1323">
            <text:p text:style-name="P1324"><text:span text:style-name="T1325">Адрес фактического проживания ребенка:</text:span>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1.7.</text:span></text:p>
          </table:table-cell>
          <table:table-cell table:style-name="TableCell1332">
            <text:p text:style-name="P1333"><text:span text:style-name="T1334">Адрес регистрации ребенка:</text:span>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2.</text:span></text:p>
          </table:table-cell>
          <table:table-cell table:style-name="TableCell1341">
            <text:p text:style-name="P1342"><text:span text:style-name="T1343">Сведения о заявителе</text:span>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2.1.</text:span></text:p>
          </table:table-cell>
          <table:table-cell table:style-name="TableCell1350">
            <text:p text:style-name="P1351"><text:span text:style-name="T1352">Фамилия:</text:span>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<text:span text:style-name="T1358">2.2.</text:span></text:p>
          </table:table-cell>
          <table:table-cell table:style-name="TableCell1359">
            <text:p text:style-name="P1360"><text:span text:style-name="T1361">Имя:</text:span>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<text:span text:style-name="T1367">2.3.</text:span></text:p>
          </table:table-cell>
          <table:table-cell table:style-name="TableCell1368">
            <text:p text:style-name="P1369"><text:span text:style-name="T1370">Отчество (при наличии):</text:span>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2.4.</text:span></text:p>
          </table:table-cell>
          <table:table-cell table:style-name="TableCell1377">
            <text:p text:style-name="P1378"><text:span text:style-name="T1379">Документ, удостоверяющий личность:</text:span></text:p>
          </table:table-cell>
          <table:table-cell table:style-name="TableCell1380">
            <text:p text:style-name="P1381"><text:span text:style-name="T1382">Вид:_________________________</text:span></text:p>
            <text:p text:style-name="P1383"><text:span text:style-name="T1384">Серия: ________Номер:_________</text:span></text:p>
          </table:table-cell>
        </table:table-row>
        <table:table-row table:style-name="TableRow1385">
          <table:table-cell table:style-name="TableCell1386">
            <text:p text:style-name="P1387"><text:span text:style-name="T1388">2.5.</text:span></text:p>
          </table:table-cell>
          <table:table-cell table:style-name="TableCell1389">
            <text:p text:style-name="P1390"><text:span text:style-name="T1391">Кем и когда выдан:</text:span>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<text:span text:style-name="T1397">2.4.</text:span></text:p>
          </table:table-cell>
          <table:table-cell table:style-name="TableCell1398">
            <text:p text:style-name="P1399"><text:span text:style-name="T1400">Адрес фактического проживания:</text:span>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2.5.</text:span></text:p>
          </table:table-cell>
          <table:table-cell table:style-name="TableCell1407">
            <text:p text:style-name="P1408"><text:span text:style-name="T1409">Адрес регистрации:</text:span>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<text:span text:style-name="T1415">3.</text:span></text:p>
          </table:table-cell>
          <table:table-cell table:style-name="TableCell1416">
            <text:p text:style-name="P1417"><text:span text:style-name="T1418">Номер телефона:</text:span>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4.</text:span></text:p>
          </table:table-cell>
          <table:table-cell table:style-name="TableCell1425">
            <text:p text:style-name="P1426"><text:span text:style-name="T1427">Электронная почта (E-mail):</text:span>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<text:span text:style-name="T1433">5.</text:span></text:p>
          </table:table-cell>
          <table:table-cell table:style-name="TableCell1434">
            <text:p text:style-name="P1435"><text:span text:style-name="T1436">Право на вне-/первоочередное предоставление места для ребенка<text:s/></text:span><text:span text:style-name="T1437"><text:line-break/>в детский сад (реквизиты документов)</text:span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5.</text:span></text:p>
          </table:table-cell>
          <table:table-cell table:style-name="TableCell1444">
            <text:p text:style-name="P1445"><text:span text:style-name="T1446">Сведения о втором родителе:</text:span></text:p>
          </table:table-cell>
          <table:table-cell table:style-name="TableCell1447">
            <text:p text:style-name="P1448"/>
          </table:table-cell>
        </table:table-row>
        <text:soft-page-break/>
        <table:table-row table:style-name="TableRow1449">
          <table:table-cell table:style-name="TableCell1450">
            <text:p text:style-name="P1451"><text:span text:style-name="T1452">5.1.</text:span></text:p>
          </table:table-cell>
          <table:table-cell table:style-name="TableCell1453">
            <text:p text:style-name="P1454"><text:span text:style-name="T1455">Фамилия:</text:span>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<text:span text:style-name="T1461">5.2.</text:span></text:p>
          </table:table-cell>
          <table:table-cell table:style-name="TableCell1462">
            <text:p text:style-name="P1463"><text:span text:style-name="T1464">Имя:</text:span>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<text:span text:style-name="T1470">5.3.</text:span></text:p>
          </table:table-cell>
          <table:table-cell table:style-name="TableCell1471">
            <text:p text:style-name="P1472"><text:span text:style-name="T1473">Отчество (при наличии):</text:span>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<text:span text:style-name="T1479">5.4.</text:span></text:p>
          </table:table-cell>
          <table:table-cell table:style-name="TableCell1480">
            <text:p text:style-name="P1481"><text:span text:style-name="T1482">Документ, удостоверяющий личность:</text:span></text:p>
          </table:table-cell>
          <table:table-cell table:style-name="TableCell1483">
            <text:p text:style-name="P1484"><text:span text:style-name="T1485">Вид:_________________________</text:span></text:p>
            <text:p text:style-name="P1486"><text:span text:style-name="T1487">Серия: ________Номер:_________</text:span></text:p>
          </table:table-cell>
        </table:table-row>
        <table:table-row table:style-name="TableRow1488">
          <table:table-cell table:style-name="TableCell1489">
            <text:p text:style-name="P1490"><text:span text:style-name="T1491">5.5</text:span></text:p>
          </table:table-cell>
          <table:table-cell table:style-name="TableCell1492">
            <text:p text:style-name="P1493"><text:span text:style-name="T1494">Кем и когда выдан:</text:span>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5.6.</text:span></text:p>
          </table:table-cell>
          <table:table-cell table:style-name="TableCell1501">
            <text:p text:style-name="P1502"><text:span text:style-name="T1503">Адрес фактического проживания:</text:span>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<text:span text:style-name="T1509">5.7.</text:span></text:p>
          </table:table-cell>
          <table:table-cell table:style-name="TableCell1510">
            <text:p text:style-name="P1511"><text:span text:style-name="T1512">Адрес регистрации:</text:span>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5.8.</text:span></text:p>
          </table:table-cell>
          <table:table-cell table:style-name="TableCell1519">
            <text:p text:style-name="P1520"><text:span text:style-name="T1521">Номер телефона:</text:span>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5.9.</text:span></text:p>
          </table:table-cell>
          <table:table-cell table:style-name="TableCell1528">
            <text:p text:style-name="P1529"><text:span text:style-name="T1530">Электронная почта (E-mail):</text:span>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<text:span text:style-name="T1536">6.</text:span></text:p>
          </table:table-cell>
          <table:table-cell table:style-name="TableCell1537">
            <text:p text:style-name="P1538"><text:span text:style-name="T1539">Параметры зачисления:</text:span>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<text:span text:style-name="T1545">6.1.</text:span></text:p>
          </table:table-cell>
          <table:table-cell table:style-name="TableCell1546">
            <text:p text:style-name="P1547"><text:span text:style-name="T1548">Желаемая дата приема:</text:span>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<text:span text:style-name="T1554">6.2.</text:span></text:p>
          </table:table-cell>
          <table:table-cell table:style-name="TableCell1555">
            <text:p text:style-name="P1556"><text:span text:style-name="T1557">Язык обучения:</text:span>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<text:span text:style-name="T1563">6.3.</text:span></text:p>
          </table:table-cell>
          <table:table-cell table:style-name="TableCell1564">
            <text:p text:style-name="P1565"><text:span text:style-name="T1566">Режим пребывания ребенка в группе:</text:span>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<text:span text:style-name="T1572">6.4.</text:span></text:p>
          </table:table-cell>
          <table:table-cell table:style-name="TableCell1573">
            <text:p text:style-name="P1574"><text:span text:style-name="T1575">Направленность группы:</text:span>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<text:span text:style-name="T1581">6.5.</text:span></text:p>
          </table:table-cell>
          <table:table-cell table:style-name="TableCell1582">
            <text:p text:style-name="P1583"><text:span text:style-name="T1584">В случае выбора группы компенсирующей направленности указать вид компенсирующей группы и реквизиты заключения психолого-медико-педагогической комиссии</text:span></text:p>
          </table:table-cell>
          <table:table-cell table:style-name="TableCell1585">
            <text:p text:style-name="P1586"/>
          </table:table-cell>
        </table:table-row>
      </table:table>
      <text:p text:style-name="P1587"/>
      <text:p text:style-name="P1588"/>
      <text:p text:style-name="P1589">Достоверность сведений, указанных в заявлении, подтверждаю</text:p>
      <text:p text:style-name="P1590">Заявитель ______________________________________/ ________________________</text:p>
      <text:p text:style-name="P1591"><text:span text:style-name="T1592"><text:s/></text:span><text:span text:style-name="T1593"><text:tab/></text:span><text:span text:style-name="T1594"><text:tab/></text:span><text:span text:style-name="T1595"><text:tab/></text:span><text:span text:style-name="T1596"><text:tab/>(Ф.И.О.)</text:span><text:span text:style-name="T1597"><text:tab/></text:span><text:span text:style-name="T1598"><text:tab/></text:span><text:span text:style-name="T1599"><text:tab/><text:s text:c="7"/>(Подпись)</text:span><text:span text:style-name="T1600"><text:s/></text:span></text:p>
      <text:p text:style-name="P1601"/>
      <text:p text:style-name="P1602"/>
      <text:p text:style-name="P1603"/>
      <text:p text:style-name="P1604">Приложение № 3</text:p>
      <text:p text:style-name="P1605">к административному регламенту</text:p>
      <text:p text:style-name="P1606">предоставления 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<text:s/></text:p>
      <text:p text:style-name="P1607">(детские сады)» на территории МО Красноуфимский округ</text:p>
      <text:p text:style-name="P1608"/>
      <text:p text:style-name="P1609"/>
      <text:p text:style-name="P1610">Заявление о получении информации об этапах и результатах оказания услуг по зачислению в дошкольную образовательную организацию</text:p>
      <text:p text:style-name="P1611"/>
      <text:p text:style-name="P1612"/>
      <text:p text:style-name="P1613">Прошу информировать меня об этапах и результате оказания услуг по зачислению в дошкольную образовательную организацию и сообщаю следующие сведения:</text:p>
      <text:p text:style-name="P1614"/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><text:span text:style-name="T1622">1.</text:span></text:p>
          </table:table-cell>
          <table:table-cell table:style-name="TableCell1623">
            <text:p text:style-name="P1624"><text:span text:style-name="T1625">Сведения о ребенке</text:span>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1.1.</text:span></text:p>
          </table:table-cell>
          <table:table-cell table:style-name="TableCell1632">
            <text:p text:style-name="P1633"><text:span text:style-name="T1634">Фамилия:</text:span>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<text:span text:style-name="T1640">1.2.</text:span></text:p>
          </table:table-cell>
          <table:table-cell table:style-name="TableCell1641">
            <text:p text:style-name="P1642"><text:span text:style-name="T1643">Имя:</text:span>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<text:span text:style-name="T1649">1.3.</text:span></text:p>
          </table:table-cell>
          <table:table-cell table:style-name="TableCell1650">
            <text:p text:style-name="P1651"><text:span text:style-name="T1652">Отчество (при наличии):</text:span>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1.4.</text:span></text:p>
          </table:table-cell>
          <table:table-cell table:style-name="TableCell1659">
            <text:p text:style-name="P1660"><text:span text:style-name="T1661">Дата рождения:</text:span>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<text:span text:style-name="T1667">1.5.</text:span></text:p>
          </table:table-cell>
          <table:table-cell table:style-name="TableCell1668">
            <text:p text:style-name="P1669"><text:span text:style-name="T1670">Сведения об основном документе, удостоверяющем личность:</text:span></text:p>
          </table:table-cell>
          <table:table-cell table:style-name="TableCell1671">
            <text:p text:style-name="P1672"><text:span text:style-name="T1673">Вид:________________________</text:span></text:p>
            <text:p text:style-name="P1674"><text:span text:style-name="T1675">Серия: ______ Номер: _________</text:span></text:p>
            <text:p text:style-name="P1676"/>
            <text:p text:style-name="P1677"/>
          </table:table-cell>
        </table:table-row>
        <table:table-row table:style-name="TableRow1678">
          <table:table-cell table:style-name="TableCell1679">
            <text:p text:style-name="P1680"><text:span text:style-name="T1681">1.6</text:span></text:p>
          </table:table-cell>
          <table:table-cell table:style-name="TableCell1682">
            <text:p text:style-name="P1683"><text:span text:style-name="T1684">Кем и когда выдан:</text:span>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<text:span text:style-name="T1690">2.</text:span></text:p>
          </table:table-cell>
          <table:table-cell table:style-name="TableCell1691">
            <text:p text:style-name="P1692"><text:span text:style-name="T1693">Сведения о заявителе</text:span>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<text:span text:style-name="T1699">2.1.</text:span></text:p>
          </table:table-cell>
          <table:table-cell table:style-name="TableCell1700">
            <text:p text:style-name="P1701"><text:span text:style-name="T1702">Фамилия:</text:span>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<text:span text:style-name="T1708">2.2.</text:span></text:p>
          </table:table-cell>
          <table:table-cell table:style-name="TableCell1709">
            <text:p text:style-name="P1710"><text:span text:style-name="T1711">Имя:</text:span>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<text:span text:style-name="T1717">2.3.</text:span></text:p>
          </table:table-cell>
          <table:table-cell table:style-name="TableCell1718">
            <text:p text:style-name="P1719"><text:span text:style-name="T1720">Отчество (при наличии):</text:span>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<text:span text:style-name="T1726">2.4.</text:span></text:p>
          </table:table-cell>
          <table:table-cell table:style-name="TableCell1727">
            <text:p text:style-name="P1728"><text:span text:style-name="T1729">Документ, удостоверяющий личность:</text:span></text:p>
          </table:table-cell>
          <table:table-cell table:style-name="TableCell1730">
            <text:p text:style-name="P1731"><text:span text:style-name="T1732">Вид:_________________________</text:span></text:p>
            <text:p text:style-name="P1733"><text:span text:style-name="T1734">Серия: ________Номер:_________</text:span></text:p>
          </table:table-cell>
        </table:table-row>
        <table:table-row table:style-name="TableRow1735">
          <table:table-cell table:style-name="TableCell1736">
            <text:p text:style-name="P1737"><text:span text:style-name="T1738">2.5.</text:span></text:p>
          </table:table-cell>
          <table:table-cell table:style-name="TableCell1739">
            <text:p text:style-name="P1740"><text:span text:style-name="T1741">Кем и когда выдан:</text:span>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<text:span text:style-name="T1747">3.</text:span></text:p>
          </table:table-cell>
          <table:table-cell table:style-name="TableCell1748">
            <text:p text:style-name="P1749"><text:span text:style-name="T1750">Номер телефона:</text:span></text:p>
          </table:table-cell>
          <table:table-cell table:style-name="TableCell1751">
            <text:p text:style-name="P1752"/>
          </table:table-cell>
        </table:table-row>
      </table:table>
      <text:p text:style-name="P1753"/>
      <text:p text:style-name="P1754"/>
      <text:p text:style-name="P1755">Достоверность сведений, указанных в заявлении, подтверждаю</text:p>
      <text:p text:style-name="P1756">Заявитель ______________________________________/ ________________________</text:p>
      <text:p text:style-name="P1757"><text:span text:style-name="T1758"><text:s/></text:span><text:span text:style-name="T1759"><text:tab/></text:span><text:span text:style-name="T1760"><text:tab/></text:span><text:span text:style-name="T1761"><text:tab/></text:span><text:span text:style-name="T1762"><text:tab/>(Ф.И.О.)</text:span><text:span text:style-name="T1763"><text:tab/></text:span><text:span text:style-name="T1764"><text:tab/></text:span><text:span text:style-name="T1765"><text:tab/><text:s text:c="7"/>(Подпись)</text:span><text:span text:style-name="T1766"><text:s/></text:span></text:p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>Приложение № 4</text:p>
      <text:p text:style-name="P1775">к административному регламенту</text:p>
      <text:p text:style-name="P1776">предоставления 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<text:s/></text:p>
      <text:p text:style-name="P1777">(детские сады)» на территории МО Красноуфимский округ</text:p>
      <text:p text:style-name="P1778"/>
      <text:p text:style-name="P1779"/>
      <text:p text:style-name="P1780">Путевка</text:p>
      <text:p text:style-name="P1781"/>
      <table:table table:style-name="Table1782">
        <table:table-columns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P1787">СВЕРДЛОВСКАЯ<text:s/></text:p>
            <text:p text:style-name="P1788">ОБЛАТЬ</text:p>
            <text:p text:style-name="P1789">МУНИЦИПАЛЬНЫЙ<text:s/></text:p>
            <text:p text:style-name="P1790">ОТДЕЛ</text:p>
            <text:p text:style-name="P1791">УПРАВЛЕНИЯ<text:s/></text:p>
            <text:p text:style-name="P1792">ОБРАЗОВАНИЕМ</text:p>
            <text:p text:style-name="P1793">МУНИЦИПАЛЬНОГО<text:s/></text:p>
            <text:p text:style-name="P1794"><text:span text:style-name="T1795">ОБРАЗОВАНИЯ</text:span></text:p>
            <text:p text:style-name="P1796">КРАСНОУФИМСКИЙ<text:s/></text:p>
            <text:p text:style-name="P1797">ОКРУГ</text:p>
            <text:p text:style-name="P1798">623300</text:p>
            <text:p text:style-name="P1799"><text:s/>Свердловская<text:s/></text:p>
            <text:p text:style-name="P1800"><text:span text:style-name="T1801">область</text:span></text:p>
            <text:p text:style-name="P1802">г. Красноуфимск,</text:p>
            <text:p text:style-name="P1803"><text:span text:style-name="T1804"><text:s/>ул. Куйбышева,13</text:span></text:p>
            <text:p text:style-name="P1805">тел. 5-07-00;<text:s/></text:p>
            <text:p text:style-name="P1806"><text:span text:style-name="T1807"><text:s/></text:span><text:a xlink:href="https://e.mail.ru/cgi-bin/msglist" office:target-frame-name="_top" xlink:show="replace"><text:span text:style-name="T1808">mouo-kruf@mail.ru</text:span></text:a></text:p>
            <text:p text:style-name="P1809">ИНН <text:s/>6645002836</text:p>
            <text:p text:style-name="P1810">КПП <text:s/>6619011001</text:p>
            <text:p text:style-name="P1811"><text:span text:style-name="T1812"><text:s text:c="3"/>ОКПО 02116379</text:span></text:p>
          </table:table-cell>
          <table:table-cell table:style-name="TableCell1813">
            <text:p text:style-name="P1814"/>
            <text:p text:style-name="P1815"><text:span text:style-name="T1816">ПУТЕВКА<text:s/></text:span><text:span text:style-name="T1817">№</text:span><text:span text:style-name="T1818"><text:s/>____________________________ на ЗАЧИСЛЕНИЕ</text:span></text:p>
            <text:p text:style-name="P1819">В__________________________________________________________________________</text:p>
            <text:p text:style-name="P1820">(наименование ДОУ)</text:p>
            <text:p text:style-name="P1821">___________________________________________________________________________________________________________</text:p>
            <text:p text:style-name="P1822"/>
            <text:p text:style-name="P1823"><text:span text:style-name="T1824">Ф.И.О. ребенка<text:s/></text:span><text:span text:style-name="T1825">___________________________________________________________________________</text:span></text:p>
            <text:p text:style-name="P1826"><text:span text:style-name="T1827">Дата рождения</text:span><text:span text:style-name="T1828">___________________________________________________________________</text:span></text:p>
            <text:p text:style-name="P1829"><text:span text:style-name="T1830">Адрес места жительства ребенка _</text:span><text:span text:style-name="T1831">__________________________________________________________________________</text:span></text:p>
            <text:p text:style-name="P1832"><text:span text:style-name="T1833">___________________________________________________________________________</text:span></text:p>
            <text:p text:style-name="P1834">Путевка оформлена «_______» ______________________ 20 ________г.</text:p>
            <text:p text:style-name="P1835"/>
            <text:p text:style-name="P1836"><text:s/>Уважаемые родители!</text:p>
            <text:p text:style-name="P1837">Путевка должна быть представлена в МДОО в течение ________ <text:s/>рабочих дней<text:s/><text:line-break/>со дня получения. В противном случае в предоставлении места в МДОО может быть отказано.</text:p>
            <text:p text:style-name="P1838"><text:line-break/><text:s/><text:line-break/>Начальник МОУО<text:s/><text:line-break/>МО Красноуфимский округ <text:s text:c="9"/>____________________/ <text:s text:c="10"/>Гибадуллина Н. А.</text:p>
            <text:p text:style-name="P1839"/>
            <text:p text:style-name="P1840"/>
          </table:table-cell>
        </table:table-row>
        <table:table-row table:style-name="TableRow1841">
          <table:table-cell table:style-name="TableCell1842" table:number-columns-spanned="2">
            <text:p text:style-name="P1843">------------------------------------------------------------------------Линия отрыва-------------------------------------------------------------</text:p>
            <text:p text:style-name="P1844"/>
            <text:p text:style-name="P1845"><text:span text:style-name="T1846">Выдана путевка<text:s/></text:span><text:span text:style-name="T1847">№</text:span><text:span text:style-name="T1848"><text:s/></text:span><text:span text:style-name="T1849">______________________</text:span><text:span text:style-name="T1850"><text:s/>от<text:s/></text:span><text:span text:style-name="T1851">________________</text:span></text:p>
            <text:p text:style-name="P1852">На зачисление в ________________________________________________________________________________________________________________________________________________________________________________________________________</text:p>
            <text:p text:style-name="P1853"><text:span text:style-name="T1854">Ф.И.О. ребенка<text:s/></text:span><text:span text:style-name="T1855">____________________________________________________________________________________________</text:span></text:p>
            <text:p text:style-name="P1856"><text:span text:style-name="T1857">Дата рождения «</text:span><text:span text:style-name="T1858">______» _______________________ _____________</text:span></text:p>
            <text:p text:style-name="P1859"><text:span text:style-name="T1860">Адрес места жительства ребенка ___________________________________</text:span><text:span text:style-name="T1861">_________________________________________________________________</text:span></text:p>
            <text:p text:style-name="P1862"><text:span text:style-name="T1863">____________________________________________________________________________________________________</text:span></text:p>
            <text:p text:style-name="P1864"/>
            <text:p text:style-name="P1865">С условиями предоставления путевки в ДОУ ознакомлен(а) _________________</text:p>
            <text:p text:style-name="P1866">Путевку получил:</text:p>
            <text:p text:style-name="P1867"/>
            <text:p text:style-name="P1868">«_____»____________________20_____ г. <text:s/>_______________________/______________________</text:p>
            <text:p text:style-name="P1869"><text:s/>(Ф.И.О.)<text:s/><text:tab/><text:tab/><text:s text:c="3"/>подпись</text:p>
            <text:p text:style-name="P1870"/>
            <text:p text:style-name="P1871"/>
          </table:table-cell>
          <table:covered-table-cell/>
        </table:table-row>
      </table:table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>Приложение № 5</text:p>
      <text:p text:style-name="P1912">к административному регламенту</text:p>
      <text:p text:style-name="P1913">предоставления 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<text:s/></text:p>
      <text:p text:style-name="P1914">(детские сады)» на территории МО Красноуфимский округ</text:p>
      <text:p text:style-name="P1915"/>
      <text:p text:style-name="P1916">Начальнику________________________________</text:p>
      <text:p text:style-name="P1917">__________________________________________</text:p>
      <text:p text:style-name="P1918">(наименование уполномоченного органа)</text:p>
      <text:p text:style-name="P1919"><text:span text:style-name="T1920">от</text:span><text:span text:style-name="T1921"><text:s/>________________________________________________</text:span></text:p>
      <text:p text:style-name="P1922">___________________________________________________</text:p>
      <text:p text:style-name="P1923">(Ф.И.О. родителя, законного представителя)</text:p>
      <text:p text:style-name="P1924">___________________________________________________</text:p>
      <text:p text:style-name="P1925">___________________________________________________</text:p>
      <text:p text:style-name="P1926">(адрес, телефон)</text:p>
      <text:p text:style-name="P1927"/>
      <text:p text:style-name="P1928"/>
      <text:p text:style-name="P1929"/>
      <text:p text:style-name="P1930">ЗАЯВЛЕНИЕ</text:p>
      <text:p text:style-name="P1931"/>
      <text:p text:style-name="P1932"/>
      <text:p text:style-name="P1933">Прошу перевести моего ребенка ________________________________________________</text:p>
      <text:p text:style-name="P1934">дата рождения «_______» ______________ _________, посещающего в настоящее время ______</text:p>
      <text:p text:style-name="P1935">_______________________________________________ (наименование МДОО) в _____________ _______________________________________________ (наименование МДОО) в связи с ______ __________________________________________________________________________________.</text:p>
      <text:p text:style-name="P1936"/>
      <text:p text:style-name="P1937"/>
      <text:p text:style-name="P1938"/>
      <text:p text:style-name="P1939"/>
      <text:p text:style-name="P1940">«_______» ____________ 20___ г.<text:s/><text:tab/><text:tab/><text:tab/>______________________/___________________</text:p>
      <text:p text:style-name="P1941">(Ф.И.О.)<text:tab/><text:tab/>(подпись)</text:p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>Приложение № 6</text:p>
      <text:p text:style-name="P1954">к административному регламенту</text:p>
      <text:p text:style-name="P1955">предоставления 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<text:s/></text:p>
      <text:p text:style-name="P1956">(детские сады)» на территории МО Красноуфимский округ</text:p>
      <text:p text:style-name="P1957"/>
      <text:p text:style-name="P1958">Начальнику________________________________</text:p>
      <text:p text:style-name="P1959">__________________________________________</text:p>
      <text:p text:style-name="P1960">(наименование уполномоченного органа)</text:p>
      <text:p text:style-name="P1961"><text:span text:style-name="T1962">от</text:span><text:span text:style-name="T1963"><text:s/>________________________________________________</text:span></text:p>
      <text:p text:style-name="P1964">___________________________________________________</text:p>
      <text:p text:style-name="P1965">(Ф.И.О. родителя, законного представителя)</text:p>
      <text:p text:style-name="P1966">___________________________________________________</text:p>
      <text:p text:style-name="P1967">___________________________________________________</text:p>
      <text:p text:style-name="P1968">(адрес, телефон)</text:p>
      <text:p text:style-name="P1969"/>
      <text:p text:style-name="P1970"/>
      <text:p text:style-name="P1971"/>
      <text:p text:style-name="P1972">ЗАЯВЛЕНИЕ</text:p>
      <text:p text:style-name="P1973"/>
      <text:p text:style-name="P1974"/>
      <text:p text:style-name="P1975">Прошу отчислить моего ребенка ________________________________________________</text:p>
      <text:p text:style-name="P1976">дата рождения «_______» ______________ _________, посещающего в настоящее время ______</text:p>
      <text:p text:style-name="P1977">_______________________________________________ (наименование МДОО) в связи с ______ __________________________________________________________________________________.</text:p>
      <text:p text:style-name="P1978"/>
      <text:p text:style-name="P1979"/>
      <text:p text:style-name="P1980"/>
      <text:p text:style-name="P1981"/>
      <text:p text:style-name="P1982">«_______» ____________ 20___ г.<text:s/><text:tab/><text:tab/><text:tab/>______________________/___________________</text:p>
      <text:p text:style-name="P1983">(Ф.И.О.)<text:tab/><text:tab/>(подпись)</text:p>
      <text:p text:style-name="P19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8pt" style:font-size-asian="8pt" style:font-size-complex="8pt" fo:hyphenate="false"/>
    </style:style>
    <style:style style:name="val" style:display-name="val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complex="Times New Roman" fo:letter-spacing="0.0006in" fo:font-size="11.5pt" style:font-size-asian="11.5pt" style:font-size-complex="11.5pt" style:text-underline-type="none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 style:language-asian="ru" style:country-asian="RU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Уровень1" style:display-name="Уровень 1" style:family="paragraph" style:parent-style-name="Абзацсписка">
      <style:paragraph-properties fo:widows="0" fo:orphans="0" fo:text-align="justify" fo:margin-left="0.5458in">
        <style:tab-stops>
          <style:tab-stop style:type="left" style:position="-0.5062in"/>
        </style:tab-stops>
      </style:paragraph-properties>
      <style:text-properties fo:font-size="14pt" style:font-size-asian="14pt" style:font-size-complex="11pt" style:language-asian="en" style:country-asian="US" fo:hyphenate="false"/>
    </style:style>
    <style:style style:name="Пункт1" style:display-name="Пункт 1" style:family="paragraph" style:parent-style-name="Уровень1" style:list-style-name="LFO9">
      <style:text-properties style:font-size-complex="14pt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Öâåòîâîåâûäåëåíèå" style:display-name="Öâåòîâîå âûäåëåíèå" style:family="text">
      <style:text-properties fo:font-weight="bold" style:font-weight-asian="bold" fo:color="#26282F"/>
    </style:style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." style:num-format="1">
        <style:list-level-properties text:space-before="0.689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Валентина Сергеевна</dc:creator>
    <meta:creation-date>2021-05-17T05:57:00Z</meta:creation-date>
    <dc:date>2021-10-20T04:01:00Z</dc:date>
    <meta:print-date>2021-10-19T09:34:00Z</meta:print-date>
    <meta:template xlink:href="Normal" xlink:type="simple"/>
    <meta:editing-cycles>28</meta:editing-cycles>
    <meta:editing-duration>PT61740S</meta:editing-duration>
    <meta:document-statistic meta:page-count="47" meta:paragraph-count="203" meta:word-count="15251" meta:character-count="101984" meta:row-count="724" meta:non-whitespace-character-count="86936"/>
  </office:meta>
</office:document-meta>
</file>